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3.0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521cm"/>
    </style:style>
    <style:style style:name="co14" style:family="table-column">
      <style:table-column-properties fo:break-before="auto" style:column-width="3.956cm"/>
    </style:style>
    <style:style style:name="co15" style:family="table-column">
      <style:table-column-properties fo:break-before="auto" style:column-width="4.092cm"/>
    </style:style>
    <style:style style:name="co16" style:family="table-column">
      <style:table-column-properties fo:break-before="auto" style:column-width="3.657cm"/>
    </style:style>
    <style:style style:name="co17" style:family="table-column">
      <style:table-column-properties fo:break-before="auto" style:column-width="2.649cm"/>
    </style:style>
    <style:style style:name="co18" style:family="table-column">
      <style:table-column-properties fo:break-before="auto" style:column-width="2.023cm"/>
    </style:style>
    <style:style style:name="co19" style:family="table-column">
      <style:table-column-properties fo:break-before="auto" style:column-width="2.078cm"/>
    </style:style>
    <style:style style:name="co20" style:family="table-column">
      <style:table-column-properties fo:break-before="auto" style:column-width="1.969cm"/>
    </style:style>
    <style:style style:name="co21" style:family="table-column">
      <style:table-column-properties fo:break-before="auto" style:column-width="2.759cm"/>
    </style:style>
    <style:style style:name="co22" style:family="table-column">
      <style:table-column-properties fo:break-before="auto" style:column-width="3.602cm"/>
    </style:style>
    <style:style style:name="co23" style:family="table-column">
      <style:table-column-properties fo:break-before="auto" style:column-width="4.228cm"/>
    </style:style>
    <style:style style:name="co24" style:family="table-column">
      <style:table-column-properties fo:break-before="auto" style:column-width="5.101cm"/>
    </style:style>
    <style:style style:name="co25" style:family="table-column">
      <style:table-column-properties fo:break-before="auto" style:column-width="1.887cm"/>
    </style:style>
    <style:style style:name="co26" style:family="table-column">
      <style:table-column-properties fo:break-before="auto" style:column-width="1.723cm"/>
    </style:style>
    <style:style style:name="co27" style:family="table-column">
      <style:table-column-properties fo:break-before="auto" style:column-width="2.133cm"/>
    </style:style>
    <style:style style:name="co28" style:family="table-column">
      <style:table-column-properties fo:break-before="auto" style:column-width="2.568cm"/>
    </style:style>
    <style:style style:name="co29" style:family="table-column">
      <style:table-column-properties fo:break-before="auto" style:column-width="2.159cm"/>
    </style:style>
    <style:style style:name="co30" style:family="table-column">
      <style:table-column-properties fo:break-before="auto" style:column-width="2.623cm"/>
    </style:style>
    <style:style style:name="co31" style:family="table-column">
      <style:table-column-properties fo:break-before="auto" style:column-width="1.804cm"/>
    </style:style>
    <style:style style:name="co32" style:family="table-column">
      <style:table-column-properties fo:break-before="auto" style:column-width="3.33cm"/>
    </style:style>
    <style:style style:name="co33" style:family="table-column">
      <style:table-column-properties fo:break-before="auto" style:column-width="2.432cm"/>
    </style:style>
    <style:style style:name="co34" style:family="table-column">
      <style:table-column-properties fo:break-before="auto" style:column-width="2.676cm"/>
    </style:style>
    <style:style style:name="co35" style:family="table-column">
      <style:table-column-properties fo:break-before="auto" style:column-width="3.194cm"/>
    </style:style>
    <style:style style:name="co36" style:family="table-column">
      <style:table-column-properties fo:break-before="auto" style:column-width="2.295cm"/>
    </style:style>
    <style:style style:name="co37" style:family="table-column">
      <style:table-column-properties fo:break-before="auto" style:column-width="2.323cm"/>
    </style:style>
    <style:style style:name="co38" style:family="table-column">
      <style:table-column-properties fo:break-before="auto" style:column-width="2.485cm"/>
    </style:style>
    <style:style style:name="co39" style:family="table-column">
      <style:table-column-properties fo:break-before="auto" style:column-width="2.868cm"/>
    </style:style>
    <style:style style:name="co40" style:family="table-column">
      <style:table-column-properties fo:break-before="auto" style:column-width="2.05cm"/>
    </style:style>
    <style:style style:name="co41" style:family="table-column">
      <style:table-column-properties fo:break-before="auto" style:column-width="1.859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2.268cm"/>
    </style:style>
    <style:style style:name="co44" style:family="table-column">
      <style:table-column-properties fo:break-before="auto" style:column-width="2.404cm"/>
    </style:style>
    <style:style style:name="co45" style:family="table-column">
      <style:table-column-properties fo:break-before="auto" style:column-width="2.921cm"/>
    </style:style>
    <style:style style:name="co46" style:family="table-column">
      <style:table-column-properties fo:break-before="auto" style:column-width="3.466cm"/>
    </style:style>
    <style:style style:name="co47" style:family="table-column">
      <style:table-column-properties fo:break-before="auto" style:column-width="2.187cm"/>
    </style:style>
    <style:style style:name="co48" style:family="table-column">
      <style:table-column-properties fo:break-before="auto" style:column-width="2.949cm"/>
    </style:style>
    <style:style style:name="co49" style:family="table-column">
      <style:table-column-properties fo:break-before="auto" style:column-width="2.595cm"/>
    </style:style>
    <style:style style:name="co50" style:family="table-column">
      <style:table-column-properties fo:break-before="auto" style:column-width="1.452cm"/>
    </style:style>
    <style:style style:name="co51" style:family="table-column">
      <style:table-column-properties fo:break-before="auto" style:column-width="1.669cm"/>
    </style:style>
    <style:style style:name="co52" style:family="table-column">
      <style:table-column-properties fo:break-before="auto" style:column-width="3.84cm"/>
    </style:style>
    <style:style style:name="co53" style:family="table-column">
      <style:table-column-properties fo:break-before="auto" style:column-width="2.411cm"/>
    </style:style>
    <style:style style:name="co54" style:family="table-column">
      <style:table-column-properties fo:break-before="auto" style:column-width="2.071cm"/>
    </style:style>
    <style:style style:name="co55" style:family="table-column">
      <style:table-column-properties fo:break-before="auto" style:column-width="2.2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57cm" fo:break-before="auto" style:use-optimal-row-height="true"/>
    </style:style>
    <style:style style:name="ro4" style:family="table-row">
      <style:table-row-properties style:row-height="0.774cm" fo:break-before="auto" style:use-optimal-row-height="true"/>
    </style:style>
    <style:style style:name="ro5" style:family="table-row">
      <style:table-row-properties style:row-height="2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72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0c0c0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c0c0c0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72">
      <style:table-cell-properties style:text-align-source="fix" style:repeat-content="false"/>
      <style:paragraph-properties fo:text-align="start"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72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34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49" style:family="table-cell" style:parent-style-name="Default">
      <style:text-properties fo:font-style="italic" style:font-style-asian="italic" style:font-style-complex="italic"/>
    </style:style>
    <style:style style:name="ce233" style:family="table-cell" style:parent-style-name="Default">
      <style:text-properties fo:font-weight="bold" style:font-weight-asian="bold" style:font-weight-complex="bold"/>
    </style:style>
    <style:style style:name="ce350" style:family="table-cell" style:parent-style-name="Default">
      <style:text-properties fo:font-weight="bold" style:font-weight-asian="bold" style:font-weight-complex="bold"/>
    </style:style>
    <style:style style:name="ce360" style:family="table-cell" style:parent-style-name="Default">
      <style:text-properties fo:font-style="italic" style:font-style-asian="italic" style:font-style-complex="italic"/>
    </style:style>
    <style:style style:name="ce359" style:family="table-cell" style:parent-style-name="Default"/>
    <style:style style:name="ce353" style:family="table-cell" style:parent-style-name="Default">
      <style:text-properties fo:font-style="italic" style:font-style-asian="italic" style:font-style-complex="italic"/>
    </style:style>
    <style:style style:name="ce10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1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14" style:family="table-cell" style:parent-style-name="Pivot_20_Table_20_Category" style:data-style-name="N72">
      <style:table-cell-properties fo:border-bottom="none" fo:border-left="2.01pt solid #000000" fo:border-right="0.99pt solid #000000" fo:border-top="0.99pt solid #000000"/>
    </style:style>
    <style:style style:name="ce115" style:family="table-cell" style:parent-style-name="Pivot_20_Table_20_Category" style:data-style-name="N72">
      <style:table-cell-properties fo:border-bottom="none" fo:border-left="2.01pt solid #000000" fo:border-right="0.99pt solid #000000" fo:border-top="none"/>
    </style:style>
    <style:style style:name="ce121" style:family="table-cell" style:parent-style-name="Pivot_20_Table_20_Category" style:data-style-name="N72">
      <style:table-cell-properties fo:border-bottom="2.01pt solid #000000" fo:border-left="2.01pt solid #000000" fo:border-right="0.99pt solid #000000" fo:border-top="none"/>
    </style:style>
    <style:style style:name="ce122" style:family="table-cell" style:parent-style-name="Default">
      <style:table-cell-properties fo:border="0.99pt solid #000000"/>
    </style:style>
    <style:style style:name="ce12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2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5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26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27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12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2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3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31" style:family="table-cell" style:parent-style-name="Pivot_20_Table_20_Value" style:data-style-name="N0"/>
    <style:style style:name="ce132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13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3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3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3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37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ce138" style:family="table-cell" style:parent-style-name="Pivot_20_Table_20_Value">
      <style:table-cell-properties fo:border-bottom="none" fo:border-left="none" fo:border-right="none" fo:border-top="0.99pt solid #000000"/>
    </style:style>
    <style:style style:name="ce139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40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41" style:family="table-cell" style:parent-style-name="Pivot_20_Table_20_Value" style:data-style-name="N0">
      <style:table-cell-properties fo:border-bottom="2.01pt solid #000000" fo:border-left="none" fo:border-right="0.99pt solid #000000" fo:border-top="none"/>
    </style:style>
    <style:style style:name="ce142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43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44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45" style:family="table-cell" style:parent-style-name="Pivot_20_Table_20_Result" style:data-style-name="N0">
      <style:table-cell-properties fo:border-bottom="2.01pt solid #000000" fo:border-left="0.99pt solid #000000" fo:border-right="2.01pt solid #000000" fo:border-top="none"/>
    </style:style>
    <style:style style:name="ce14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4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4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49" style:family="table-cell" style:parent-style-name="Default" style:data-style-name="N100">
      <style:table-cell-properties fo:border="0.99pt solid #000000"/>
    </style:style>
    <style:style style:name="ce150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5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52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53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54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155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156" style:family="table-cell" style:parent-style-name="Default">
      <style:table-cell-properties fo:border-bottom="0.74pt solid #000000" style:text-align-source="fix" style:repeat-content="false" fo:border-left="none" fo:padding="0.199cm" fo:border-right="0.74pt dotte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74pt dotted #000000" fo:border-left="none" fo:padding="0.199cm" fo:border-right="0.74pt dotted #000000" fo:border-top="0.74pt solid #000000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-bottom="0.74pt dotted #00000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99" style:family="table-cell" style:parent-style-name="Default">
      <style:table-cell-properties fo:border-bottom="0.74pt solid #00000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74pt dotted #000000" fo:background-color="#c0c0c0" style:text-align-source="fix" style:repeat-content="false" fo:border-left="none" fo:padding="0.199cm" fo:border-right="0.74pt dotted #000000" fo:border-top="0.74pt solid #000000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fo:border-bottom="0.74pt dotted #000000" fo:background-color="#c0c0c0" style:text-align-source="fix" style:repeat-content="false" fo:border-left="none" fo:padding="0.199cm" fo:border-right="0.74pt dotted #000000" fo:border-top="0.74pt dotted #000000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fo:border-bottom="0.74pt dotted #000000" fo:background-color="#c0c0c0" fo:border-left="none" fo:padding="0.199cm" fo:border-right="0.74pt dotted #000000" fo:border-top="0.74pt solid #000000"/>
      <style:text-properties fo:font-style="italic" style:font-style-asian="italic" style:font-style-complex="italic"/>
    </style:style>
    <style:style style:name="ce61" style:family="table-cell" style:parent-style-name="Default">
      <style:table-cell-properties fo:border-bottom="0.74pt dotted #000000" fo:background-color="#c0c0c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62" style:family="table-cell" style:parent-style-name="Default">
      <style:table-cell-properties fo:border-bottom="0.74pt solid #000000" fo:background-color="#c0c0c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63" style:family="table-cell" style:parent-style-name="Default" style:data-style-name="N1">
      <style:table-cell-properties fo:border-bottom="0.74pt dotted #000000" fo:background-color="#c0c0c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4" style:family="table-cell" style:parent-style-name="Default" style:data-style-name="N1">
      <style:table-cell-properties fo:background-color="#c0c0c0" style:text-align-source="fix" style:repeat-content="false" fo:border="0.74pt dotted #000000" fo:padding="0.199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5" style:family="table-cell" style:parent-style-name="Default" style:data-style-name="N2">
      <style:table-cell-properties fo:background-color="#c0c0c0" style:text-align-source="fix" style:repeat-content="false" fo:border="0.74pt dotted #000000" fo:padding="0.199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6" style:family="table-cell" style:parent-style-name="Default" style:data-style-name="N1">
      <style:table-cell-properties fo:border-bottom="0.74pt dotted #000000" fo:background-color="transparent" fo:border-left="none" fo:padding="0.199cm" fo:border-right="0.74pt dotted #000000" fo:border-top="0.74pt solid #000000"/>
      <style:text-properties fo:font-style="normal" style:font-style-asian="normal" style:font-style-complex="normal"/>
    </style:style>
    <style:style style:name="ce67" style:family="table-cell" style:parent-style-name="Default" style:data-style-name="N1">
      <style:table-cell-properties fo:border-bottom="0.74pt dotted #000000" fo:background-color="transparent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68" style:family="table-cell" style:parent-style-name="Default" style:data-style-name="N1">
      <style:table-cell-properties fo:border-bottom="0.74pt solid #000000" fo:background-color="transparent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69" style:family="table-cell" style:parent-style-name="Default" style:data-style-name="N1">
      <style:table-cell-properties fo:border-bottom="0.74pt dotted #00000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41" style:family="table-cell" style:parent-style-name="Default" style:data-style-name="N2">
      <style:table-cell-properties fo:border-bottom="0.74pt dotted #000000" fo:background-color="#c0c0c0" fo:border-left="none" fo:padding="0.199cm" fo:border-right="0.74pt dotted #000000" fo:border-top="0.74pt solid #000000"/>
      <style:text-properties fo:font-style="normal" style:font-style-asian="normal" style:font-style-complex="normal"/>
    </style:style>
    <style:style style:name="ce42" style:family="table-cell" style:parent-style-name="Default" style:data-style-name="N2">
      <style:table-cell-properties fo:border-bottom="0.74pt dotted #000000" fo:background-color="#c0c0c0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43" style:family="table-cell" style:parent-style-name="Default" style:data-style-name="N2">
      <style:table-cell-properties fo:border-bottom="0.74pt solid #000000" fo:background-color="#c0c0c0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70" style:family="table-cell" style:parent-style-name="Default" style:data-style-name="N2">
      <style:table-cell-properties fo:border-bottom="0.74pt dotted #000000" fo:background-color="#c0c0c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71" style:family="table-cell" style:parent-style-name="Default" style:data-style-name="N2">
      <style:table-cell-properties fo:border-bottom="0.74pt dotted #00000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190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2">
      <style:table-cell-properties fo:border-bottom="0.74pt dotted #000000" fo:background-color="#c0c0c0" fo:border-left="0.74pt dotted #000000" fo:padding="0.199cm" fo:border-right="0.74pt dotted #000000" fo:border-top="0.74pt solid #000000"/>
      <style:text-properties fo:font-style="italic" style:font-style-asian="italic" style:font-style-complex="italic"/>
    </style:style>
    <style:style style:name="ce158" style:family="table-cell" style:parent-style-name="Default" style:data-style-name="N2">
      <style:table-cell-properties fo:background-color="#c0c0c0" fo:border="0.74pt dotted #000000" fo:padding="0.199cm"/>
      <style:text-properties fo:font-style="italic" style:font-style-asian="italic" style:font-style-complex="italic"/>
    </style:style>
    <style:style style:name="ce73" style:family="table-cell" style:parent-style-name="Default" style:data-style-name="N2">
      <style:table-cell-properties fo:border-bottom="0.74pt solid #000000" fo:background-color="#c0c0c0" fo:border-left="0.74pt dotted #000000" fo:padding="0.199cm" fo:border-right="0.74pt dotted #000000" fo:border-top="0.74pt dotted #000000"/>
      <style:text-properties fo:font-style="italic" style:font-style-asian="italic" style:font-style-complex="italic"/>
    </style:style>
    <style:style style:name="ce74" style:family="table-cell" style:parent-style-name="Default" style:data-style-name="N2">
      <style:table-cell-properties fo:border="0.74pt dotted #000000" fo:padding="0.199cm"/>
      <style:text-properties fo:font-style="italic" style:font-style-asian="italic" style:font-style-complex="italic"/>
    </style:style>
    <style:style style:name="ce195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2">
      <style:table-cell-properties fo:background-color="#a9a9a9" style:text-align-source="fix" style:repeat-content="false" fo:border="0.74pt dotted #000000" fo:padding="0.199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76" style:family="table-cell" style:parent-style-name="Default">
      <style:table-cell-properties fo:border-bottom="0.74pt dotted #00000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style:font-style-asian="normal" style:font-style-complex="normal"/>
    </style:style>
    <style:style style:name="ce77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  <style:text-properties fo:font-style="normal" style:font-style-asian="normal" style:font-style-complex="normal"/>
    </style:style>
    <style:style style:name="ce78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  <style:text-properties fo:font-style="normal" style:font-style-asian="normal" style:font-style-complex="normal"/>
    </style:style>
    <style:style style:name="ce79" style:family="table-cell" style:parent-style-name="Default">
      <style:table-cell-properties fo:background-color="#c0c0c0" style:text-align-source="fix" style:repeat-content="false" fo:border="0.74pt dotted #000000" fo:padding="0.199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  <style:text-properties fo:font-style="italic" style:font-style-asian="italic" style:font-style-complex="italic"/>
    </style:style>
    <style:style style:name="ce81" style:family="table-cell" style:parent-style-name="Default">
      <style:table-cell-properties fo:border-bottom="0.74pt dotted #00000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style:font-style-asian="normal" style:font-style-complex="normal"/>
    </style:style>
    <style:style style:name="ce82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  <style:text-properties fo:font-style="normal" style:font-style-asian="normal" style:font-style-complex="normal"/>
    </style:style>
    <style:style style:name="ce83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  <style:text-properties fo:font-style="normal" style:font-style-asian="normal" style:font-style-complex="normal"/>
    </style:style>
    <style:style style:name="ce84" style:family="table-cell" style:parent-style-name="Default">
      <style:table-cell-properties fo:border-bottom="0.74pt dotted #00000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style:font-style-asian="normal" style:font-style-complex="normal"/>
    </style:style>
    <style:style style:name="ce85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  <style:text-properties fo:font-style="normal" style:font-style-asian="normal" style:font-style-complex="normal"/>
    </style:style>
    <style:style style:name="ce86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  <style:text-properties fo:font-style="normal" style:font-style-asian="normal" style:font-style-complex="normal"/>
    </style:style>
    <style:style style:name="ce49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</style:style>
    <style:style style:name="ce174" style:family="table-cell" style:parent-style-name="Default" style:data-style-name="N11">
      <style:table-cell-properties fo:border-bottom="0.74pt dotted #000000" fo:background-color="#c0c0c0" fo:border-left="0.74pt dotted #000000" fo:padding="0.199cm" fo:border-right="0.74pt dotted #000000" fo:border-top="0.74pt solid #000000"/>
    </style:style>
    <style:style style:name="ce175" style:family="table-cell" style:parent-style-name="Default" style:data-style-name="N11">
      <style:table-cell-properties fo:background-color="#c0c0c0" fo:border="0.74pt dotted #000000" fo:padding="0.199cm"/>
    </style:style>
    <style:style style:name="ce176" style:family="table-cell" style:parent-style-name="Default">
      <style:table-cell-properties fo:border-bottom="0.74pt solid #000000" fo:background-color="#c0c0c0" fo:border-left="0.74pt dotted #000000" fo:padding="0.199cm" fo:border-right="0.74pt dotted #000000" fo:border-top="0.74pt dotted #000000"/>
    </style:style>
    <style:style style:name="ce242" style:family="table-cell" style:parent-style-name="Default">
      <style:table-cell-properties fo:border-bottom="0.74pt dotted #000000" fo:background-color="#a9a9a9" fo:border-left="0.74pt dotted #000000" fo:padding="0.199cm" fo:border-right="0.74pt dotted #000000" fo:border-top="0.74pt solid #000000"/>
      <style:text-properties fo:font-style="normal" fo:font-weight="bold" style:font-style-asian="normal" style:font-weight-asian="bold" style:font-style-complex="normal" style:font-weight-complex="bold"/>
    </style:style>
    <style:style style:name="ce243" style:family="table-cell" style:parent-style-name="Default">
      <style:table-cell-properties fo:background-color="#a9a9a9" fo:border="0.74pt dotted #000000" fo:padding="0.199cm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order="0.74pt dotted #000000" fo:padding="0.199cm"/>
    </style:style>
    <style:style style:name="ce25" style:family="table-cell" style:parent-style-name="Default">
      <style:table-cell-properties fo:border-bottom="0.74pt dotted #000000" fo:border-left="0.74pt dotted #000000" fo:padding="0.199cm" fo:border-right="0.74pt dotted #000000" fo:border-top="0.74pt solid #000000"/>
      <style:text-properties fo:font-style="italic" style:font-style-asian="italic" style:font-style-complex="italic"/>
    </style:style>
    <style:style style:name="ce241" style:family="table-cell" style:parent-style-name="Default">
      <style:table-cell-properties fo:border="0.74pt dotted #000000" fo:padding="0.199cm"/>
      <style:text-properties fo:font-style="italic" style:font-style-asian="italic" style:font-style-complex="italic"/>
    </style:style>
    <style:style style:name="ce161" style:family="table-cell" style:parent-style-name="Default">
      <style:table-cell-properties fo:border-bottom="0.74pt solid #000000" fo:border-left="0.74pt dotted #000000" fo:padding="0.199cm" fo:border-right="0.74pt dotted #000000" fo:border-top="0.74pt dotted #000000"/>
      <style:text-properties fo:font-style="italic" style:font-style-asian="italic" style:font-style-complex="italic"/>
    </style:style>
    <style:style style:name="ce105" style:family="table-cell" style:parent-style-name="Default">
      <style:table-cell-properties fo:border-bottom="0.74pt dotted #000000" fo:background-color="#a9a9a9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>
      <style:table-cell-properties fo:background-color="#a9a9a9" style:text-align-source="fix" style:repeat-content="false" fo:border="0.74pt dotted #000000" fo:padding="0.199c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4" style:family="table-cell" style:parent-style-name="Default" style:data-style-name="N1">
      <style:table-cell-properties fo:border-bottom="0.74pt dotted #000000" fo:background-color="#c0c0c0" fo:border-left="0.74pt dotted #000000" fo:padding="0.199cm" fo:border-right="0.74pt dotted #000000" fo:border-top="0.74pt solid #000000"/>
      <style:text-properties fo:font-style="italic" style:font-style-asian="italic" style:font-style-complex="italic"/>
    </style:style>
    <style:style style:name="ce165" style:family="table-cell" style:parent-style-name="Default" style:data-style-name="N1">
      <style:table-cell-properties fo:background-color="#c0c0c0" fo:border="0.74pt dotted #000000" fo:padding="0.199cm"/>
      <style:text-properties fo:font-style="italic" style:font-style-asian="italic" style:font-style-complex="italic"/>
    </style:style>
    <style:style style:name="ce166" style:family="table-cell" style:parent-style-name="Default" style:data-style-name="N1">
      <style:table-cell-properties fo:border-bottom="0.74pt dotted #000000" fo:background-color="#c0c0c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1">
      <style:table-cell-properties fo:background-color="#c0c0c0" style:text-align-source="fix" style:repeat-content="false" fo:border="0.74pt dotted #000000" fo:padding="0.199cm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ackground-color="#c0c0c0" style:text-align-source="fix" style:repeat-content="false" fo:border="0.74pt dotted #000000" fo:padding="0.199cm"/>
      <style:paragraph-properties fo:text-align="center" fo:margin-left="0cm"/>
      <style:text-properties fo:font-weight="bold" style:font-weight-asian="bold" style:font-weight-complex="bold"/>
    </style:style>
    <style:style style:name="ce252" style:family="table-cell" style:parent-style-name="Default" style:data-style-name="N1">
      <style:table-cell-properties fo:border-bottom="0.74pt dotted #000000" fo:background-color="#c0c0c0" fo:wrap-option="wrap" fo:border-left="0.74pt dotted #000000" fo:padding="0.199cm" fo:border-right="0.74pt dotted #000000" fo:border-top="0.74pt solid #000000"/>
      <style:text-properties fo:font-style="italic" style:font-style-asian="italic" style:font-style-complex="italic"/>
    </style:style>
    <style:style style:name="ce111" style:family="table-cell" style:parent-style-name="Default">
      <style:table-cell-properties fo:border-bottom="0.74pt dotted #000000" fo:border-left="0.74pt dotted #000000" fo:padding="0.199cm" fo:border-right="0.74pt dotted #000000" fo:border-top="0.74pt solid #000000"/>
      <style:text-properties fo:font-style="normal" style:font-style-asian="normal" style:font-style-complex="normal"/>
    </style:style>
    <style:style style:name="ce112" style:family="table-cell" style:parent-style-name="Default">
      <style:table-cell-properties fo:border="0.74pt dotted #000000" fo:padding="0.199cm"/>
      <style:text-properties fo:font-style="normal" style:font-style-asian="normal" style:font-style-complex="normal"/>
    </style:style>
    <style:style style:name="ce113" style:family="table-cell" style:parent-style-name="Default">
      <style:table-cell-properties fo:border-bottom="0.74pt solid #000000" fo:border-left="0.74pt dotted #000000" fo:padding="0.199cm" fo:border-right="0.74pt dotted #000000" fo:border-top="0.74pt dotted #000000"/>
      <style:text-properties fo:font-style="normal" style:font-style-asian="normal" style:font-style-complex="normal"/>
    </style:style>
    <style:style style:name="ce116" style:family="table-cell" style:parent-style-name="Default">
      <style:table-cell-properties fo:border-bottom="0.74pt dotted #000000" fo:background-color="#a9a9a9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7" style:family="table-cell" style:parent-style-name="Default">
      <style:table-cell-properties fo:background-color="#a9a9a9" style:text-align-source="fix" style:repeat-content="false" fo:border="0.74pt dotted #000000" fo:padding="0.199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8" style:family="table-cell" style:parent-style-name="Default">
      <style:table-cell-properties fo:border-bottom="0.74pt dotted #000000" fo:background-color="#c0c0c0" fo:border-left="0.74pt dotted #000000" fo:padding="0.199cm" fo:border-right="0.74pt dotted #000000" fo:border-top="0.74pt solid #000000"/>
      <style:text-properties fo:font-style="normal" style:font-style-asian="normal" style:font-style-complex="normal"/>
    </style:style>
    <style:style style:name="ce119" style:family="table-cell" style:parent-style-name="Default">
      <style:table-cell-properties fo:background-color="#c0c0c0" fo:border="0.74pt dotted #000000" fo:padding="0.199cm"/>
      <style:text-properties fo:font-style="normal" style:font-style-asian="normal" style:font-style-complex="normal"/>
    </style:style>
    <style:style style:name="ce120" style:family="table-cell" style:parent-style-name="Default">
      <style:table-cell-properties fo:border-bottom="0.74pt solid #000000" fo:background-color="#c0c0c0" fo:border-left="0.74pt dotted #000000" fo:padding="0.199cm" fo:border-right="0.74pt dotted #000000" fo:border-top="0.74pt dotted #000000"/>
      <style:text-properties fo:font-style="normal" style:font-style-asian="normal" style:font-style-complex="normal"/>
    </style:style>
    <style:style style:name="ce261" style:family="table-cell" style:parent-style-name="Default">
      <style:table-cell-properties fo:border-bottom="0.74pt solid #000000" style:text-align-source="fix" style:repeat-content="false" fo:border-left="none" fo:padding="0.199cm" fo:border-right="0.74pt dotted #000000" fo:border-top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dotted #000000" fo:border-left="none" fo:padding="0.199cm" fo:border-right="0.74pt dotted #000000" fo:border-top="0.74pt solid #000000"/>
      <style:text-properties fo:font-style="normal" style:font-style-asian="normal" style:font-style-complex="normal"/>
    </style:style>
    <style:style style:name="ce32" style:family="table-cell" style:parent-style-name="Default">
      <style:table-cell-properties fo:border-bottom="0.74pt dotted #000000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33" style:family="table-cell" style:parent-style-name="Default">
      <style:table-cell-properties fo:border-bottom="0.74pt solid #000000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34" style:family="table-cell" style:parent-style-name="Default" style:data-style-name="N2">
      <style:table-cell-properties fo:border-bottom="0.74pt dotted #000000" fo:background-color="#c0c0c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74pt dotted #000000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38" style:family="table-cell" style:parent-style-name="Default" style:data-style-name="N2">
      <style:table-cell-properties fo:border-bottom="0.74pt dotted #000000" fo:background-color="#c0c0c0" fo:border-left="0.74pt dotted #000000" fo:padding="0.199cm" fo:border-right="0.74pt dotted #000000" fo:border-top="0.74pt solid #000000"/>
      <style:text-properties fo:font-style="normal" style:font-style-asian="normal" style:font-style-complex="normal"/>
    </style:style>
    <style:style style:name="ce40" style:family="table-cell" style:parent-style-name="Default" style:data-style-name="N2">
      <style:table-cell-properties fo:background-color="#c0c0c0" fo:border="0.74pt dotted #000000" fo:padding="0.199cm"/>
      <style:text-properties fo:font-style="normal" style:font-style-asian="normal" style:font-style-complex="normal"/>
    </style:style>
    <style:style style:name="ce39" style:family="table-cell" style:parent-style-name="Default" style:data-style-name="N2">
      <style:table-cell-properties fo:border-bottom="0.74pt solid #000000" fo:background-color="#c0c0c0" fo:border-left="0.74pt dotted #000000" fo:padding="0.199cm" fo:border-right="0.74pt dotted #000000" fo:border-top="0.74pt dotted #000000"/>
      <style:text-properties fo:font-style="normal" style:font-style-asian="normal" style:font-style-complex="normal"/>
    </style:style>
    <style:style style:name="ce44" style:family="table-cell" style:parent-style-name="Default" style:data-style-name="N2">
      <style:table-cell-properties fo:background-color="#a9a9a9" style:text-align-source="fix" style:repeat-content="false" fo:border="0.74pt dotted #000000" fo:padding="0.199cm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74pt dotted #00000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</style:style>
    <style:style style:name="ce47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</style:style>
    <style:style style:name="ce48" style:family="table-cell" style:parent-style-name="Default">
      <style:table-cell-properties fo:background-color="#c0c0c0" style:text-align-source="fix" style:repeat-content="false" fo:border="0.74pt dotted #000000" fo:padding="0.199cm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74pt dotted #00000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</style:style>
    <style:style style:name="ce52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</style:style>
    <style:style style:name="ce53" style:family="table-cell" style:parent-style-name="Default">
      <style:table-cell-properties fo:border-bottom="0.74pt dotted #00000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</style:style>
    <style:style style:name="ce55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</style:style>
    <style:style style:name="ce177" style:family="table-cell" style:parent-style-name="Default">
      <style:table-cell-properties fo:border-bottom="0.74pt dotted #000000" fo:background-color="#a9a9a9" fo:border-left="0.74pt dotted #000000" fo:padding="0.199cm" fo:border-right="0.74pt dotted #000000" fo:border-top="0.74pt solid #000000"/>
      <style:text-properties fo:font-weight="bold" style:font-weight-asian="bold" style:font-weight-complex="bold"/>
    </style:style>
    <style:style style:name="ce178" style:family="table-cell" style:parent-style-name="Default">
      <style:table-cell-properties fo:background-color="#a9a9a9" fo:border="0.74pt dotted #000000" fo:padding="0.199cm"/>
      <style:text-properties fo:font-weight="bold" style:font-weight-asian="bold" style:font-weight-complex="bold"/>
    </style:style>
    <style:style style:name="ce200" style:family="table-cell" style:parent-style-name="Default">
      <style:table-cell-properties fo:border-bottom="0.74pt solid #000000" fo:background-color="#c0c0c0" fo:border-left="none" fo:padding="0.199cm" fo:border-right="0.74pt soli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1" style:family="table-cell" style:parent-style-name="Default">
      <style:table-cell-properties fo:border-bottom="0.74pt dotted #000000" fo:border-left="none" fo:padding="0.199cm" fo:border-right="0.74pt solid #000000" fo:border-top="0.74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2" style:family="table-cell" style:parent-style-name="Default">
      <style:table-cell-properties fo:border-bottom="0.74pt dotted #000000" fo:border-left="none" fo:padding="0.199cm" fo:border-right="0.74pt solid #000000" fo:border-top="0.74pt dotte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3" style:family="table-cell" style:parent-style-name="Default">
      <style:table-cell-properties fo:border-bottom="none" fo:border-left="none" fo:padding="0.199cm" fo:border-right="0.74pt solid #000000" fo:border-top="0.74pt dotte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4" style:family="table-cell" style:parent-style-name="Default">
      <style:table-cell-properties fo:border-bottom="0.74pt solid #000000" fo:border-left="0.74pt solid #000000" fo:padding="0.199cm" fo:border-right="0.74pt dotte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5" style:family="table-cell" style:parent-style-name="Default" style:data-style-name="N2">
      <style:table-cell-properties fo:border-bottom="0.74pt dotted #000000" fo:background-color="#c0c0c0" fo:border-left="0.74pt solid #000000" fo:padding="0.199cm" fo:border-right="0.74pt dotted #000000" fo:border-top="0.74pt solid #000000"/>
    </style:style>
    <style:style style:name="ce206" style:family="table-cell" style:parent-style-name="Default" style:data-style-name="N2">
      <style:table-cell-properties fo:border-bottom="0.74pt dotted #000000" fo:border-left="0.74pt solid #000000" fo:padding="0.199cm" fo:border-right="0.74pt dotted #000000" fo:border-top="0.74pt dotted #000000"/>
    </style:style>
    <style:style style:name="ce207" style:family="table-cell" style:parent-style-name="Default" style:data-style-name="N2">
      <style:table-cell-properties fo:border-bottom="0.74pt dotted #000000" fo:border-left="0.74pt solid #000000" fo:padding="0.199cm" fo:border-right="0.74pt dotted #000000" fo:border-top="0.74pt dotted #000000"/>
    </style:style>
    <style:style style:name="ce208" style:family="table-cell" style:parent-style-name="Default" style:data-style-name="N2">
      <style:table-cell-properties fo:border-bottom="none" fo:border-left="0.74pt solid #000000" fo:padding="0.199cm" fo:border-right="0.74pt dotted #000000" fo:border-top="0.74pt dotted #000000"/>
    </style:style>
    <style:style style:name="ce209" style:family="table-cell" style:parent-style-name="Default">
      <style:table-cell-properties fo:border-bottom="0.74pt solid #000000" fo:border-left="0.74pt dotted #000000" fo:padding="0.199cm" fo:border-right="0.74pt dotte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0" style:family="table-cell" style:parent-style-name="Default" style:data-style-name="N2">
      <style:table-cell-properties fo:border-bottom="0.74pt dotted #000000" fo:background-color="#c0c0c0" fo:border-left="0.74pt dotted #000000" fo:padding="0.199cm" fo:border-right="0.74pt dotted #000000" fo:border-top="0.74pt solid #000000"/>
    </style:style>
    <style:style style:name="ce211" style:family="table-cell" style:parent-style-name="Default" style:data-style-name="N2">
      <style:table-cell-properties fo:background-color="#c0c0c0" fo:border="0.74pt dotted #000000" fo:padding="0.199cm"/>
    </style:style>
    <style:style style:name="ce212" style:family="table-cell" style:parent-style-name="Default" style:data-style-name="N2">
      <style:table-cell-properties fo:border="0.74pt dotted #000000" fo:padding="0.199cm"/>
    </style:style>
    <style:style style:name="ce213" style:family="table-cell" style:parent-style-name="Default" style:data-style-name="N2">
      <style:table-cell-properties fo:border="0.74pt dotted #000000" fo:padding="0.199cm"/>
    </style:style>
    <style:style style:name="ce214" style:family="table-cell" style:parent-style-name="Default" style:data-style-name="N2">
      <style:table-cell-properties fo:border-bottom="none" fo:border-left="0.74pt dotted #000000" fo:padding="0.199cm" fo:border-right="0.74pt dotted #000000" fo:border-top="0.74pt dotted #000000"/>
    </style:style>
    <style:style style:name="ce215" style:family="table-cell" style:parent-style-name="Default" style:data-style-name="N2">
      <style:table-cell-properties fo:border-bottom="0.74pt dotted #000000" fo:border-left="0.74pt dotted #000000" fo:padding="0.199cm" fo:border-right="0.74pt dotted #000000" fo:border-top="0.74pt solid #000000"/>
    </style:style>
    <style:style style:name="ce108" style:family="table-cell" style:parent-style-name="Default">
      <style:table-cell-properties fo:border-bottom="0.74pt solid #000000" style:text-align-source="fix" style:repeat-content="false" fo:border-left="none" fo:padding="0.199cm" fo:border-right="0.74pt dotte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109">
      <style:table-cell-properties fo:border-bottom="0.74pt dotted #000000" fo:border-left="0.74pt dotted #000000" fo:padding="0.199cm" fo:border-right="0.74pt dotted #000000" fo:border-top="0.74pt solid #000000"/>
    </style:style>
    <style:style style:name="ce221" style:family="table-cell" style:parent-style-name="Default" style:data-style-name="N109">
      <style:table-cell-properties fo:border="0.74pt dotted #000000" fo:padding="0.199cm"/>
    </style:style>
    <style:style style:name="ce222" style:family="table-cell" style:parent-style-name="Default" style:data-style-name="N109">
      <style:table-cell-properties fo:border-bottom="0.74pt solid #000000" fo:border-left="0.74pt dotted #000000" fo:padding="0.199cm" fo:border-right="0.74pt dotted #000000" fo:border-top="0.74pt dotted #000000"/>
    </style:style>
    <style:style style:name="ce223" style:family="table-cell" style:parent-style-name="Default" style:data-style-name="N109">
      <style:table-cell-properties fo:border-bottom="0.74pt dotted #000000" fo:background-color="#c0c0c0" fo:border-left="0.74pt dotted #000000" fo:padding="0.199cm" fo:border-right="0.74pt dotted #000000" fo:border-top="0.74pt solid #000000"/>
    </style:style>
    <style:style style:name="ce224" style:family="table-cell" style:parent-style-name="Default" style:data-style-name="N109">
      <style:table-cell-properties fo:background-color="#c0c0c0" fo:border="0.74pt dotted #000000" fo:padding="0.199cm"/>
    </style:style>
    <style:style style:name="ce225" style:family="table-cell" style:parent-style-name="Default" style:data-style-name="N109">
      <style:table-cell-properties fo:border="0.74pt dotted #000000" fo:padding="0.199cm"/>
    </style:style>
    <style:style style:name="ce226" style:family="table-cell" style:parent-style-name="Default" style:data-style-name="N109">
      <style:table-cell-properties fo:border-bottom="0.74pt solid #000000" fo:background-color="#c0c0c0" fo:border-left="0.74pt dotted #000000" fo:padding="0.199cm" fo:border-right="0.74pt dotted #000000" fo:border-top="0.74pt dotted #000000"/>
    </style:style>
    <style:style style:name="ce314" style:family="table-cell" style:parent-style-name="Default">
      <style:table-cell-properties fo:border-bottom="0.74pt dotted #000000" fo:border-left="0.74pt dotted #000000" fo:padding="0.199cm" fo:border-right="0.74pt dotted #000000" fo:border-top="0.74pt solid #000000"/>
    </style:style>
    <style:style style:name="ce315" style:family="table-cell" style:parent-style-name="Default">
      <style:table-cell-properties fo:border-bottom="0.74pt solid #000000" fo:border-left="0.74pt dotted #000000" fo:padding="0.199cm" fo:border-right="0.74pt dotted #000000" fo:border-top="0.74pt dotted #000000"/>
    </style:style>
    <style:style style:name="ce327" style:family="table-cell" style:parent-style-name="Default">
      <style:table-cell-properties fo:border-bottom="0.74pt dotted #000000" fo:background-color="#a9a9a9" fo:border-left="0.74pt dotted #000000" fo:padding="0.199cm" fo:border-right="0.74pt dotted #000000" fo:border-top="0.74pt solid #000000"/>
    </style:style>
    <style:style style:name="ce328" style:family="table-cell" style:parent-style-name="Default">
      <style:table-cell-properties fo:background-color="#a9a9a9" fo:border="0.74pt dotted #000000" fo:padding="0.199cm"/>
    </style:style>
    <style:style style:name="ce229" style:family="table-cell" style:parent-style-name="Default">
      <style:table-cell-properties fo:border-bottom="0.74pt solid #000000" style:text-align-source="fix" style:repeat-content="false" fo:border-left="0.74pt dotted #000000" fo:padding="0.199cm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31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32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333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334" style:family="table-cell" style:parent-style-name="Pivot_20_Table_20_Category" style:data-style-name="N0">
      <style:table-cell-properties fo:border="0.99pt solid #000000"/>
    </style:style>
    <style:style style:name="ce335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36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33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33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33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40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341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42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343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34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7" style:family="table-cell" style:parent-style-name="Default">
      <style:table-cell-properties fo:border-bottom="none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346" style:family="table-cell" style:parent-style-name="Default">
      <style:table-cell-properties fo:background-color="#c0c0c0" fo:border="0.74pt dotted #000000" fo:padding="0.199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none" fo:background-color="#c0c0c0" fo:border-left="0.74pt dotted #000000" fo:padding="0.199cm" fo:border-right="0.74pt dotted #000000" fo:border-top="0.74pt dotted #000000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</style:style>
    <style:style style:name="ce20" style:family="table-cell" style:parent-style-name="Default">
      <style:table-cell-properties fo:border-bottom="none" fo:border-left="0.74pt dotted #000000" fo:padding="0.199cm" fo:border-right="0.74pt dotted #000000" fo:border-top="0.74pt dotte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'Raw data'.$A$2:$'Raw data'.$A$1048576])" table:allow-empty-cell="true" table:display-list="sort-ascending" table:base-cell-address="'Tiles (old)'.B1">
          <table:error-message table:message-type="stop" table:display="true"/>
        </table:content-validation>
        <table:content-validation table:name="val2" table:condition="of:cell-content-is-in-list([$Cities.$A$2:$Cities.$A$18])" table:allow-empty-cell="true" table:display-list="sort-ascending" table:base-cell-address="'Tiles (old)'.C1">
          <table:error-message table:message-type="stop" table:display="true"/>
        </table:content-validation>
        <table:content-validation table:name="val3" table:condition="of:cell-content-is-in-list([$Counties.$A$2:$Counties.$A$5])" table:allow-empty-cell="true" table:display-list="sort-ascending" table:base-cell-address="'Pivot Table_Cities'.J2">
          <table:error-message table:message-type="stop" table:display="true"/>
        </table:content-validation>
        <table:content-validation table:name="val4" table:base-cell-address="'Populations progression'.C2">
          <table:error-message table:message-type="stop" table:display="true"/>
        </table:content-validation>
        <table:content-validation table:name="val5" table:condition="of:cell-content-is-in-list([$Cities.$A$2:$Cities.$A$18])" table:allow-empty-cell="true" table:display-list="sort-ascending" table:base-cell-address="'Pivot Table_Cities'.F2">
          <table:error-message table:message-type="stop" table:display="true"/>
        </table:content-validation>
        <table:content-validation table:name="val6" table:condition="of:cell-content-is-in-list([$Counties.$A$2:$Counties.$A$5])" table:allow-empty-cell="true" table:display-list="sort-ascending" table:base-cell-address="'Pivot Table_Cities'.G2">
          <table:error-message table:message-type="stop" table:display="true"/>
        </table:content-validation>
        <table:content-validation table:name="val7" table:condition="of:cell-content-is-in-list([$'Raw data (old)'.$A$2:$'Raw data (old)'.$A$1048576])" table:allow-empty-cell="false" table:display-list="sort-ascending" table:base-cell-address="'Populations progression'.A2">
          <table:error-message table:message-type="stop" table:display="true"/>
        </table:content-validation>
        <table:content-validation table:name="val8" table:condition="of:cell-content-is-in-list([$'Raw data (old)'.$A$2:$'Raw data (old)'.$A$1048576])" table:allow-empty-cell="true" table:display-list="sort-ascending" table:base-cell-address="Varied.A25">
          <table:error-message table:message-type="stop" table:display="true"/>
        </table:content-validation>
        <table:content-validation table:name="val9" table:condition="of:cell-content-is-in-list([$Cities.$A$2:$Cities.$A$1048576])" table:allow-empty-cell="false" table:display-list="sort-ascending" table:base-cell-address="'Populations progression'.B2">
          <table:error-message table:message-type="stop" table:display="true"/>
        </table:content-validation>
        <table:content-validation table:name="val10" table:condition="of:cell-content-is-in-list(&quot;Evlester&quot;;&quot;Zaranbu&quot;;&quot;Glasvale&quot;)" table:allow-empty-cell="true" table:display-list="sort-ascending" table:base-cell-address="Counties.L2">
          <table:error-message table:message-type="stop" table:display="true"/>
        </table:content-validation>
      </table:content-validations>
      <table:table table:name="Raw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28"/>
        <table:table-column table:style-name="co12" table:visibility="collapse" table:number-columns-repeated="16372" table:default-cell-style-name="Default"/>
        <table:table-row table:style-name="ro1">
          <table:table-cell table:style-name="ce2" office:value-type="string" calcext:value-type="string">
            <text:p>City Name</text:p>
          </table:table-cell>
          <table:table-cell table:style-name="ce2" office:value-type="string" calcext:value-type="string">
            <text:p>Mayor Name</text:p>
          </table:table-cell>
          <table:table-cell table:style-name="ce2" office:value-type="string" calcext:value-type="string">
            <text:p>Residential Pop.</text:p>
          </table:table-cell>
          <table:table-cell table:style-name="ce2" office:value-type="string" calcext:value-type="string">
            <text:p>Commercial Pop.</text:p>
          </table:table-cell>
          <table:table-cell table:style-name="ce2" office:value-type="string" calcext:value-type="string">
            <text:p>Industrial Pop.</text:p>
          </table:table-cell>
          <table:table-cell table:style-name="ce2" office:value-type="string" calcext:value-type="string">
            <text:p>Funds</text:p>
          </table:table-cell>
          <table:table-cell table:style-name="ce2" office:value-type="string" calcext:value-type="string">
            <text:p>Tile Size</text:p>
          </table:table-cell>
          <table:table-cell table:style-name="ce2" office:value-type="string" calcext:value-type="string">
            <text:p>Tile GUID</text:p>
          </table:table-cell>
          <table:table-cell table:style-name="ce2" office:value-type="string" calcext:value-type="string">
            <text:p>Current tile name</text:p>
          </table:table-cell>
          <table:table-cell table:style-name="ce2" office:value-type="string" calcext:value-type="string">
            <text:p>City</text:p>
          </table:table-cell>
          <table:table-cell table:style-name="ce2" office:value-type="string" calcext:value-type="string">
            <text:p>County</text:p>
          </table:table-cell>
          <table:table-cell table:style-name="ce2" office:value-type="string" calcext:value-type="string">
            <text:p>Date</text:p>
          </table:table-cell>
          <table:table-cell/>
          <table:table-cell table:style-name="ce2"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Drury poin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570" calcext:value-type="float">
            <text:p>99570</text:p>
          </table:table-cell>
          <table:table-cell office:value-type="string" calcext:value-type="string">
            <text:p>Large</text:p>
          </table:table-cell>
          <table:table-cell table:formula="of:=VLOOKUP([.$A3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3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3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0T08:55:00" calcext:value-type="date">
            <text:p>2022-08-10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8275" calcext:value-type="float">
            <text:p>88275</text:p>
          </table:table-cell>
          <table:table-cell office:value-type="string" calcext:value-type="string">
            <text:p>Medium</text:p>
          </table:table-cell>
          <table:table-cell table:formula="of:=VLOOKUP([.$A4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4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4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0T08:55:00" calcext:value-type="date">
            <text:p>2022-08-10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272" calcext:value-type="float">
            <text:p>272</text:p>
          </table:table-cell>
          <table:table-cell office:value-type="float" office:value="96" calcext:value-type="float">
            <text:p>96</text:p>
          </table:table-cell>
          <table:table-cell office:value-type="float" office:value="733" calcext:value-type="float">
            <text:p>733</text:p>
          </table:table-cell>
          <table:table-cell office:value-type="float" office:value="63918" calcext:value-type="float">
            <text:p>63918</text:p>
          </table:table-cell>
          <table:table-cell office:value-type="string" calcext:value-type="string">
            <text:p>Large</text:p>
          </table:table-cell>
          <table:table-cell table:formula="of:=VLOOKUP([.$A5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5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5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0T08:55:00" calcext:value-type="date">
            <text:p>2022-08-10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6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6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6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0T08:55:00" calcext:value-type="date">
            <text:p>2022-08-10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188" calcext:value-type="float">
            <text:p>99188</text:p>
          </table:table-cell>
          <table:table-cell office:value-type="string" calcext:value-type="string">
            <text:p>Large</text:p>
          </table:table-cell>
          <table:table-cell table:formula="of:=VLOOKUP([.$A7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7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7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0T08:55:00" calcext:value-type="date">
            <text:p>2022-08-10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165" calcext:value-type="float">
            <text:p>165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78883" calcext:value-type="float">
            <text:p>78883</text:p>
          </table:table-cell>
          <table:table-cell office:value-type="string" calcext:value-type="string">
            <text:p>Medium</text:p>
          </table:table-cell>
          <table:table-cell table:formula="of:=VLOOKUP([.$A8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8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8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0T08:55:00" calcext:value-type="date">
            <text:p>2022-08-10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716" calcext:value-type="float">
            <text:p>99716</text:p>
          </table:table-cell>
          <table:table-cell office:value-type="string" calcext:value-type="string">
            <text:p>Medium</text:p>
          </table:table-cell>
          <table:table-cell table:formula="of:=VLOOKUP([.$A9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9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9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0T08:55:00" calcext:value-type="date">
            <text:p>2022-08-10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07" calcext:value-type="float">
            <text:p>107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76315" calcext:value-type="float">
            <text:p>76315</text:p>
          </table:table-cell>
          <table:table-cell office:value-type="string" calcext:value-type="string">
            <text:p>Large</text:p>
          </table:table-cell>
          <table:table-cell table:formula="of:=VLOOKUP([.$A10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10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10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1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0T08:55:00" calcext:value-type="date">
            <text:p>2022-08-10 08:55</text:p>
          </table:table-cell>
          <table:table-cell table:number-columns-repeated="16372"/>
        </table:table-row>
        <table:table-row table:style-name="ro2">
          <table:table-cell table:number-columns-repeated="7"/>
          <table:table-cell table:formula="of:=VLOOKUP([.$A11]; [$'Tiles GUID'.$A$2:$'Tiles GUID'.$B$1048576]; 2; FALSE())" office:value-type="string" office:string-value="" calcext:value-type="error">
            <text:p>#N/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8275" calcext:value-type="float">
            <text:p>88275</text:p>
          </table:table-cell>
          <table:table-cell office:value-type="string" calcext:value-type="string">
            <text:p>Medium</text:p>
          </table:table-cell>
          <table:table-cell table:formula="of:=VLOOKUP([.$A12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12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12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12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0T21:10:00" calcext:value-type="date">
            <text:p>2022-08-10 21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268" calcext:value-type="float">
            <text:p>268</text:p>
          </table:table-cell>
          <table:table-cell office:value-type="float" office:value="96" calcext:value-type="float">
            <text:p>96</text:p>
          </table:table-cell>
          <table:table-cell office:value-type="float" office:value="734" calcext:value-type="float">
            <text:p>734</text:p>
          </table:table-cell>
          <table:table-cell office:value-type="float" office:value="63909" calcext:value-type="float">
            <text:p>63909</text:p>
          </table:table-cell>
          <table:table-cell office:value-type="string" calcext:value-type="string">
            <text:p>Large</text:p>
          </table:table-cell>
          <table:table-cell table:formula="of:=VLOOKUP([.$A13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13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13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13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0T21:10:00" calcext:value-type="date">
            <text:p>2022-08-10 21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92926" calcext:value-type="float">
            <text:p>92926</text:p>
          </table:table-cell>
          <table:table-cell office:value-type="string" calcext:value-type="string">
            <text:p>Large</text:p>
          </table:table-cell>
          <table:table-cell table:formula="of:=VLOOKUP([.$A14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14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14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14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0T21:10:00" calcext:value-type="date">
            <text:p>2022-08-10 21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15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15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15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15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0T21:10:00" calcext:value-type="date">
            <text:p>2022-08-10 21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16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16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16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16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0T21:10:00" calcext:value-type="date">
            <text:p>2022-08-10 21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17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17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17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17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0T21:10:00" calcext:value-type="date">
            <text:p>2022-08-10 21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18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18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18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18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0T21:10:00" calcext:value-type="date">
            <text:p>2022-08-10 21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159" calcext:value-type="float">
            <text:p>159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78182" calcext:value-type="float">
            <text:p>78182</text:p>
          </table:table-cell>
          <table:table-cell office:value-type="string" calcext:value-type="string">
            <text:p>Medium</text:p>
          </table:table-cell>
          <table:table-cell table:formula="of:=VLOOKUP([.$A19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19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19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19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0T21:10:00" calcext:value-type="date">
            <text:p>2022-08-10 21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20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20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20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20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0T21:10:00" calcext:value-type="date">
            <text:p>2022-08-10 21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06" calcext:value-type="float">
            <text:p>106</text:p>
          </table:table-cell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float" office:value="66731" calcext:value-type="float">
            <text:p>66731</text:p>
          </table:table-cell>
          <table:table-cell office:value-type="string" calcext:value-type="string">
            <text:p>Large</text:p>
          </table:table-cell>
          <table:table-cell table:formula="of:=VLOOKUP([.$A21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21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21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21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0T21:10:00" calcext:value-type="date">
            <text:p>2022-08-10 21:10</text:p>
          </table:table-cell>
          <table:table-cell table:number-columns-repeated="16372"/>
        </table:table-row>
        <table:table-row table:style-name="ro2">
          <table:table-cell table:number-columns-repeated="8"/>
          <table:table-cell table:style-name="ce8" table:number-columns-repeated="3"/>
          <table:table-cell table:style-name="ce29"/>
          <table:table-cell table:number-columns-repeated="16372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8275" calcext:value-type="float">
            <text:p>88275</text:p>
          </table:table-cell>
          <table:table-cell office:value-type="string" calcext:value-type="string">
            <text:p>Medium</text:p>
          </table:table-cell>
          <table:table-cell table:formula="of:=VLOOKUP([.$A23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23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23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23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9808" calcext:value-type="float">
            <text:p>89808</text:p>
          </table:table-cell>
          <table:table-cell office:value-type="string" calcext:value-type="string">
            <text:p>Large</text:p>
          </table:table-cell>
          <table:table-cell table:formula="of:=VLOOKUP([.$A24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24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24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24]; CHOOSE({1;2}; [$Cities.$A$2:$Cities.$A$18];[$Cities.$B$2:$Cities.$B$18]); 2; FALSE())" office:value-type="string" office:string-value="Glasvale" calcext:value-type="string">
            <text:p>Glasvale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351" calcext:value-type="float">
            <text:p>351</text:p>
          </table:table-cell>
          <table:table-cell office:value-type="float" office:value="132" calcext:value-type="float">
            <text:p>132</text:p>
          </table:table-cell>
          <table:table-cell office:value-type="float" office:value="785" calcext:value-type="float">
            <text:p>785</text:p>
          </table:table-cell>
          <table:table-cell office:value-type="float" office:value="60383" calcext:value-type="float">
            <text:p>60383</text:p>
          </table:table-cell>
          <table:table-cell office:value-type="string" calcext:value-type="string">
            <text:p>Large</text:p>
          </table:table-cell>
          <table:table-cell table:formula="of:=VLOOKUP([.$A25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25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25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25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162" calcext:value-type="float">
            <text:p>162</text:p>
          </table:table-cell>
          <table:table-cell office:value-type="float" office:value="135" calcext:value-type="float">
            <text:p>135</text:p>
          </table:table-cell>
          <table:table-cell office:value-type="float" office:value="284" calcext:value-type="float">
            <text:p>284</text:p>
          </table:table-cell>
          <table:table-cell office:value-type="float" office:value="68094" calcext:value-type="float">
            <text:p>68094</text:p>
          </table:table-cell>
          <table:table-cell office:value-type="string" calcext:value-type="string">
            <text:p>Large</text:p>
          </table:table-cell>
          <table:table-cell table:formula="of:=VLOOKUP([.$A26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26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26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26]; CHOOSE({1;2}; [$Cities.$A$2:$Cities.$A$18];[$Cities.$B$2:$Cities.$B$18]); 2; FALSE())" office:value-type="string" office:string-value="Glasvale" calcext:value-type="string">
            <text:p>Glasvale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90142" calcext:value-type="float">
            <text:p>90142</text:p>
          </table:table-cell>
          <table:table-cell office:value-type="string" calcext:value-type="string">
            <text:p>Large</text:p>
          </table:table-cell>
          <table:table-cell table:formula="of:=VLOOKUP([.$A27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27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27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27]; CHOOSE({1;2}; [$Cities.$A$2:$Cities.$A$18];[$Cities.$B$2:$Cities.$B$18]); 2; FALSE())" office:value-type="string" office:string-value="Glasvale" calcext:value-type="string">
            <text:p>Glasvale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91686" calcext:value-type="float">
            <text:p>91686</text:p>
          </table:table-cell>
          <table:table-cell office:value-type="string" calcext:value-type="string">
            <text:p>Large</text:p>
          </table:table-cell>
          <table:table-cell table:formula="of:=VLOOKUP([.$A28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28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28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28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93" calcext:value-type="float">
            <text:p>99693</text:p>
          </table:table-cell>
          <table:table-cell office:value-type="string" calcext:value-type="string">
            <text:p>Small</text:p>
          </table:table-cell>
          <table:table-cell table:formula="of:=VLOOKUP([.$A29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29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29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29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78072" calcext:value-type="float">
            <text:p>78072</text:p>
          </table:table-cell>
          <table:table-cell office:value-type="string" calcext:value-type="string">
            <text:p>Large</text:p>
          </table:table-cell>
          <table:table-cell table:formula="of:=VLOOKUP([.$A30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30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30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30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31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31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31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31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860" calcext:value-type="float">
            <text:p>99860</text:p>
          </table:table-cell>
          <table:table-cell office:value-type="string" calcext:value-type="string">
            <text:p>Large</text:p>
          </table:table-cell>
          <table:table-cell table:formula="of:=VLOOKUP([.$A32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32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32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32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728" calcext:value-type="float">
            <text:p>99728</text:p>
          </table:table-cell>
          <table:table-cell office:value-type="string" calcext:value-type="string">
            <text:p>Large</text:p>
          </table:table-cell>
          <table:table-cell table:formula="of:=VLOOKUP([.$A33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33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33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33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1271" calcext:value-type="float">
            <text:p>81271</text:p>
          </table:table-cell>
          <table:table-cell office:value-type="string" calcext:value-type="string">
            <text:p>Large</text:p>
          </table:table-cell>
          <table:table-cell table:formula="of:=VLOOKUP([.$A34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34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34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34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35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35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35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35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36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36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36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36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662" calcext:value-type="float">
            <text:p>94662</text:p>
          </table:table-cell>
          <table:table-cell office:value-type="string" calcext:value-type="string">
            <text:p>Large</text:p>
          </table:table-cell>
          <table:table-cell table:formula="of:=VLOOKUP([.$A37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37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37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37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78660" calcext:value-type="float">
            <text:p>78660</text:p>
          </table:table-cell>
          <table:table-cell office:value-type="string" calcext:value-type="string">
            <text:p>Large</text:p>
          </table:table-cell>
          <table:table-cell table:formula="of:=VLOOKUP([.$A38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38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3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8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230" calcext:value-type="float">
            <text:p>230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75979" calcext:value-type="float">
            <text:p>75979</text:p>
          </table:table-cell>
          <table:table-cell office:value-type="string" calcext:value-type="string">
            <text:p>Large</text:p>
          </table:table-cell>
          <table:table-cell table:formula="of:=VLOOKUP([.$A39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39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39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9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40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40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40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40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159" calcext:value-type="float">
            <text:p>159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78182" calcext:value-type="float">
            <text:p>78182</text:p>
          </table:table-cell>
          <table:table-cell office:value-type="string" calcext:value-type="string">
            <text:p>Medium</text:p>
          </table:table-cell>
          <table:table-cell table:formula="of:=VLOOKUP([.$A41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41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41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41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42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42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42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42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06" calcext:value-type="float">
            <text:p>106</text:p>
          </table:table-cell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float" office:value="66731" calcext:value-type="float">
            <text:p>66731</text:p>
          </table:table-cell>
          <table:table-cell office:value-type="string" calcext:value-type="string">
            <text:p>Large</text:p>
          </table:table-cell>
          <table:table-cell table:formula="of:=VLOOKUP([.$A43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43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43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43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17:10:00" calcext:value-type="date">
            <text:p>2022-08-11 17:10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8275" calcext:value-type="float">
            <text:p>88275</text:p>
          </table:table-cell>
          <table:table-cell office:value-type="string" calcext:value-type="string">
            <text:p>Medium</text:p>
          </table:table-cell>
          <table:table-cell table:formula="of:=VLOOKUP([.$A45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45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45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45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9808" calcext:value-type="float">
            <text:p>89808</text:p>
          </table:table-cell>
          <table:table-cell office:value-type="string" calcext:value-type="string">
            <text:p>Large</text:p>
          </table:table-cell>
          <table:table-cell table:formula="of:=VLOOKUP([.$A46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46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46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46]; CHOOSE({1;2}; [$Cities.$A$2:$Cities.$A$18];[$Cities.$B$2:$Cities.$B$18]); 2; FALSE())" office:value-type="string" office:string-value="Glasvale" calcext:value-type="string">
            <text:p>Glasvale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376" calcext:value-type="float">
            <text:p>96376</text:p>
          </table:table-cell>
          <table:table-cell office:value-type="string" calcext:value-type="string">
            <text:p>Large</text:p>
          </table:table-cell>
          <table:table-cell table:formula="of:=VLOOKUP([.$A47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47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47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47]; CHOOSE({1;2}; [$Cities.$A$2:$Cities.$A$18];[$Cities.$B$2:$Cities.$B$18]); 2; FALSE())" office:value-type="string" office:string-value="Glasvale" calcext:value-type="string">
            <text:p>Glasvale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351" calcext:value-type="float">
            <text:p>351</text:p>
          </table:table-cell>
          <table:table-cell office:value-type="float" office:value="132" calcext:value-type="float">
            <text:p>132</text:p>
          </table:table-cell>
          <table:table-cell office:value-type="float" office:value="785" calcext:value-type="float">
            <text:p>785</text:p>
          </table:table-cell>
          <table:table-cell office:value-type="float" office:value="60383" calcext:value-type="float">
            <text:p>60383</text:p>
          </table:table-cell>
          <table:table-cell office:value-type="string" calcext:value-type="string">
            <text:p>Large</text:p>
          </table:table-cell>
          <table:table-cell table:formula="of:=VLOOKUP([.$A48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48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48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48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206" calcext:value-type="float">
            <text:p>206</text:p>
          </table:table-cell>
          <table:table-cell office:value-type="float" office:value="135" calcext:value-type="float">
            <text:p>135</text:p>
          </table:table-cell>
          <table:table-cell office:value-type="float" office:value="374" calcext:value-type="float">
            <text:p>374</text:p>
          </table:table-cell>
          <table:table-cell office:value-type="float" office:value="61432" calcext:value-type="float">
            <text:p>61432</text:p>
          </table:table-cell>
          <table:table-cell office:value-type="string" calcext:value-type="string">
            <text:p>Large</text:p>
          </table:table-cell>
          <table:table-cell table:formula="of:=VLOOKUP([.$A49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49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49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49]; CHOOSE({1;2}; [$Cities.$A$2:$Cities.$A$18];[$Cities.$B$2:$Cities.$B$18]); 2; FALSE())" office:value-type="string" office:string-value="Glasvale" calcext:value-type="string">
            <text:p>Glasvale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155" calcext:value-type="float">
            <text:p>155</text:p>
          </table:table-cell>
          <table:table-cell office:value-type="float" office:value="101" calcext:value-type="float">
            <text:p>101</text:p>
          </table:table-cell>
          <table:table-cell office:value-type="float" office:value="239" calcext:value-type="float">
            <text:p>239</text:p>
          </table:table-cell>
          <table:table-cell office:value-type="float" office:value="61641" calcext:value-type="float">
            <text:p>61641</text:p>
          </table:table-cell>
          <table:table-cell office:value-type="string" calcext:value-type="string">
            <text:p>Large</text:p>
          </table:table-cell>
          <table:table-cell table:formula="of:=VLOOKUP([.$A50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50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50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50]; CHOOSE({1;2}; [$Cities.$A$2:$Cities.$A$18];[$Cities.$B$2:$Cities.$B$18]); 2; FALSE())" office:value-type="string" office:string-value="Glasvale" calcext:value-type="string">
            <text:p>Glasvale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91686" calcext:value-type="float">
            <text:p>91686</text:p>
          </table:table-cell>
          <table:table-cell office:value-type="string" calcext:value-type="string">
            <text:p>Large</text:p>
          </table:table-cell>
          <table:table-cell table:formula="of:=VLOOKUP([.$A51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51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51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51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93" calcext:value-type="float">
            <text:p>99693</text:p>
          </table:table-cell>
          <table:table-cell office:value-type="string" calcext:value-type="string">
            <text:p>Small</text:p>
          </table:table-cell>
          <table:table-cell table:formula="of:=VLOOKUP([.$A52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52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5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2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219" calcext:value-type="float">
            <text:p>94219</text:p>
          </table:table-cell>
          <table:table-cell office:value-type="string" calcext:value-type="string">
            <text:p>Medium</text:p>
          </table:table-cell>
          <table:table-cell table:formula="of:=VLOOKUP([.$A53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53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53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53]; CHOOSE({1;2}; [$Cities.$A$2:$Cities.$A$18];[$Cities.$B$2:$Cities.$B$18]); 2; FALSE())" office:value-type="string" office:string-value="Glasvale" calcext:value-type="string">
            <text:p>Glasvale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77968" calcext:value-type="float">
            <text:p>77968</text:p>
          </table:table-cell>
          <table:table-cell office:value-type="string" calcext:value-type="string">
            <text:p>Large</text:p>
          </table:table-cell>
          <table:table-cell table:formula="of:=VLOOKUP([.$A54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54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54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54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55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55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55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55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860" calcext:value-type="float">
            <text:p>99860</text:p>
          </table:table-cell>
          <table:table-cell office:value-type="string" calcext:value-type="string">
            <text:p>Large</text:p>
          </table:table-cell>
          <table:table-cell table:formula="of:=VLOOKUP([.$A56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56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56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56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728" calcext:value-type="float">
            <text:p>99728</text:p>
          </table:table-cell>
          <table:table-cell office:value-type="string" calcext:value-type="string">
            <text:p>Large</text:p>
          </table:table-cell>
          <table:table-cell table:formula="of:=VLOOKUP([.$A57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57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57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57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1271" calcext:value-type="float">
            <text:p>81271</text:p>
          </table:table-cell>
          <table:table-cell office:value-type="string" calcext:value-type="string">
            <text:p>Large</text:p>
          </table:table-cell>
          <table:table-cell table:formula="of:=VLOOKUP([.$A58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58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58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58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59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59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59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59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60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60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60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60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662" calcext:value-type="float">
            <text:p>94662</text:p>
          </table:table-cell>
          <table:table-cell office:value-type="string" calcext:value-type="string">
            <text:p>Large</text:p>
          </table:table-cell>
          <table:table-cell table:formula="of:=VLOOKUP([.$A61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61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61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61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78660" calcext:value-type="float">
            <text:p>78660</text:p>
          </table:table-cell>
          <table:table-cell office:value-type="string" calcext:value-type="string">
            <text:p>Large</text:p>
          </table:table-cell>
          <table:table-cell table:formula="of:=VLOOKUP([.$A62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62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6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2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252" calcext:value-type="float">
            <text:p>252</text:p>
          </table:table-cell>
          <table:table-cell office:value-type="float" office:value="147" calcext:value-type="float">
            <text:p>147</text:p>
          </table:table-cell>
          <table:table-cell office:value-type="float" office:value="242" calcext:value-type="float">
            <text:p>242</text:p>
          </table:table-cell>
          <table:table-cell office:value-type="float" office:value="71657" calcext:value-type="float">
            <text:p>71657</text:p>
          </table:table-cell>
          <table:table-cell office:value-type="string" calcext:value-type="string">
            <text:p>Large</text:p>
          </table:table-cell>
          <table:table-cell table:formula="of:=VLOOKUP([.$A63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63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63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3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64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64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64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64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159" calcext:value-type="float">
            <text:p>159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78182" calcext:value-type="float">
            <text:p>78182</text:p>
          </table:table-cell>
          <table:table-cell office:value-type="string" calcext:value-type="string">
            <text:p>Medium</text:p>
          </table:table-cell>
          <table:table-cell table:formula="of:=VLOOKUP([.$A65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65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65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65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66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66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66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66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06" calcext:value-type="float">
            <text:p>106</text:p>
          </table:table-cell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float" office:value="66731" calcext:value-type="float">
            <text:p>66731</text:p>
          </table:table-cell>
          <table:table-cell office:value-type="string" calcext:value-type="string">
            <text:p>Large</text:p>
          </table:table-cell>
          <table:table-cell table:formula="of:=VLOOKUP([.$A67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67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67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67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1T20:00:00" calcext:value-type="date">
            <text:p>2022-08-11 20:00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8275" calcext:value-type="float">
            <text:p>88275</text:p>
          </table:table-cell>
          <table:table-cell office:value-type="string" calcext:value-type="string">
            <text:p>Medium</text:p>
          </table:table-cell>
          <table:table-cell table:formula="of:=VLOOKUP([.$A69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69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69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6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9808" calcext:value-type="float">
            <text:p>89808</text:p>
          </table:table-cell>
          <table:table-cell office:value-type="string" calcext:value-type="string">
            <text:p>Large</text:p>
          </table:table-cell>
          <table:table-cell table:formula="of:=VLOOKUP([.$A70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70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70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70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376" calcext:value-type="float">
            <text:p>96376</text:p>
          </table:table-cell>
          <table:table-cell office:value-type="string" calcext:value-type="string">
            <text:p>Large</text:p>
          </table:table-cell>
          <table:table-cell table:formula="of:=VLOOKUP([.$A71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71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71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7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351" calcext:value-type="float">
            <text:p>351</text:p>
          </table:table-cell>
          <table:table-cell office:value-type="float" office:value="132" calcext:value-type="float">
            <text:p>132</text:p>
          </table:table-cell>
          <table:table-cell office:value-type="float" office:value="785" calcext:value-type="float">
            <text:p>785</text:p>
          </table:table-cell>
          <table:table-cell office:value-type="float" office:value="60383" calcext:value-type="float">
            <text:p>60383</text:p>
          </table:table-cell>
          <table:table-cell office:value-type="string" calcext:value-type="string">
            <text:p>Large</text:p>
          </table:table-cell>
          <table:table-cell table:formula="of:=VLOOKUP([.$A72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72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72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7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206" calcext:value-type="float">
            <text:p>206</text:p>
          </table:table-cell>
          <table:table-cell office:value-type="float" office:value="135" calcext:value-type="float">
            <text:p>135</text:p>
          </table:table-cell>
          <table:table-cell office:value-type="float" office:value="374" calcext:value-type="float">
            <text:p>374</text:p>
          </table:table-cell>
          <table:table-cell office:value-type="float" office:value="61432" calcext:value-type="float">
            <text:p>61432</text:p>
          </table:table-cell>
          <table:table-cell office:value-type="string" calcext:value-type="string">
            <text:p>Large</text:p>
          </table:table-cell>
          <table:table-cell table:formula="of:=VLOOKUP([.$A73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73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73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7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155" calcext:value-type="float">
            <text:p>155</text:p>
          </table:table-cell>
          <table:table-cell office:value-type="float" office:value="101" calcext:value-type="float">
            <text:p>101</text:p>
          </table:table-cell>
          <table:table-cell office:value-type="float" office:value="239" calcext:value-type="float">
            <text:p>239</text:p>
          </table:table-cell>
          <table:table-cell office:value-type="float" office:value="61641" calcext:value-type="float">
            <text:p>61641</text:p>
          </table:table-cell>
          <table:table-cell office:value-type="string" calcext:value-type="string">
            <text:p>Large</text:p>
          </table:table-cell>
          <table:table-cell table:formula="of:=VLOOKUP([.$A74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74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74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74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91686" calcext:value-type="float">
            <text:p>91686</text:p>
          </table:table-cell>
          <table:table-cell office:value-type="string" calcext:value-type="string">
            <text:p>Large</text:p>
          </table:table-cell>
          <table:table-cell table:formula="of:=VLOOKUP([.$A75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75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75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7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93" calcext:value-type="float">
            <text:p>99693</text:p>
          </table:table-cell>
          <table:table-cell office:value-type="string" calcext:value-type="string">
            <text:p>Small</text:p>
          </table:table-cell>
          <table:table-cell table:formula="of:=VLOOKUP([.$A76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76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7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219" calcext:value-type="float">
            <text:p>94219</text:p>
          </table:table-cell>
          <table:table-cell office:value-type="string" calcext:value-type="string">
            <text:p>Medium</text:p>
          </table:table-cell>
          <table:table-cell table:formula="of:=VLOOKUP([.$A77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77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77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7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77968" calcext:value-type="float">
            <text:p>77968</text:p>
          </table:table-cell>
          <table:table-cell office:value-type="string" calcext:value-type="string">
            <text:p>Large</text:p>
          </table:table-cell>
          <table:table-cell table:formula="of:=VLOOKUP([.$A78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78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78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7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79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79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79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7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860" calcext:value-type="float">
            <text:p>99860</text:p>
          </table:table-cell>
          <table:table-cell office:value-type="string" calcext:value-type="string">
            <text:p>Large</text:p>
          </table:table-cell>
          <table:table-cell table:formula="of:=VLOOKUP([.$A80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80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80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8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018" calcext:value-type="float">
            <text:p>98018</text:p>
          </table:table-cell>
          <table:table-cell office:value-type="string" calcext:value-type="string">
            <text:p>Medium</text:p>
          </table:table-cell>
          <table:table-cell table:formula="of:=VLOOKUP([.$A81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81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81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8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1271" calcext:value-type="float">
            <text:p>81271</text:p>
          </table:table-cell>
          <table:table-cell office:value-type="string" calcext:value-type="string">
            <text:p>Large</text:p>
          </table:table-cell>
          <table:table-cell table:formula="of:=VLOOKUP([.$A82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82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82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8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83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83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83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84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84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84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8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0838" calcext:value-type="float">
            <text:p>90838</text:p>
          </table:table-cell>
          <table:table-cell office:value-type="string" calcext:value-type="string">
            <text:p>Large</text:p>
          </table:table-cell>
          <table:table-cell table:formula="of:=VLOOKUP([.$A85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85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85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8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78660" calcext:value-type="float">
            <text:p>78660</text:p>
          </table:table-cell>
          <table:table-cell office:value-type="string" calcext:value-type="string">
            <text:p>Large</text:p>
          </table:table-cell>
          <table:table-cell table:formula="of:=VLOOKUP([.$A86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86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8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252" calcext:value-type="float">
            <text:p>252</text:p>
          </table:table-cell>
          <table:table-cell office:value-type="float" office:value="147" calcext:value-type="float">
            <text:p>147</text:p>
          </table:table-cell>
          <table:table-cell office:value-type="float" office:value="242" calcext:value-type="float">
            <text:p>242</text:p>
          </table:table-cell>
          <table:table-cell office:value-type="float" office:value="71657" calcext:value-type="float">
            <text:p>71657</text:p>
          </table:table-cell>
          <table:table-cell office:value-type="string" calcext:value-type="string">
            <text:p>Large</text:p>
          </table:table-cell>
          <table:table-cell table:formula="of:=VLOOKUP([.$A87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87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87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88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88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88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159" calcext:value-type="float">
            <text:p>159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78182" calcext:value-type="float">
            <text:p>78182</text:p>
          </table:table-cell>
          <table:table-cell office:value-type="string" calcext:value-type="string">
            <text:p>Medium</text:p>
          </table:table-cell>
          <table:table-cell table:formula="of:=VLOOKUP([.$A89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89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89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90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90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90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9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06" calcext:value-type="float">
            <text:p>106</text:p>
          </table:table-cell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float" office:value="66731" calcext:value-type="float">
            <text:p>66731</text:p>
          </table:table-cell>
          <table:table-cell office:value-type="string" calcext:value-type="string">
            <text:p>Large</text:p>
          </table:table-cell>
          <table:table-cell table:formula="of:=VLOOKUP([.$A91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91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91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9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2T07:10:00" calcext:value-type="date">
            <text:p>2022-08-12 07:10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8275" calcext:value-type="float">
            <text:p>88275</text:p>
          </table:table-cell>
          <table:table-cell office:value-type="string" calcext:value-type="string">
            <text:p>Medium</text:p>
          </table:table-cell>
          <table:table-cell table:formula="of:=VLOOKUP([.$A93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93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93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93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9808" calcext:value-type="float">
            <text:p>89808</text:p>
          </table:table-cell>
          <table:table-cell office:value-type="string" calcext:value-type="string">
            <text:p>Large</text:p>
          </table:table-cell>
          <table:table-cell table:formula="of:=VLOOKUP([.$A94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94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94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94]; CHOOSE({1;2}; [$Cities.$A$2:$Cities.$A$18];[$Cities.$B$2:$Cities.$B$18]); 2; FALSE())" office:value-type="string" office:string-value="Glasvale" calcext:value-type="string">
            <text:p>Glasvale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376" calcext:value-type="float">
            <text:p>96376</text:p>
          </table:table-cell>
          <table:table-cell office:value-type="string" calcext:value-type="string">
            <text:p>Large</text:p>
          </table:table-cell>
          <table:table-cell table:formula="of:=VLOOKUP([.$A95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95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95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95]; CHOOSE({1;2}; [$Cities.$A$2:$Cities.$A$18];[$Cities.$B$2:$Cities.$B$18]); 2; FALSE())" office:value-type="string" office:string-value="Glasvale" calcext:value-type="string">
            <text:p>Glasvale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473" calcext:value-type="float">
            <text:p>473</text:p>
          </table:table-cell>
          <table:table-cell office:value-type="float" office:value="212" calcext:value-type="float">
            <text:p>212</text:p>
          </table:table-cell>
          <table:table-cell office:value-type="float" office:value="786" calcext:value-type="float">
            <text:p>786</text:p>
          </table:table-cell>
          <table:table-cell office:value-type="float" office:value="57370" calcext:value-type="float">
            <text:p>57370</text:p>
          </table:table-cell>
          <table:table-cell office:value-type="string" calcext:value-type="string">
            <text:p>Large</text:p>
          </table:table-cell>
          <table:table-cell table:formula="of:=VLOOKUP([.$A96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96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96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96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206" calcext:value-type="float">
            <text:p>206</text:p>
          </table:table-cell>
          <table:table-cell office:value-type="float" office:value="135" calcext:value-type="float">
            <text:p>135</text:p>
          </table:table-cell>
          <table:table-cell office:value-type="float" office:value="374" calcext:value-type="float">
            <text:p>374</text:p>
          </table:table-cell>
          <table:table-cell office:value-type="float" office:value="61432" calcext:value-type="float">
            <text:p>61432</text:p>
          </table:table-cell>
          <table:table-cell office:value-type="string" calcext:value-type="string">
            <text:p>Large</text:p>
          </table:table-cell>
          <table:table-cell table:formula="of:=VLOOKUP([.$A97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97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97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97]; CHOOSE({1;2}; [$Cities.$A$2:$Cities.$A$18];[$Cities.$B$2:$Cities.$B$18]); 2; FALSE())" office:value-type="string" office:string-value="Glasvale" calcext:value-type="string">
            <text:p>Glasvale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153" calcext:value-type="float">
            <text:p>153</text:p>
          </table:table-cell>
          <table:table-cell office:value-type="float" office:value="101" calcext:value-type="float">
            <text:p>101</text:p>
          </table:table-cell>
          <table:table-cell office:value-type="float" office:value="303" calcext:value-type="float">
            <text:p>303</text:p>
          </table:table-cell>
          <table:table-cell office:value-type="float" office:value="58005" calcext:value-type="float">
            <text:p>58005</text:p>
          </table:table-cell>
          <table:table-cell office:value-type="string" calcext:value-type="string">
            <text:p>Large</text:p>
          </table:table-cell>
          <table:table-cell table:formula="of:=VLOOKUP([.$A98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98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98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98]; CHOOSE({1;2}; [$Cities.$A$2:$Cities.$A$18];[$Cities.$B$2:$Cities.$B$18]); 2; FALSE())" office:value-type="string" office:string-value="Glasvale" calcext:value-type="string">
            <text:p>Glasvale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float" office:value="86600" calcext:value-type="float">
            <text:p>86600</text:p>
          </table:table-cell>
          <table:table-cell office:value-type="string" calcext:value-type="string">
            <text:p>Large</text:p>
          </table:table-cell>
          <table:table-cell table:formula="of:=VLOOKUP([.$A99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99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99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99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93" calcext:value-type="float">
            <text:p>99693</text:p>
          </table:table-cell>
          <table:table-cell office:value-type="string" calcext:value-type="string">
            <text:p>Small</text:p>
          </table:table-cell>
          <table:table-cell table:formula="of:=VLOOKUP([.$A100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100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100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100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219" calcext:value-type="float">
            <text:p>94219</text:p>
          </table:table-cell>
          <table:table-cell office:value-type="string" calcext:value-type="string">
            <text:p>Medium</text:p>
          </table:table-cell>
          <table:table-cell table:formula="of:=VLOOKUP([.$A101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101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101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101]; CHOOSE({1;2}; [$Cities.$A$2:$Cities.$A$18];[$Cities.$B$2:$Cities.$B$18]); 2; FALSE())" office:value-type="string" office:string-value="Glasvale" calcext:value-type="string">
            <text:p>Glasvale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77968" calcext:value-type="float">
            <text:p>77968</text:p>
          </table:table-cell>
          <table:table-cell office:value-type="string" calcext:value-type="string">
            <text:p>Large</text:p>
          </table:table-cell>
          <table:table-cell table:formula="of:=VLOOKUP([.$A102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102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102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102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103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103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103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103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74" calcext:value-type="float">
            <text:p>95974</text:p>
          </table:table-cell>
          <table:table-cell office:value-type="string" calcext:value-type="string">
            <text:p>Large</text:p>
          </table:table-cell>
          <table:table-cell table:formula="of:=VLOOKUP([.$A104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104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104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104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018" calcext:value-type="float">
            <text:p>98018</text:p>
          </table:table-cell>
          <table:table-cell office:value-type="string" calcext:value-type="string">
            <text:p>Medium</text:p>
          </table:table-cell>
          <table:table-cell table:formula="of:=VLOOKUP([.$A105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105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105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105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1271" calcext:value-type="float">
            <text:p>81271</text:p>
          </table:table-cell>
          <table:table-cell office:value-type="string" calcext:value-type="string">
            <text:p>Large</text:p>
          </table:table-cell>
          <table:table-cell table:formula="of:=VLOOKUP([.$A106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106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106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106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107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107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107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107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108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108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108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108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0838" calcext:value-type="float">
            <text:p>90838</text:p>
          </table:table-cell>
          <table:table-cell office:value-type="string" calcext:value-type="string">
            <text:p>Large</text:p>
          </table:table-cell>
          <table:table-cell table:formula="of:=VLOOKUP([.$A109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109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109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109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78660" calcext:value-type="float">
            <text:p>78660</text:p>
          </table:table-cell>
          <table:table-cell office:value-type="string" calcext:value-type="string">
            <text:p>Large</text:p>
          </table:table-cell>
          <table:table-cell table:formula="of:=VLOOKUP([.$A110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110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110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110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252" calcext:value-type="float">
            <text:p>252</text:p>
          </table:table-cell>
          <table:table-cell office:value-type="float" office:value="147" calcext:value-type="float">
            <text:p>147</text:p>
          </table:table-cell>
          <table:table-cell office:value-type="float" office:value="242" calcext:value-type="float">
            <text:p>242</text:p>
          </table:table-cell>
          <table:table-cell office:value-type="float" office:value="71657" calcext:value-type="float">
            <text:p>71657</text:p>
          </table:table-cell>
          <table:table-cell office:value-type="string" calcext:value-type="string">
            <text:p>Large</text:p>
          </table:table-cell>
          <table:table-cell table:formula="of:=VLOOKUP([.$A111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111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111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111]; CHOOSE({1;2}; [$Cities.$A$2:$Cities.$A$18];[$Cities.$B$2:$Cities.$B$18]); 2; FALSE())" office:value-type="string" office:string-value="Zaranbu" calcext:value-type="string">
            <text:p>Zaranbu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112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112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112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112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159" calcext:value-type="float">
            <text:p>159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78182" calcext:value-type="float">
            <text:p>78182</text:p>
          </table:table-cell>
          <table:table-cell office:value-type="string" calcext:value-type="string">
            <text:p>Medium</text:p>
          </table:table-cell>
          <table:table-cell table:formula="of:=VLOOKUP([.$A113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113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113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113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114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114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114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114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288" calcext:value-type="float">
            <text:p>288</text:p>
          </table:table-cell>
          <table:table-cell office:value-type="float" office:value="66192" calcext:value-type="float">
            <text:p>66192</text:p>
          </table:table-cell>
          <table:table-cell office:value-type="string" calcext:value-type="string">
            <text:p>Large</text:p>
          </table:table-cell>
          <table:table-cell table:formula="of:=VLOOKUP([.$A115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115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115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115]; CHOOSE({1;2}; [$Cities.$A$2:$Cities.$A$18];[$Cities.$B$2:$Cities.$B$18]); 2; FALSE())" office:value-type="string" office:string-value="Evlester" calcext:value-type="string">
            <text:p>Evlester</text:p>
          </table:table-cell>
          <table:table-cell table:style-name="ce29" office:value-type="date" office:date-value="2022-08-12T08:55:00" calcext:value-type="date">
            <text:p>2022-08-12 08:55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8275" calcext:value-type="float">
            <text:p>88275</text:p>
          </table:table-cell>
          <table:table-cell office:value-type="string" calcext:value-type="string">
            <text:p>Medium</text:p>
          </table:table-cell>
          <table:table-cell table:formula="of:=VLOOKUP([.$A117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117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117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11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9808" calcext:value-type="float">
            <text:p>89808</text:p>
          </table:table-cell>
          <table:table-cell office:value-type="string" calcext:value-type="string">
            <text:p>Large</text:p>
          </table:table-cell>
          <table:table-cell table:formula="of:=VLOOKUP([.$A118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118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118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118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376" calcext:value-type="float">
            <text:p>96376</text:p>
          </table:table-cell>
          <table:table-cell office:value-type="string" calcext:value-type="string">
            <text:p>Large</text:p>
          </table:table-cell>
          <table:table-cell table:formula="of:=VLOOKUP([.$A119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119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119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11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654" calcext:value-type="float">
            <text:p>654</text:p>
          </table:table-cell>
          <table:table-cell office:value-type="float" office:value="212" calcext:value-type="float">
            <text:p>212</text:p>
          </table:table-cell>
          <table:table-cell office:value-type="float" office:value="963" calcext:value-type="float">
            <text:p>963</text:p>
          </table:table-cell>
          <table:table-cell office:value-type="float" office:value="46059" calcext:value-type="float">
            <text:p>46059</text:p>
          </table:table-cell>
          <table:table-cell office:value-type="string" calcext:value-type="string">
            <text:p>Large</text:p>
          </table:table-cell>
          <table:table-cell table:formula="of:=VLOOKUP([.$A120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120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120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12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205" calcext:value-type="float">
            <text:p>205</text:p>
          </table:table-cell>
          <table:table-cell office:value-type="float" office:value="135" calcext:value-type="float">
            <text:p>135</text:p>
          </table:table-cell>
          <table:table-cell office:value-type="float" office:value="372" calcext:value-type="float">
            <text:p>372</text:p>
          </table:table-cell>
          <table:table-cell office:value-type="float" office:value="60690" calcext:value-type="float">
            <text:p>60690</text:p>
          </table:table-cell>
          <table:table-cell office:value-type="string" calcext:value-type="string">
            <text:p>Large</text:p>
          </table:table-cell>
          <table:table-cell table:formula="of:=VLOOKUP([.$A121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121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121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12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153" calcext:value-type="float">
            <text:p>153</text:p>
          </table:table-cell>
          <table:table-cell office:value-type="float" office:value="101" calcext:value-type="float">
            <text:p>101</text:p>
          </table:table-cell>
          <table:table-cell office:value-type="float" office:value="303" calcext:value-type="float">
            <text:p>303</text:p>
          </table:table-cell>
          <table:table-cell office:value-type="float" office:value="58005" calcext:value-type="float">
            <text:p>58005</text:p>
          </table:table-cell>
          <table:table-cell office:value-type="string" calcext:value-type="string">
            <text:p>Large</text:p>
          </table:table-cell>
          <table:table-cell table:formula="of:=VLOOKUP([.$A122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122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122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12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82345" calcext:value-type="float">
            <text:p>82345</text:p>
          </table:table-cell>
          <table:table-cell office:value-type="string" calcext:value-type="string">
            <text:p>Large</text:p>
          </table:table-cell>
          <table:table-cell table:formula="of:=VLOOKUP([.$A123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123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123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12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93" calcext:value-type="float">
            <text:p>99693</text:p>
          </table:table-cell>
          <table:table-cell office:value-type="string" calcext:value-type="string">
            <text:p>Small</text:p>
          </table:table-cell>
          <table:table-cell table:formula="of:=VLOOKUP([.$A124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124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12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12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219" calcext:value-type="float">
            <text:p>94219</text:p>
          </table:table-cell>
          <table:table-cell office:value-type="string" calcext:value-type="string">
            <text:p>Medium</text:p>
          </table:table-cell>
          <table:table-cell table:formula="of:=VLOOKUP([.$A125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125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125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12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77968" calcext:value-type="float">
            <text:p>77968</text:p>
          </table:table-cell>
          <table:table-cell office:value-type="string" calcext:value-type="string">
            <text:p>Large</text:p>
          </table:table-cell>
          <table:table-cell table:formula="of:=VLOOKUP([.$A126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126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126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12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127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127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127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12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74" calcext:value-type="float">
            <text:p>95974</text:p>
          </table:table-cell>
          <table:table-cell office:value-type="string" calcext:value-type="string">
            <text:p>Large</text:p>
          </table:table-cell>
          <table:table-cell table:formula="of:=VLOOKUP([.$A128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128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128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12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018" calcext:value-type="float">
            <text:p>98018</text:p>
          </table:table-cell>
          <table:table-cell office:value-type="string" calcext:value-type="string">
            <text:p>Medium</text:p>
          </table:table-cell>
          <table:table-cell table:formula="of:=VLOOKUP([.$A129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129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129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12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1271" calcext:value-type="float">
            <text:p>81271</text:p>
          </table:table-cell>
          <table:table-cell office:value-type="string" calcext:value-type="string">
            <text:p>Large</text:p>
          </table:table-cell>
          <table:table-cell table:formula="of:=VLOOKUP([.$A130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130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130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13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131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131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131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13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132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132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132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13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0838" calcext:value-type="float">
            <text:p>90838</text:p>
          </table:table-cell>
          <table:table-cell office:value-type="string" calcext:value-type="string">
            <text:p>Large</text:p>
          </table:table-cell>
          <table:table-cell table:formula="of:=VLOOKUP([.$A133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133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133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13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78660" calcext:value-type="float">
            <text:p>78660</text:p>
          </table:table-cell>
          <table:table-cell office:value-type="string" calcext:value-type="string">
            <text:p>Large</text:p>
          </table:table-cell>
          <table:table-cell table:formula="of:=VLOOKUP([.$A134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134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13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13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252" calcext:value-type="float">
            <text:p>252</text:p>
          </table:table-cell>
          <table:table-cell office:value-type="float" office:value="147" calcext:value-type="float">
            <text:p>147</text:p>
          </table:table-cell>
          <table:table-cell office:value-type="float" office:value="242" calcext:value-type="float">
            <text:p>242</text:p>
          </table:table-cell>
          <table:table-cell office:value-type="float" office:value="71657" calcext:value-type="float">
            <text:p>71657</text:p>
          </table:table-cell>
          <table:table-cell office:value-type="string" calcext:value-type="string">
            <text:p>Large</text:p>
          </table:table-cell>
          <table:table-cell table:formula="of:=VLOOKUP([.$A135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135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135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13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136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136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136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13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159" calcext:value-type="float">
            <text:p>159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78182" calcext:value-type="float">
            <text:p>78182</text:p>
          </table:table-cell>
          <table:table-cell office:value-type="string" calcext:value-type="string">
            <text:p>Medium</text:p>
          </table:table-cell>
          <table:table-cell table:formula="of:=VLOOKUP([.$A137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137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137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13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138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138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138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13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288" calcext:value-type="float">
            <text:p>288</text:p>
          </table:table-cell>
          <table:table-cell office:value-type="float" office:value="66192" calcext:value-type="float">
            <text:p>66192</text:p>
          </table:table-cell>
          <table:table-cell office:value-type="string" calcext:value-type="string">
            <text:p>Large</text:p>
          </table:table-cell>
          <table:table-cell table:formula="of:=VLOOKUP([.$A139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139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139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13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07:25:00" calcext:value-type="date">
            <text:p>2022-08-13 07:25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8275" calcext:value-type="float">
            <text:p>88275</text:p>
          </table:table-cell>
          <table:table-cell office:value-type="string" calcext:value-type="string">
            <text:p>Medium</text:p>
          </table:table-cell>
          <table:table-cell table:formula="of:=VLOOKUP([.$A141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141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141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14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9808" calcext:value-type="float">
            <text:p>89808</text:p>
          </table:table-cell>
          <table:table-cell office:value-type="string" calcext:value-type="string">
            <text:p>Large</text:p>
          </table:table-cell>
          <table:table-cell table:formula="of:=VLOOKUP([.$A142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142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142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14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376" calcext:value-type="float">
            <text:p>96376</text:p>
          </table:table-cell>
          <table:table-cell office:value-type="string" calcext:value-type="string">
            <text:p>Large</text:p>
          </table:table-cell>
          <table:table-cell table:formula="of:=VLOOKUP([.$A143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143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143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14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654" calcext:value-type="float">
            <text:p>654</text:p>
          </table:table-cell>
          <table:table-cell office:value-type="float" office:value="212" calcext:value-type="float">
            <text:p>212</text:p>
          </table:table-cell>
          <table:table-cell office:value-type="float" office:value="963" calcext:value-type="float">
            <text:p>963</text:p>
          </table:table-cell>
          <table:table-cell office:value-type="float" office:value="44608" calcext:value-type="float">
            <text:p>44608</text:p>
          </table:table-cell>
          <table:table-cell office:value-type="string" calcext:value-type="string">
            <text:p>Large</text:p>
          </table:table-cell>
          <table:table-cell table:formula="of:=VLOOKUP([.$A144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144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144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14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205" calcext:value-type="float">
            <text:p>205</text:p>
          </table:table-cell>
          <table:table-cell office:value-type="float" office:value="135" calcext:value-type="float">
            <text:p>135</text:p>
          </table:table-cell>
          <table:table-cell office:value-type="float" office:value="371" calcext:value-type="float">
            <text:p>371</text:p>
          </table:table-cell>
          <table:table-cell office:value-type="float" office:value="56596" calcext:value-type="float">
            <text:p>56596</text:p>
          </table:table-cell>
          <table:table-cell office:value-type="string" calcext:value-type="string">
            <text:p>Large</text:p>
          </table:table-cell>
          <table:table-cell table:formula="of:=VLOOKUP([.$A145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145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145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14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153" calcext:value-type="float">
            <text:p>153</text:p>
          </table:table-cell>
          <table:table-cell office:value-type="float" office:value="101" calcext:value-type="float">
            <text:p>101</text:p>
          </table:table-cell>
          <table:table-cell office:value-type="float" office:value="303" calcext:value-type="float">
            <text:p>303</text:p>
          </table:table-cell>
          <table:table-cell office:value-type="float" office:value="58005" calcext:value-type="float">
            <text:p>58005</text:p>
          </table:table-cell>
          <table:table-cell office:value-type="string" calcext:value-type="string">
            <text:p>Large</text:p>
          </table:table-cell>
          <table:table-cell table:formula="of:=VLOOKUP([.$A146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146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146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14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82345" calcext:value-type="float">
            <text:p>82345</text:p>
          </table:table-cell>
          <table:table-cell office:value-type="string" calcext:value-type="string">
            <text:p>Large</text:p>
          </table:table-cell>
          <table:table-cell table:formula="of:=VLOOKUP([.$A147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147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147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14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93" calcext:value-type="float">
            <text:p>99693</text:p>
          </table:table-cell>
          <table:table-cell office:value-type="string" calcext:value-type="string">
            <text:p>Small</text:p>
          </table:table-cell>
          <table:table-cell table:formula="of:=VLOOKUP([.$A148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148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14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14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219" calcext:value-type="float">
            <text:p>94219</text:p>
          </table:table-cell>
          <table:table-cell office:value-type="string" calcext:value-type="string">
            <text:p>Medium</text:p>
          </table:table-cell>
          <table:table-cell table:formula="of:=VLOOKUP([.$A149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149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149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14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77968" calcext:value-type="float">
            <text:p>77968</text:p>
          </table:table-cell>
          <table:table-cell office:value-type="string" calcext:value-type="string">
            <text:p>Large</text:p>
          </table:table-cell>
          <table:table-cell table:formula="of:=VLOOKUP([.$A150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150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150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15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151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151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151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15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74" calcext:value-type="float">
            <text:p>95974</text:p>
          </table:table-cell>
          <table:table-cell office:value-type="string" calcext:value-type="string">
            <text:p>Large</text:p>
          </table:table-cell>
          <table:table-cell table:formula="of:=VLOOKUP([.$A152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152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152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15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018" calcext:value-type="float">
            <text:p>98018</text:p>
          </table:table-cell>
          <table:table-cell office:value-type="string" calcext:value-type="string">
            <text:p>Medium</text:p>
          </table:table-cell>
          <table:table-cell table:formula="of:=VLOOKUP([.$A153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153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153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15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1271" calcext:value-type="float">
            <text:p>81271</text:p>
          </table:table-cell>
          <table:table-cell office:value-type="string" calcext:value-type="string">
            <text:p>Large</text:p>
          </table:table-cell>
          <table:table-cell table:formula="of:=VLOOKUP([.$A154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154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154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15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155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155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155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15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156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156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156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15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0838" calcext:value-type="float">
            <text:p>90838</text:p>
          </table:table-cell>
          <table:table-cell office:value-type="string" calcext:value-type="string">
            <text:p>Large</text:p>
          </table:table-cell>
          <table:table-cell table:formula="of:=VLOOKUP([.$A157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157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157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15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78306" calcext:value-type="float">
            <text:p>78306</text:p>
          </table:table-cell>
          <table:table-cell office:value-type="string" calcext:value-type="string">
            <text:p>Large</text:p>
          </table:table-cell>
          <table:table-cell table:formula="of:=VLOOKUP([.$A158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158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15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15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370" calcext:value-type="float">
            <text:p>370</text:p>
          </table:table-cell>
          <table:table-cell office:value-type="float" office:value="147" calcext:value-type="float">
            <text:p>147</text:p>
          </table:table-cell>
          <table:table-cell office:value-type="float" office:value="341" calcext:value-type="float">
            <text:p>341</text:p>
          </table:table-cell>
          <table:table-cell office:value-type="float" office:value="63330" calcext:value-type="float">
            <text:p>63330</text:p>
          </table:table-cell>
          <table:table-cell office:value-type="string" calcext:value-type="string">
            <text:p>Large</text:p>
          </table:table-cell>
          <table:table-cell table:formula="of:=VLOOKUP([.$A159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159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159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15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160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160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160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16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76382" calcext:value-type="float">
            <text:p>76382</text:p>
          </table:table-cell>
          <table:table-cell office:value-type="string" calcext:value-type="string">
            <text:p>Medium</text:p>
          </table:table-cell>
          <table:table-cell table:formula="of:=VLOOKUP([.$A161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161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161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16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162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162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162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16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288" calcext:value-type="float">
            <text:p>288</text:p>
          </table:table-cell>
          <table:table-cell office:value-type="float" office:value="66192" calcext:value-type="float">
            <text:p>66192</text:p>
          </table:table-cell>
          <table:table-cell office:value-type="string" calcext:value-type="string">
            <text:p>Large</text:p>
          </table:table-cell>
          <table:table-cell table:formula="of:=VLOOKUP([.$A163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163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163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16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3T10:15:00" calcext:value-type="date">
            <text:p>2022-08-13 10:15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8275" calcext:value-type="float">
            <text:p>88275</text:p>
          </table:table-cell>
          <table:table-cell office:value-type="string" calcext:value-type="string">
            <text:p>Medium</text:p>
          </table:table-cell>
          <table:table-cell table:formula="of:=VLOOKUP([.$A165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165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165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16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9808" calcext:value-type="float">
            <text:p>89808</text:p>
          </table:table-cell>
          <table:table-cell office:value-type="string" calcext:value-type="string">
            <text:p>Large</text:p>
          </table:table-cell>
          <table:table-cell table:formula="of:=VLOOKUP([.$A166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166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166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16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376" calcext:value-type="float">
            <text:p>96376</text:p>
          </table:table-cell>
          <table:table-cell office:value-type="string" calcext:value-type="string">
            <text:p>Large</text:p>
          </table:table-cell>
          <table:table-cell table:formula="of:=VLOOKUP([.$A167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167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167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16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654" calcext:value-type="float">
            <text:p>654</text:p>
          </table:table-cell>
          <table:table-cell office:value-type="float" office:value="212" calcext:value-type="float">
            <text:p>212</text:p>
          </table:table-cell>
          <table:table-cell office:value-type="float" office:value="963" calcext:value-type="float">
            <text:p>963</text:p>
          </table:table-cell>
          <table:table-cell office:value-type="float" office:value="44608" calcext:value-type="float">
            <text:p>44608</text:p>
          </table:table-cell>
          <table:table-cell office:value-type="string" calcext:value-type="string">
            <text:p>Large</text:p>
          </table:table-cell>
          <table:table-cell table:formula="of:=VLOOKUP([.$A168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168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168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16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315" calcext:value-type="float">
            <text:p>315</text:p>
          </table:table-cell>
          <table:table-cell office:value-type="float" office:value="135" calcext:value-type="float">
            <text:p>135</text:p>
          </table:table-cell>
          <table:table-cell office:value-type="float" office:value="437" calcext:value-type="float">
            <text:p>437</text:p>
          </table:table-cell>
          <table:table-cell office:value-type="float" office:value="45286" calcext:value-type="float">
            <text:p>45286</text:p>
          </table:table-cell>
          <table:table-cell office:value-type="string" calcext:value-type="string">
            <text:p>Large</text:p>
          </table:table-cell>
          <table:table-cell table:formula="of:=VLOOKUP([.$A169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169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169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16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153" calcext:value-type="float">
            <text:p>153</text:p>
          </table:table-cell>
          <table:table-cell office:value-type="float" office:value="101" calcext:value-type="float">
            <text:p>101</text:p>
          </table:table-cell>
          <table:table-cell office:value-type="float" office:value="303" calcext:value-type="float">
            <text:p>303</text:p>
          </table:table-cell>
          <table:table-cell office:value-type="float" office:value="58005" calcext:value-type="float">
            <text:p>58005</text:p>
          </table:table-cell>
          <table:table-cell office:value-type="string" calcext:value-type="string">
            <text:p>Large</text:p>
          </table:table-cell>
          <table:table-cell table:formula="of:=VLOOKUP([.$A170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170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170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170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82345" calcext:value-type="float">
            <text:p>82345</text:p>
          </table:table-cell>
          <table:table-cell office:value-type="string" calcext:value-type="string">
            <text:p>Large</text:p>
          </table:table-cell>
          <table:table-cell table:formula="of:=VLOOKUP([.$A171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171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171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17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93" calcext:value-type="float">
            <text:p>99693</text:p>
          </table:table-cell>
          <table:table-cell office:value-type="string" calcext:value-type="string">
            <text:p>Small</text:p>
          </table:table-cell>
          <table:table-cell table:formula="of:=VLOOKUP([.$A172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172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17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17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219" calcext:value-type="float">
            <text:p>94219</text:p>
          </table:table-cell>
          <table:table-cell office:value-type="string" calcext:value-type="string">
            <text:p>Medium</text:p>
          </table:table-cell>
          <table:table-cell table:formula="of:=VLOOKUP([.$A173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173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173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17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77968" calcext:value-type="float">
            <text:p>77968</text:p>
          </table:table-cell>
          <table:table-cell office:value-type="string" calcext:value-type="string">
            <text:p>Large</text:p>
          </table:table-cell>
          <table:table-cell table:formula="of:=VLOOKUP([.$A174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174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174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17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175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175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175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17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74" calcext:value-type="float">
            <text:p>95974</text:p>
          </table:table-cell>
          <table:table-cell office:value-type="string" calcext:value-type="string">
            <text:p>Large</text:p>
          </table:table-cell>
          <table:table-cell table:formula="of:=VLOOKUP([.$A176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176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176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17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018" calcext:value-type="float">
            <text:p>98018</text:p>
          </table:table-cell>
          <table:table-cell office:value-type="string" calcext:value-type="string">
            <text:p>Medium</text:p>
          </table:table-cell>
          <table:table-cell table:formula="of:=VLOOKUP([.$A177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177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177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17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1271" calcext:value-type="float">
            <text:p>81271</text:p>
          </table:table-cell>
          <table:table-cell office:value-type="string" calcext:value-type="string">
            <text:p>Large</text:p>
          </table:table-cell>
          <table:table-cell table:formula="of:=VLOOKUP([.$A178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178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178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17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179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179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179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17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180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180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180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18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0838" calcext:value-type="float">
            <text:p>90838</text:p>
          </table:table-cell>
          <table:table-cell office:value-type="string" calcext:value-type="string">
            <text:p>Large</text:p>
          </table:table-cell>
          <table:table-cell table:formula="of:=VLOOKUP([.$A181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181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181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18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78306" calcext:value-type="float">
            <text:p>78306</text:p>
          </table:table-cell>
          <table:table-cell office:value-type="string" calcext:value-type="string">
            <text:p>Large</text:p>
          </table:table-cell>
          <table:table-cell table:formula="of:=VLOOKUP([.$A182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182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18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18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647" calcext:value-type="float">
            <text:p>647</text:p>
          </table:table-cell>
          <table:table-cell office:value-type="float" office:value="147" calcext:value-type="float">
            <text:p>147</text:p>
          </table:table-cell>
          <table:table-cell office:value-type="float" office:value="566" calcext:value-type="float">
            <text:p>566</text:p>
          </table:table-cell>
          <table:table-cell office:value-type="float" office:value="55196" calcext:value-type="float">
            <text:p>55196</text:p>
          </table:table-cell>
          <table:table-cell office:value-type="string" calcext:value-type="string">
            <text:p>Large</text:p>
          </table:table-cell>
          <table:table-cell table:formula="of:=VLOOKUP([.$A183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183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183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18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184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184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184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18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76382" calcext:value-type="float">
            <text:p>76382</text:p>
          </table:table-cell>
          <table:table-cell office:value-type="string" calcext:value-type="string">
            <text:p>Medium</text:p>
          </table:table-cell>
          <table:table-cell table:formula="of:=VLOOKUP([.$A185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185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185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18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186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186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186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18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288" calcext:value-type="float">
            <text:p>288</text:p>
          </table:table-cell>
          <table:table-cell office:value-type="float" office:value="66192" calcext:value-type="float">
            <text:p>66192</text:p>
          </table:table-cell>
          <table:table-cell office:value-type="string" calcext:value-type="string">
            <text:p>Large</text:p>
          </table:table-cell>
          <table:table-cell table:formula="of:=VLOOKUP([.$A187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187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187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18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08:15:00" calcext:value-type="date">
            <text:p>2022-08-14 08:15</text:p>
          </table:table-cell>
          <table:table-cell table:number-columns-repeated="16372"/>
        </table:table-row>
        <table:table-row table:style-name="ro2">
          <table:table-cell table:number-columns-repeated="8"/>
          <table:table-cell table:style-name="ce8" table:number-columns-repeated="3"/>
          <table:table-cell table:number-columns-repeated="16373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8275" calcext:value-type="float">
            <text:p>88275</text:p>
          </table:table-cell>
          <table:table-cell office:value-type="string" calcext:value-type="string">
            <text:p>Medium</text:p>
          </table:table-cell>
          <table:table-cell table:formula="of:=VLOOKUP([.$A189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189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189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18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9808" calcext:value-type="float">
            <text:p>89808</text:p>
          </table:table-cell>
          <table:table-cell office:value-type="string" calcext:value-type="string">
            <text:p>Large</text:p>
          </table:table-cell>
          <table:table-cell table:formula="of:=VLOOKUP([.$A190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190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190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190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195" calcext:value-type="float">
            <text:p>96195</text:p>
          </table:table-cell>
          <table:table-cell office:value-type="string" calcext:value-type="string">
            <text:p>Large</text:p>
          </table:table-cell>
          <table:table-cell table:formula="of:=VLOOKUP([.$A191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191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191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19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654" calcext:value-type="float">
            <text:p>654</text:p>
          </table:table-cell>
          <table:table-cell office:value-type="float" office:value="212" calcext:value-type="float">
            <text:p>212</text:p>
          </table:table-cell>
          <table:table-cell office:value-type="float" office:value="963" calcext:value-type="float">
            <text:p>963</text:p>
          </table:table-cell>
          <table:table-cell office:value-type="float" office:value="44608" calcext:value-type="float">
            <text:p>44608</text:p>
          </table:table-cell>
          <table:table-cell office:value-type="string" calcext:value-type="string">
            <text:p>Large</text:p>
          </table:table-cell>
          <table:table-cell table:formula="of:=VLOOKUP([.$A192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192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192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19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446" calcext:value-type="float">
            <text:p>446</text:p>
          </table:table-cell>
          <table:table-cell office:value-type="float" office:value="135" calcext:value-type="float">
            <text:p>135</text:p>
          </table:table-cell>
          <table:table-cell office:value-type="float" office:value="519" calcext:value-type="float">
            <text:p>519</text:p>
          </table:table-cell>
          <table:table-cell office:value-type="float" office:value="35971" calcext:value-type="float">
            <text:p>35971</text:p>
          </table:table-cell>
          <table:table-cell office:value-type="string" calcext:value-type="string">
            <text:p>Large</text:p>
          </table:table-cell>
          <table:table-cell table:formula="of:=VLOOKUP([.$A193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193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193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19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153" calcext:value-type="float">
            <text:p>153</text:p>
          </table:table-cell>
          <table:table-cell office:value-type="float" office:value="101" calcext:value-type="float">
            <text:p>101</text:p>
          </table:table-cell>
          <table:table-cell office:value-type="float" office:value="303" calcext:value-type="float">
            <text:p>303</text:p>
          </table:table-cell>
          <table:table-cell office:value-type="float" office:value="58005" calcext:value-type="float">
            <text:p>58005</text:p>
          </table:table-cell>
          <table:table-cell office:value-type="string" calcext:value-type="string">
            <text:p>Large</text:p>
          </table:table-cell>
          <table:table-cell table:formula="of:=VLOOKUP([.$A194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194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194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194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82345" calcext:value-type="float">
            <text:p>82345</text:p>
          </table:table-cell>
          <table:table-cell office:value-type="string" calcext:value-type="string">
            <text:p>Large</text:p>
          </table:table-cell>
          <table:table-cell table:formula="of:=VLOOKUP([.$A195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195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195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19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93" calcext:value-type="float">
            <text:p>99693</text:p>
          </table:table-cell>
          <table:table-cell office:value-type="string" calcext:value-type="string">
            <text:p>Small</text:p>
          </table:table-cell>
          <table:table-cell table:formula="of:=VLOOKUP([.$A196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196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19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19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6684" calcext:value-type="float">
            <text:p>86684</text:p>
          </table:table-cell>
          <table:table-cell office:value-type="string" calcext:value-type="string">
            <text:p>Medium</text:p>
          </table:table-cell>
          <table:table-cell table:formula="of:=VLOOKUP([.$A197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197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197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19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77968" calcext:value-type="float">
            <text:p>77968</text:p>
          </table:table-cell>
          <table:table-cell office:value-type="string" calcext:value-type="string">
            <text:p>Large</text:p>
          </table:table-cell>
          <table:table-cell table:formula="of:=VLOOKUP([.$A198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198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198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19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199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199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199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19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74" calcext:value-type="float">
            <text:p>95974</text:p>
          </table:table-cell>
          <table:table-cell office:value-type="string" calcext:value-type="string">
            <text:p>Large</text:p>
          </table:table-cell>
          <table:table-cell table:formula="of:=VLOOKUP([.$A200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200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200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20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018" calcext:value-type="float">
            <text:p>98018</text:p>
          </table:table-cell>
          <table:table-cell office:value-type="string" calcext:value-type="string">
            <text:p>Medium</text:p>
          </table:table-cell>
          <table:table-cell table:formula="of:=VLOOKUP([.$A201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201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201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20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1271" calcext:value-type="float">
            <text:p>81271</text:p>
          </table:table-cell>
          <table:table-cell office:value-type="string" calcext:value-type="string">
            <text:p>Large</text:p>
          </table:table-cell>
          <table:table-cell table:formula="of:=VLOOKUP([.$A202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202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202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20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203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203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203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20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204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204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204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20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0838" calcext:value-type="float">
            <text:p>90838</text:p>
          </table:table-cell>
          <table:table-cell office:value-type="string" calcext:value-type="string">
            <text:p>Large</text:p>
          </table:table-cell>
          <table:table-cell table:formula="of:=VLOOKUP([.$A205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205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205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20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78306" calcext:value-type="float">
            <text:p>78306</text:p>
          </table:table-cell>
          <table:table-cell office:value-type="string" calcext:value-type="string">
            <text:p>Large</text:p>
          </table:table-cell>
          <table:table-cell table:formula="of:=VLOOKUP([.$A206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206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20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20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647" calcext:value-type="float">
            <text:p>647</text:p>
          </table:table-cell>
          <table:table-cell office:value-type="float" office:value="147" calcext:value-type="float">
            <text:p>147</text:p>
          </table:table-cell>
          <table:table-cell office:value-type="float" office:value="566" calcext:value-type="float">
            <text:p>566</text:p>
          </table:table-cell>
          <table:table-cell office:value-type="float" office:value="54484" calcext:value-type="float">
            <text:p>54484</text:p>
          </table:table-cell>
          <table:table-cell office:value-type="string" calcext:value-type="string">
            <text:p>Large</text:p>
          </table:table-cell>
          <table:table-cell table:formula="of:=VLOOKUP([.$A207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207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207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20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208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208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208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20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76382" calcext:value-type="float">
            <text:p>76382</text:p>
          </table:table-cell>
          <table:table-cell office:value-type="string" calcext:value-type="string">
            <text:p>Medium</text:p>
          </table:table-cell>
          <table:table-cell table:formula="of:=VLOOKUP([.$A209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209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209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20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210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210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210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21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288" calcext:value-type="float">
            <text:p>288</text:p>
          </table:table-cell>
          <table:table-cell office:value-type="float" office:value="66192" calcext:value-type="float">
            <text:p>66192</text:p>
          </table:table-cell>
          <table:table-cell office:value-type="string" calcext:value-type="string">
            <text:p>Large</text:p>
          </table:table-cell>
          <table:table-cell table:formula="of:=VLOOKUP([.$A211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211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211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21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4T17:35:00" calcext:value-type="date">
            <text:p>2022-08-14 17:35</text:p>
          </table:table-cell>
          <table:table-cell table:number-columns-repeated="16372"/>
        </table:table-row>
        <table:table-row table:style-name="ro2">
          <table:table-cell table:number-columns-repeated="8"/>
          <table:table-cell table:style-name="ce8" table:number-columns-repeated="3"/>
          <table:table-cell table:number-columns-repeated="16373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8275" calcext:value-type="float">
            <text:p>88275</text:p>
          </table:table-cell>
          <table:table-cell office:value-type="string" calcext:value-type="string">
            <text:p>Medium</text:p>
          </table:table-cell>
          <table:table-cell table:formula="of:=VLOOKUP([.$A213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213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213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21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9808" calcext:value-type="float">
            <text:p>89808</text:p>
          </table:table-cell>
          <table:table-cell office:value-type="string" calcext:value-type="string">
            <text:p>Large</text:p>
          </table:table-cell>
          <table:table-cell table:formula="of:=VLOOKUP([.$A214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214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214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214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195" calcext:value-type="float">
            <text:p>96195</text:p>
          </table:table-cell>
          <table:table-cell office:value-type="string" calcext:value-type="string">
            <text:p>Large</text:p>
          </table:table-cell>
          <table:table-cell table:formula="of:=VLOOKUP([.$A215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215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215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21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623" calcext:value-type="float">
            <text:p>623</text:p>
          </table:table-cell>
          <table:table-cell office:value-type="float" office:value="212" calcext:value-type="float">
            <text:p>212</text:p>
          </table:table-cell>
          <table:table-cell office:value-type="float" office:value="1010" calcext:value-type="float">
            <text:p>1010</text:p>
          </table:table-cell>
          <table:table-cell office:value-type="float" office:value="40133" calcext:value-type="float">
            <text:p>40133</text:p>
          </table:table-cell>
          <table:table-cell office:value-type="string" calcext:value-type="string">
            <text:p>Large</text:p>
          </table:table-cell>
          <table:table-cell table:formula="of:=VLOOKUP([.$A216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216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216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21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490" calcext:value-type="float">
            <text:p>490</text:p>
          </table:table-cell>
          <table:table-cell office:value-type="float" office:value="135" calcext:value-type="float">
            <text:p>135</text:p>
          </table:table-cell>
          <table:table-cell office:value-type="float" office:value="656" calcext:value-type="float">
            <text:p>656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Large</text:p>
          </table:table-cell>
          <table:table-cell table:formula="of:=VLOOKUP([.$A217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217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217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21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153" calcext:value-type="float">
            <text:p>153</text:p>
          </table:table-cell>
          <table:table-cell office:value-type="float" office:value="101" calcext:value-type="float">
            <text:p>101</text:p>
          </table:table-cell>
          <table:table-cell office:value-type="float" office:value="303" calcext:value-type="float">
            <text:p>303</text:p>
          </table:table-cell>
          <table:table-cell office:value-type="float" office:value="58005" calcext:value-type="float">
            <text:p>58005</text:p>
          </table:table-cell>
          <table:table-cell office:value-type="string" calcext:value-type="string">
            <text:p>Large</text:p>
          </table:table-cell>
          <table:table-cell table:formula="of:=VLOOKUP([.$A218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218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218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218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76086" calcext:value-type="float">
            <text:p>76086</text:p>
          </table:table-cell>
          <table:table-cell office:value-type="string" calcext:value-type="string">
            <text:p>Large</text:p>
          </table:table-cell>
          <table:table-cell table:formula="of:=VLOOKUP([.$A219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219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219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21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93" calcext:value-type="float">
            <text:p>99693</text:p>
          </table:table-cell>
          <table:table-cell office:value-type="string" calcext:value-type="string">
            <text:p>Small</text:p>
          </table:table-cell>
          <table:table-cell table:formula="of:=VLOOKUP([.$A220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220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220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22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6684" calcext:value-type="float">
            <text:p>86684</text:p>
          </table:table-cell>
          <table:table-cell office:value-type="string" calcext:value-type="string">
            <text:p>Medium</text:p>
          </table:table-cell>
          <table:table-cell table:formula="of:=VLOOKUP([.$A221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221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221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22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77968" calcext:value-type="float">
            <text:p>77968</text:p>
          </table:table-cell>
          <table:table-cell office:value-type="string" calcext:value-type="string">
            <text:p>Large</text:p>
          </table:table-cell>
          <table:table-cell table:formula="of:=VLOOKUP([.$A222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222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222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22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223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223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223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22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74" calcext:value-type="float">
            <text:p>95974</text:p>
          </table:table-cell>
          <table:table-cell office:value-type="string" calcext:value-type="string">
            <text:p>Large</text:p>
          </table:table-cell>
          <table:table-cell table:formula="of:=VLOOKUP([.$A224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224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224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22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018" calcext:value-type="float">
            <text:p>98018</text:p>
          </table:table-cell>
          <table:table-cell office:value-type="string" calcext:value-type="string">
            <text:p>Medium</text:p>
          </table:table-cell>
          <table:table-cell table:formula="of:=VLOOKUP([.$A225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225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225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22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1271" calcext:value-type="float">
            <text:p>81271</text:p>
          </table:table-cell>
          <table:table-cell office:value-type="string" calcext:value-type="string">
            <text:p>Large</text:p>
          </table:table-cell>
          <table:table-cell table:formula="of:=VLOOKUP([.$A226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226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226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22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227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227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227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22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228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228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228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22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0838" calcext:value-type="float">
            <text:p>90838</text:p>
          </table:table-cell>
          <table:table-cell office:value-type="string" calcext:value-type="string">
            <text:p>Large</text:p>
          </table:table-cell>
          <table:table-cell table:formula="of:=VLOOKUP([.$A229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229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229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22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78306" calcext:value-type="float">
            <text:p>78306</text:p>
          </table:table-cell>
          <table:table-cell office:value-type="string" calcext:value-type="string">
            <text:p>Large</text:p>
          </table:table-cell>
          <table:table-cell table:formula="of:=VLOOKUP([.$A230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230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230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23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13" calcext:value-type="float">
            <text:p>713</text:p>
          </table:table-cell>
          <table:table-cell office:value-type="float" office:value="147" calcext:value-type="float">
            <text:p>147</text:p>
          </table:table-cell>
          <table:table-cell office:value-type="float" office:value="909" calcext:value-type="float">
            <text:p>909</text:p>
          </table:table-cell>
          <table:table-cell office:value-type="float" office:value="41896" calcext:value-type="float">
            <text:p>41896</text:p>
          </table:table-cell>
          <table:table-cell office:value-type="string" calcext:value-type="string">
            <text:p>Large</text:p>
          </table:table-cell>
          <table:table-cell table:formula="of:=VLOOKUP([.$A231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231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231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23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232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232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232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23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76382" calcext:value-type="float">
            <text:p>76382</text:p>
          </table:table-cell>
          <table:table-cell office:value-type="string" calcext:value-type="string">
            <text:p>Medium</text:p>
          </table:table-cell>
          <table:table-cell table:formula="of:=VLOOKUP([.$A233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233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233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23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234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234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234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23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288" calcext:value-type="float">
            <text:p>288</text:p>
          </table:table-cell>
          <table:table-cell office:value-type="float" office:value="66192" calcext:value-type="float">
            <text:p>66192</text:p>
          </table:table-cell>
          <table:table-cell office:value-type="string" calcext:value-type="string">
            <text:p>Large</text:p>
          </table:table-cell>
          <table:table-cell table:formula="of:=VLOOKUP([.$A235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235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235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23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07:05:00" calcext:value-type="date">
            <text:p>2022-08-15 07:05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85830" calcext:value-type="float">
            <text:p>85830</text:p>
          </table:table-cell>
          <table:table-cell office:value-type="string" calcext:value-type="string">
            <text:p>Medium</text:p>
          </table:table-cell>
          <table:table-cell table:formula="of:=VLOOKUP([.$A237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237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237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23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9808" calcext:value-type="float">
            <text:p>89808</text:p>
          </table:table-cell>
          <table:table-cell office:value-type="string" calcext:value-type="string">
            <text:p>Large</text:p>
          </table:table-cell>
          <table:table-cell table:formula="of:=VLOOKUP([.$A238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238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238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238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195" calcext:value-type="float">
            <text:p>96195</text:p>
          </table:table-cell>
          <table:table-cell office:value-type="string" calcext:value-type="string">
            <text:p>Large</text:p>
          </table:table-cell>
          <table:table-cell table:formula="of:=VLOOKUP([.$A239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239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239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23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628" calcext:value-type="float">
            <text:p>628</text:p>
          </table:table-cell>
          <table:table-cell office:value-type="float" office:value="212" calcext:value-type="float">
            <text:p>212</text:p>
          </table:table-cell>
          <table:table-cell office:value-type="float" office:value="1008" calcext:value-type="float">
            <text:p>1008</text:p>
          </table:table-cell>
          <table:table-cell office:value-type="float" office:value="29167" calcext:value-type="float">
            <text:p>29167</text:p>
          </table:table-cell>
          <table:table-cell office:value-type="string" calcext:value-type="string">
            <text:p>Large</text:p>
          </table:table-cell>
          <table:table-cell table:formula="of:=VLOOKUP([.$A240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240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240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24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507" calcext:value-type="float">
            <text:p>507</text:p>
          </table:table-cell>
          <table:table-cell office:value-type="float" office:value="135" calcext:value-type="float">
            <text:p>135</text:p>
          </table:table-cell>
          <table:table-cell office:value-type="float" office:value="769" calcext:value-type="float">
            <text:p>769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Large</text:p>
          </table:table-cell>
          <table:table-cell table:formula="of:=VLOOKUP([.$A241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241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241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24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153" calcext:value-type="float">
            <text:p>153</text:p>
          </table:table-cell>
          <table:table-cell office:value-type="float" office:value="101" calcext:value-type="float">
            <text:p>101</text:p>
          </table:table-cell>
          <table:table-cell office:value-type="float" office:value="358" calcext:value-type="float">
            <text:p>358</text:p>
          </table:table-cell>
          <table:table-cell office:value-type="float" office:value="57435" calcext:value-type="float">
            <text:p>57435</text:p>
          </table:table-cell>
          <table:table-cell office:value-type="string" calcext:value-type="string">
            <text:p>Large</text:p>
          </table:table-cell>
          <table:table-cell table:formula="of:=VLOOKUP([.$A242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242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242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24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76086" calcext:value-type="float">
            <text:p>76086</text:p>
          </table:table-cell>
          <table:table-cell office:value-type="string" calcext:value-type="string">
            <text:p>Large</text:p>
          </table:table-cell>
          <table:table-cell table:formula="of:=VLOOKUP([.$A243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243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243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24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93" calcext:value-type="float">
            <text:p>99693</text:p>
          </table:table-cell>
          <table:table-cell office:value-type="string" calcext:value-type="string">
            <text:p>Small</text:p>
          </table:table-cell>
          <table:table-cell table:formula="of:=VLOOKUP([.$A244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244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24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24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77577" calcext:value-type="float">
            <text:p>77577</text:p>
          </table:table-cell>
          <table:table-cell office:value-type="string" calcext:value-type="string">
            <text:p>Medium</text:p>
          </table:table-cell>
          <table:table-cell table:formula="of:=VLOOKUP([.$A245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245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245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24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75556" calcext:value-type="float">
            <text:p>75556</text:p>
          </table:table-cell>
          <table:table-cell office:value-type="string" calcext:value-type="string">
            <text:p>Large</text:p>
          </table:table-cell>
          <table:table-cell table:formula="of:=VLOOKUP([.$A246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246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246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24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247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247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247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24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74" calcext:value-type="float">
            <text:p>95974</text:p>
          </table:table-cell>
          <table:table-cell office:value-type="string" calcext:value-type="string">
            <text:p>Large</text:p>
          </table:table-cell>
          <table:table-cell table:formula="of:=VLOOKUP([.$A248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248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248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24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018" calcext:value-type="float">
            <text:p>98018</text:p>
          </table:table-cell>
          <table:table-cell office:value-type="string" calcext:value-type="string">
            <text:p>Medium</text:p>
          </table:table-cell>
          <table:table-cell table:formula="of:=VLOOKUP([.$A249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249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249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24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1271" calcext:value-type="float">
            <text:p>81271</text:p>
          </table:table-cell>
          <table:table-cell office:value-type="string" calcext:value-type="string">
            <text:p>Large</text:p>
          </table:table-cell>
          <table:table-cell table:formula="of:=VLOOKUP([.$A250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250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250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25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251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251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251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25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252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252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252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25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8502" calcext:value-type="float">
            <text:p>88502</text:p>
          </table:table-cell>
          <table:table-cell office:value-type="string" calcext:value-type="string">
            <text:p>Large</text:p>
          </table:table-cell>
          <table:table-cell table:formula="of:=VLOOKUP([.$A253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253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253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25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78216" calcext:value-type="float">
            <text:p>78216</text:p>
          </table:table-cell>
          <table:table-cell office:value-type="string" calcext:value-type="string">
            <text:p>Large</text:p>
          </table:table-cell>
          <table:table-cell table:formula="of:=VLOOKUP([.$A254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254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25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25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13" calcext:value-type="float">
            <text:p>713</text:p>
          </table:table-cell>
          <table:table-cell office:value-type="float" office:value="147" calcext:value-type="float">
            <text:p>147</text:p>
          </table:table-cell>
          <table:table-cell office:value-type="float" office:value="909" calcext:value-type="float">
            <text:p>909</text:p>
          </table:table-cell>
          <table:table-cell office:value-type="float" office:value="41896" calcext:value-type="float">
            <text:p>41896</text:p>
          </table:table-cell>
          <table:table-cell office:value-type="string" calcext:value-type="string">
            <text:p>Large</text:p>
          </table:table-cell>
          <table:table-cell table:formula="of:=VLOOKUP([.$A255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255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255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25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256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256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256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25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177" calcext:value-type="float">
            <text:p>177</text:p>
          </table:table-cell>
          <table:table-cell office:value-type="float" office:value="68515" calcext:value-type="float">
            <text:p>68515</text:p>
          </table:table-cell>
          <table:table-cell office:value-type="string" calcext:value-type="string">
            <text:p>Medium</text:p>
          </table:table-cell>
          <table:table-cell table:formula="of:=VLOOKUP([.$A257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257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257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25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258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258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258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25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288" calcext:value-type="float">
            <text:p>288</text:p>
          </table:table-cell>
          <table:table-cell office:value-type="float" office:value="66175" calcext:value-type="float">
            <text:p>66175</text:p>
          </table:table-cell>
          <table:table-cell office:value-type="string" calcext:value-type="string">
            <text:p>Large</text:p>
          </table:table-cell>
          <table:table-cell table:formula="of:=VLOOKUP([.$A259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259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259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25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5T10:30:00" calcext:value-type="date">
            <text:p>2022-08-15 10:30</text:p>
          </table:table-cell>
          <table:table-cell table:number-columns-repeated="16372"/>
        </table:table-row>
        <table:table-row table:style-name="ro2">
          <table:table-cell table:number-columns-repeated="7"/>
          <table:table-cell table:formula="of:=VLOOKUP([.$A260]; [$'Tiles GUID'.$A$2:$'Tiles GUID'.$B$1048576]; 2; FALSE())" office:value-type="string" office:string-value="" calcext:value-type="error">
            <text:p>#N/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85830" calcext:value-type="float">
            <text:p>85830</text:p>
          </table:table-cell>
          <table:table-cell office:value-type="string" calcext:value-type="string">
            <text:p>Medium</text:p>
          </table:table-cell>
          <table:table-cell table:formula="of:=VLOOKUP([.$A261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261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261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26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9808" calcext:value-type="float">
            <text:p>89808</text:p>
          </table:table-cell>
          <table:table-cell office:value-type="string" calcext:value-type="string">
            <text:p>Large</text:p>
          </table:table-cell>
          <table:table-cell table:formula="of:=VLOOKUP([.$A262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262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262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26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195" calcext:value-type="float">
            <text:p>96195</text:p>
          </table:table-cell>
          <table:table-cell office:value-type="string" calcext:value-type="string">
            <text:p>Large</text:p>
          </table:table-cell>
          <table:table-cell table:formula="of:=VLOOKUP([.$A263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263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263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26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628" calcext:value-type="float">
            <text:p>628</text:p>
          </table:table-cell>
          <table:table-cell office:value-type="float" office:value="212" calcext:value-type="float">
            <text:p>212</text:p>
          </table:table-cell>
          <table:table-cell office:value-type="float" office:value="1008" calcext:value-type="float">
            <text:p>1008</text:p>
          </table:table-cell>
          <table:table-cell office:value-type="float" office:value="29167" calcext:value-type="float">
            <text:p>29167</text:p>
          </table:table-cell>
          <table:table-cell office:value-type="string" calcext:value-type="string">
            <text:p>Large</text:p>
          </table:table-cell>
          <table:table-cell table:formula="of:=VLOOKUP([.$A264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264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264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26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507" calcext:value-type="float">
            <text:p>507</text:p>
          </table:table-cell>
          <table:table-cell office:value-type="float" office:value="135" calcext:value-type="float">
            <text:p>135</text:p>
          </table:table-cell>
          <table:table-cell office:value-type="float" office:value="769" calcext:value-type="float">
            <text:p>769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Large</text:p>
          </table:table-cell>
          <table:table-cell table:formula="of:=VLOOKUP([.$A265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265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265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26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153" calcext:value-type="float">
            <text:p>153</text:p>
          </table:table-cell>
          <table:table-cell office:value-type="float" office:value="101" calcext:value-type="float">
            <text:p>101</text:p>
          </table:table-cell>
          <table:table-cell office:value-type="float" office:value="358" calcext:value-type="float">
            <text:p>358</text:p>
          </table:table-cell>
          <table:table-cell office:value-type="float" office:value="57435" calcext:value-type="float">
            <text:p>57435</text:p>
          </table:table-cell>
          <table:table-cell office:value-type="string" calcext:value-type="string">
            <text:p>Large</text:p>
          </table:table-cell>
          <table:table-cell table:formula="of:=VLOOKUP([.$A266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266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266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26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76086" calcext:value-type="float">
            <text:p>76086</text:p>
          </table:table-cell>
          <table:table-cell office:value-type="string" calcext:value-type="string">
            <text:p>Large</text:p>
          </table:table-cell>
          <table:table-cell table:formula="of:=VLOOKUP([.$A267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267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267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26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93" calcext:value-type="float">
            <text:p>99693</text:p>
          </table:table-cell>
          <table:table-cell office:value-type="string" calcext:value-type="string">
            <text:p>Small</text:p>
          </table:table-cell>
          <table:table-cell table:formula="of:=VLOOKUP([.$A268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268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26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26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77577" calcext:value-type="float">
            <text:p>77577</text:p>
          </table:table-cell>
          <table:table-cell office:value-type="string" calcext:value-type="string">
            <text:p>Medium</text:p>
          </table:table-cell>
          <table:table-cell table:formula="of:=VLOOKUP([.$A269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269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269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26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75556" calcext:value-type="float">
            <text:p>75556</text:p>
          </table:table-cell>
          <table:table-cell office:value-type="string" calcext:value-type="string">
            <text:p>Large</text:p>
          </table:table-cell>
          <table:table-cell table:formula="of:=VLOOKUP([.$A270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270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270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27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271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271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271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27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74" calcext:value-type="float">
            <text:p>95974</text:p>
          </table:table-cell>
          <table:table-cell office:value-type="string" calcext:value-type="string">
            <text:p>Large</text:p>
          </table:table-cell>
          <table:table-cell table:formula="of:=VLOOKUP([.$A272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272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272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27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018" calcext:value-type="float">
            <text:p>98018</text:p>
          </table:table-cell>
          <table:table-cell office:value-type="string" calcext:value-type="string">
            <text:p>Medium</text:p>
          </table:table-cell>
          <table:table-cell table:formula="of:=VLOOKUP([.$A273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273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273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27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1271" calcext:value-type="float">
            <text:p>81271</text:p>
          </table:table-cell>
          <table:table-cell office:value-type="string" calcext:value-type="string">
            <text:p>Large</text:p>
          </table:table-cell>
          <table:table-cell table:formula="of:=VLOOKUP([.$A274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274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274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27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275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275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275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27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276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276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276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27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8502" calcext:value-type="float">
            <text:p>88502</text:p>
          </table:table-cell>
          <table:table-cell office:value-type="string" calcext:value-type="string">
            <text:p>Large</text:p>
          </table:table-cell>
          <table:table-cell table:formula="of:=VLOOKUP([.$A277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277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277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27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78216" calcext:value-type="float">
            <text:p>78216</text:p>
          </table:table-cell>
          <table:table-cell office:value-type="string" calcext:value-type="string">
            <text:p>Large</text:p>
          </table:table-cell>
          <table:table-cell table:formula="of:=VLOOKUP([.$A278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278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27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27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13" calcext:value-type="float">
            <text:p>713</text:p>
          </table:table-cell>
          <table:table-cell office:value-type="float" office:value="147" calcext:value-type="float">
            <text:p>147</text:p>
          </table:table-cell>
          <table:table-cell office:value-type="float" office:value="909" calcext:value-type="float">
            <text:p>909</text:p>
          </table:table-cell>
          <table:table-cell office:value-type="float" office:value="41896" calcext:value-type="float">
            <text:p>41896</text:p>
          </table:table-cell>
          <table:table-cell office:value-type="string" calcext:value-type="string">
            <text:p>Large</text:p>
          </table:table-cell>
          <table:table-cell table:formula="of:=VLOOKUP([.$A279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279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279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27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280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280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280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28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177" calcext:value-type="float">
            <text:p>177</text:p>
          </table:table-cell>
          <table:table-cell office:value-type="float" office:value="68515" calcext:value-type="float">
            <text:p>68515</text:p>
          </table:table-cell>
          <table:table-cell office:value-type="string" calcext:value-type="string">
            <text:p>Medium</text:p>
          </table:table-cell>
          <table:table-cell table:formula="of:=VLOOKUP([.$A281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281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281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28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282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282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282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28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288" calcext:value-type="float">
            <text:p>288</text:p>
          </table:table-cell>
          <table:table-cell office:value-type="float" office:value="66175" calcext:value-type="float">
            <text:p>66175</text:p>
          </table:table-cell>
          <table:table-cell office:value-type="string" calcext:value-type="string">
            <text:p>Large</text:p>
          </table:table-cell>
          <table:table-cell table:formula="of:=VLOOKUP([.$A283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283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283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28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09:35:00" calcext:value-type="date">
            <text:p>2022-08-16 09:35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85830" calcext:value-type="float">
            <text:p>85830</text:p>
          </table:table-cell>
          <table:table-cell office:value-type="string" calcext:value-type="string">
            <text:p>Medium</text:p>
          </table:table-cell>
          <table:table-cell table:formula="of:=VLOOKUP([.$A285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285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285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28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7829" calcext:value-type="float">
            <text:p>87829</text:p>
          </table:table-cell>
          <table:table-cell office:value-type="string" calcext:value-type="string">
            <text:p>Large</text:p>
          </table:table-cell>
          <table:table-cell table:formula="of:=VLOOKUP([.$A286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286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286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28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195" calcext:value-type="float">
            <text:p>96195</text:p>
          </table:table-cell>
          <table:table-cell office:value-type="string" calcext:value-type="string">
            <text:p>Large</text:p>
          </table:table-cell>
          <table:table-cell table:formula="of:=VLOOKUP([.$A287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287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287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28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628" calcext:value-type="float">
            <text:p>628</text:p>
          </table:table-cell>
          <table:table-cell office:value-type="float" office:value="212" calcext:value-type="float">
            <text:p>212</text:p>
          </table:table-cell>
          <table:table-cell office:value-type="float" office:value="1008" calcext:value-type="float">
            <text:p>1008</text:p>
          </table:table-cell>
          <table:table-cell office:value-type="float" office:value="29167" calcext:value-type="float">
            <text:p>29167</text:p>
          </table:table-cell>
          <table:table-cell office:value-type="string" calcext:value-type="string">
            <text:p>Large</text:p>
          </table:table-cell>
          <table:table-cell table:formula="of:=VLOOKUP([.$A288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288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288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28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540" calcext:value-type="float">
            <text:p>540</text:p>
          </table:table-cell>
          <table:table-cell office:value-type="float" office:value="135" calcext:value-type="float">
            <text:p>135</text:p>
          </table:table-cell>
          <table:table-cell office:value-type="float" office:value="761" calcext:value-type="float">
            <text:p>761</text:p>
          </table:table-cell>
          <table:table-cell office:value-type="float" office:value="15360" calcext:value-type="float">
            <text:p>15360</text:p>
          </table:table-cell>
          <table:table-cell office:value-type="string" calcext:value-type="string">
            <text:p>Large</text:p>
          </table:table-cell>
          <table:table-cell table:formula="of:=VLOOKUP([.$A289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289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289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28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152" calcext:value-type="float">
            <text:p>152</text:p>
          </table:table-cell>
          <table:table-cell office:value-type="float" office:value="101" calcext:value-type="float">
            <text:p>101</text:p>
          </table:table-cell>
          <table:table-cell office:value-type="float" office:value="355" calcext:value-type="float">
            <text:p>355</text:p>
          </table:table-cell>
          <table:table-cell office:value-type="float" office:value="51537" calcext:value-type="float">
            <text:p>51537</text:p>
          </table:table-cell>
          <table:table-cell office:value-type="string" calcext:value-type="string">
            <text:p>Large</text:p>
          </table:table-cell>
          <table:table-cell table:formula="of:=VLOOKUP([.$A290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290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290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290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70198" calcext:value-type="float">
            <text:p>70198</text:p>
          </table:table-cell>
          <table:table-cell office:value-type="string" calcext:value-type="string">
            <text:p>Large</text:p>
          </table:table-cell>
          <table:table-cell table:formula="of:=VLOOKUP([.$A291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291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291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29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93" calcext:value-type="float">
            <text:p>99693</text:p>
          </table:table-cell>
          <table:table-cell office:value-type="string" calcext:value-type="string">
            <text:p>Small</text:p>
          </table:table-cell>
          <table:table-cell table:formula="of:=VLOOKUP([.$A292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292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29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29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77577" calcext:value-type="float">
            <text:p>77577</text:p>
          </table:table-cell>
          <table:table-cell office:value-type="string" calcext:value-type="string">
            <text:p>Medium</text:p>
          </table:table-cell>
          <table:table-cell table:formula="of:=VLOOKUP([.$A293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293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293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29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75556" calcext:value-type="float">
            <text:p>75556</text:p>
          </table:table-cell>
          <table:table-cell office:value-type="string" calcext:value-type="string">
            <text:p>Large</text:p>
          </table:table-cell>
          <table:table-cell table:formula="of:=VLOOKUP([.$A294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294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294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29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295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295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295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29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296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296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296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29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043" calcext:value-type="float">
            <text:p>97043</text:p>
          </table:table-cell>
          <table:table-cell office:value-type="string" calcext:value-type="string">
            <text:p>Medium</text:p>
          </table:table-cell>
          <table:table-cell table:formula="of:=VLOOKUP([.$A297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297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297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29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1271" calcext:value-type="float">
            <text:p>81271</text:p>
          </table:table-cell>
          <table:table-cell office:value-type="string" calcext:value-type="string">
            <text:p>Large</text:p>
          </table:table-cell>
          <table:table-cell table:formula="of:=VLOOKUP([.$A298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298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298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29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299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299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299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29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300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300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300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30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81854" calcext:value-type="float">
            <text:p>81854</text:p>
          </table:table-cell>
          <table:table-cell office:value-type="string" calcext:value-type="string">
            <text:p>Large</text:p>
          </table:table-cell>
          <table:table-cell table:formula="of:=VLOOKUP([.$A301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301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301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30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66092" calcext:value-type="float">
            <text:p>66092</text:p>
          </table:table-cell>
          <table:table-cell office:value-type="string" calcext:value-type="string">
            <text:p>Large</text:p>
          </table:table-cell>
          <table:table-cell table:formula="of:=VLOOKUP([.$A302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302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30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0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13" calcext:value-type="float">
            <text:p>713</text:p>
          </table:table-cell>
          <table:table-cell office:value-type="float" office:value="147" calcext:value-type="float">
            <text:p>147</text:p>
          </table:table-cell>
          <table:table-cell office:value-type="float" office:value="874" calcext:value-type="float">
            <text:p>874</text:p>
          </table:table-cell>
          <table:table-cell office:value-type="float" office:value="35353" calcext:value-type="float">
            <text:p>35353</text:p>
          </table:table-cell>
          <table:table-cell office:value-type="string" calcext:value-type="string">
            <text:p>Large</text:p>
          </table:table-cell>
          <table:table-cell table:formula="of:=VLOOKUP([.$A303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303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303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0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304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304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304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30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177" calcext:value-type="float">
            <text:p>177</text:p>
          </table:table-cell>
          <table:table-cell office:value-type="float" office:value="68515" calcext:value-type="float">
            <text:p>68515</text:p>
          </table:table-cell>
          <table:table-cell office:value-type="string" calcext:value-type="string">
            <text:p>Medium</text:p>
          </table:table-cell>
          <table:table-cell table:formula="of:=VLOOKUP([.$A305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305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305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30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306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306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306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30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283" calcext:value-type="float">
            <text:p>283</text:p>
          </table:table-cell>
          <table:table-cell office:value-type="float" office:value="61263" calcext:value-type="float">
            <text:p>61263</text:p>
          </table:table-cell>
          <table:table-cell office:value-type="string" calcext:value-type="string">
            <text:p>Large</text:p>
          </table:table-cell>
          <table:table-cell table:formula="of:=VLOOKUP([.$A307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307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307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30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6T20:20:00" calcext:value-type="date">
            <text:p>2022-08-16 20:20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85830" calcext:value-type="float">
            <text:p>85830</text:p>
          </table:table-cell>
          <table:table-cell office:value-type="string" calcext:value-type="string">
            <text:p>Medium</text:p>
          </table:table-cell>
          <table:table-cell table:formula="of:=VLOOKUP([.$A309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309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309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30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7829" calcext:value-type="float">
            <text:p>87829</text:p>
          </table:table-cell>
          <table:table-cell office:value-type="string" calcext:value-type="string">
            <text:p>Large</text:p>
          </table:table-cell>
          <table:table-cell table:formula="of:=VLOOKUP([.$A310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310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310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310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195" calcext:value-type="float">
            <text:p>96195</text:p>
          </table:table-cell>
          <table:table-cell office:value-type="string" calcext:value-type="string">
            <text:p>Large</text:p>
          </table:table-cell>
          <table:table-cell table:formula="of:=VLOOKUP([.$A311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311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311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31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627" calcext:value-type="float">
            <text:p>627</text:p>
          </table:table-cell>
          <table:table-cell office:value-type="float" office:value="195" calcext:value-type="float">
            <text:p>195</text:p>
          </table:table-cell>
          <table:table-cell office:value-type="float" office:value="1008" calcext:value-type="float">
            <text:p>1008</text:p>
          </table:table-cell>
          <table:table-cell office:value-type="float" office:value="29383" calcext:value-type="float">
            <text:p>29383</text:p>
          </table:table-cell>
          <table:table-cell office:value-type="string" calcext:value-type="string">
            <text:p>Large</text:p>
          </table:table-cell>
          <table:table-cell table:formula="of:=VLOOKUP([.$A312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312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312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31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540" calcext:value-type="float">
            <text:p>540</text:p>
          </table:table-cell>
          <table:table-cell office:value-type="float" office:value="135" calcext:value-type="float">
            <text:p>135</text:p>
          </table:table-cell>
          <table:table-cell office:value-type="float" office:value="761" calcext:value-type="float">
            <text:p>761</text:p>
          </table:table-cell>
          <table:table-cell office:value-type="float" office:value="15360" calcext:value-type="float">
            <text:p>15360</text:p>
          </table:table-cell>
          <table:table-cell office:value-type="string" calcext:value-type="string">
            <text:p>Large</text:p>
          </table:table-cell>
          <table:table-cell table:formula="of:=VLOOKUP([.$A313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313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313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31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152" calcext:value-type="float">
            <text:p>152</text:p>
          </table:table-cell>
          <table:table-cell office:value-type="float" office:value="101" calcext:value-type="float">
            <text:p>101</text:p>
          </table:table-cell>
          <table:table-cell office:value-type="float" office:value="355" calcext:value-type="float">
            <text:p>355</text:p>
          </table:table-cell>
          <table:table-cell office:value-type="float" office:value="51419" calcext:value-type="float">
            <text:p>51419</text:p>
          </table:table-cell>
          <table:table-cell office:value-type="string" calcext:value-type="string">
            <text:p>Large</text:p>
          </table:table-cell>
          <table:table-cell table:formula="of:=VLOOKUP([.$A314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314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314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314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69867" calcext:value-type="float">
            <text:p>69867</text:p>
          </table:table-cell>
          <table:table-cell office:value-type="string" calcext:value-type="string">
            <text:p>Large</text:p>
          </table:table-cell>
          <table:table-cell table:formula="of:=VLOOKUP([.$A315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315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315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31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93" calcext:value-type="float">
            <text:p>99693</text:p>
          </table:table-cell>
          <table:table-cell office:value-type="string" calcext:value-type="string">
            <text:p>Small</text:p>
          </table:table-cell>
          <table:table-cell table:formula="of:=VLOOKUP([.$A316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316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31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1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77577" calcext:value-type="float">
            <text:p>77577</text:p>
          </table:table-cell>
          <table:table-cell office:value-type="string" calcext:value-type="string">
            <text:p>Medium</text:p>
          </table:table-cell>
          <table:table-cell table:formula="of:=VLOOKUP([.$A317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317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317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31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163" calcext:value-type="float">
            <text:p>163</text:p>
          </table:table-cell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221</text:p>
          </table:table-cell>
          <table:table-cell office:value-type="float" office:value="66281" calcext:value-type="float">
            <text:p>66281</text:p>
          </table:table-cell>
          <table:table-cell office:value-type="string" calcext:value-type="string">
            <text:p>Large</text:p>
          </table:table-cell>
          <table:table-cell table:formula="of:=VLOOKUP([.$A318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318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318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31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319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319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319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31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320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320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320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32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043" calcext:value-type="float">
            <text:p>97043</text:p>
          </table:table-cell>
          <table:table-cell office:value-type="string" calcext:value-type="string">
            <text:p>Medium</text:p>
          </table:table-cell>
          <table:table-cell table:formula="of:=VLOOKUP([.$A321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321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321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32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1271" calcext:value-type="float">
            <text:p>81271</text:p>
          </table:table-cell>
          <table:table-cell office:value-type="string" calcext:value-type="string">
            <text:p>Large</text:p>
          </table:table-cell>
          <table:table-cell table:formula="of:=VLOOKUP([.$A322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322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322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32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323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323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323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32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324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324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324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32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8805" calcext:value-type="float">
            <text:p>78805</text:p>
          </table:table-cell>
          <table:table-cell office:value-type="string" calcext:value-type="string">
            <text:p>Large</text:p>
          </table:table-cell>
          <table:table-cell table:formula="of:=VLOOKUP([.$A325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325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325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32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66092" calcext:value-type="float">
            <text:p>66092</text:p>
          </table:table-cell>
          <table:table-cell office:value-type="string" calcext:value-type="string">
            <text:p>Large</text:p>
          </table:table-cell>
          <table:table-cell table:formula="of:=VLOOKUP([.$A326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326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32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2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37" calcext:value-type="float">
            <text:p>737</text:p>
          </table:table-cell>
          <table:table-cell office:value-type="float" office:value="147" calcext:value-type="float">
            <text:p>147</text:p>
          </table:table-cell>
          <table:table-cell office:value-type="float" office:value="875" calcext:value-type="float">
            <text:p>875</text:p>
          </table:table-cell>
          <table:table-cell office:value-type="float" office:value="35545" calcext:value-type="float">
            <text:p>35545</text:p>
          </table:table-cell>
          <table:table-cell office:value-type="string" calcext:value-type="string">
            <text:p>Large</text:p>
          </table:table-cell>
          <table:table-cell table:formula="of:=VLOOKUP([.$A327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327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327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2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328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328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328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32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64500" calcext:value-type="float">
            <text:p>64500</text:p>
          </table:table-cell>
          <table:table-cell office:value-type="string" calcext:value-type="string">
            <text:p>Medium</text:p>
          </table:table-cell>
          <table:table-cell table:formula="of:=VLOOKUP([.$A329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329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329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32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330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330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330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33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257" calcext:value-type="float">
            <text:p>257</text:p>
          </table:table-cell>
          <table:table-cell office:value-type="float" office:value="61150" calcext:value-type="float">
            <text:p>61150</text:p>
          </table:table-cell>
          <table:table-cell office:value-type="string" calcext:value-type="string">
            <text:p>Large</text:p>
          </table:table-cell>
          <table:table-cell table:formula="of:=VLOOKUP([.$A331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331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331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33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7T11:55:00" calcext:value-type="date">
            <text:p>2022-08-17 11:55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85830" calcext:value-type="float">
            <text:p>85830</text:p>
          </table:table-cell>
          <table:table-cell office:value-type="string" calcext:value-type="string">
            <text:p>Medium</text:p>
          </table:table-cell>
          <table:table-cell table:formula="of:=VLOOKUP([.$A333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333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333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33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7829" calcext:value-type="float">
            <text:p>87829</text:p>
          </table:table-cell>
          <table:table-cell office:value-type="string" calcext:value-type="string">
            <text:p>Large</text:p>
          </table:table-cell>
          <table:table-cell table:formula="of:=VLOOKUP([.$A334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334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334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334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195" calcext:value-type="float">
            <text:p>96195</text:p>
          </table:table-cell>
          <table:table-cell office:value-type="string" calcext:value-type="string">
            <text:p>Large</text:p>
          </table:table-cell>
          <table:table-cell table:formula="of:=VLOOKUP([.$A335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335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335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33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627" calcext:value-type="float">
            <text:p>627</text:p>
          </table:table-cell>
          <table:table-cell office:value-type="float" office:value="195" calcext:value-type="float">
            <text:p>195</text:p>
          </table:table-cell>
          <table:table-cell office:value-type="float" office:value="1008" calcext:value-type="float">
            <text:p>1008</text:p>
          </table:table-cell>
          <table:table-cell office:value-type="float" office:value="29383" calcext:value-type="float">
            <text:p>29383</text:p>
          </table:table-cell>
          <table:table-cell office:value-type="string" calcext:value-type="string">
            <text:p>Large</text:p>
          </table:table-cell>
          <table:table-cell table:formula="of:=VLOOKUP([.$A336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336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336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33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540" calcext:value-type="float">
            <text:p>540</text:p>
          </table:table-cell>
          <table:table-cell office:value-type="float" office:value="135" calcext:value-type="float">
            <text:p>135</text:p>
          </table:table-cell>
          <table:table-cell office:value-type="float" office:value="761" calcext:value-type="float">
            <text:p>761</text:p>
          </table:table-cell>
          <table:table-cell office:value-type="float" office:value="15360" calcext:value-type="float">
            <text:p>15360</text:p>
          </table:table-cell>
          <table:table-cell office:value-type="string" calcext:value-type="string">
            <text:p>Large</text:p>
          </table:table-cell>
          <table:table-cell table:formula="of:=VLOOKUP([.$A337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337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337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33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152" calcext:value-type="float">
            <text:p>152</text:p>
          </table:table-cell>
          <table:table-cell office:value-type="float" office:value="101" calcext:value-type="float">
            <text:p>101</text:p>
          </table:table-cell>
          <table:table-cell office:value-type="float" office:value="355" calcext:value-type="float">
            <text:p>355</text:p>
          </table:table-cell>
          <table:table-cell office:value-type="float" office:value="51419" calcext:value-type="float">
            <text:p>51419</text:p>
          </table:table-cell>
          <table:table-cell office:value-type="string" calcext:value-type="string">
            <text:p>Large</text:p>
          </table:table-cell>
          <table:table-cell table:formula="of:=VLOOKUP([.$A338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338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338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338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69867" calcext:value-type="float">
            <text:p>69867</text:p>
          </table:table-cell>
          <table:table-cell office:value-type="string" calcext:value-type="string">
            <text:p>Large</text:p>
          </table:table-cell>
          <table:table-cell table:formula="of:=VLOOKUP([.$A339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339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339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33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93" calcext:value-type="float">
            <text:p>99693</text:p>
          </table:table-cell>
          <table:table-cell office:value-type="string" calcext:value-type="string">
            <text:p>Small</text:p>
          </table:table-cell>
          <table:table-cell table:formula="of:=VLOOKUP([.$A340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340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340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4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77577" calcext:value-type="float">
            <text:p>77577</text:p>
          </table:table-cell>
          <table:table-cell office:value-type="string" calcext:value-type="string">
            <text:p>Medium</text:p>
          </table:table-cell>
          <table:table-cell table:formula="of:=VLOOKUP([.$A341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341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341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34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315" calcext:value-type="float">
            <text:p>315</text:p>
          </table:table-cell>
          <table:table-cell office:value-type="float" office:value="57171" calcext:value-type="float">
            <text:p>57171</text:p>
          </table:table-cell>
          <table:table-cell office:value-type="string" calcext:value-type="string">
            <text:p>Large</text:p>
          </table:table-cell>
          <table:table-cell table:formula="of:=VLOOKUP([.$A342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342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342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34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343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343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343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34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344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344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344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34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043" calcext:value-type="float">
            <text:p>97043</text:p>
          </table:table-cell>
          <table:table-cell office:value-type="string" calcext:value-type="string">
            <text:p>Medium</text:p>
          </table:table-cell>
          <table:table-cell table:formula="of:=VLOOKUP([.$A345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345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345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34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mall</text:p>
          </table:table-cell>
          <table:table-cell table:formula="of:=VLOOKUP([.$A346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346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34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4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986" calcext:value-type="float">
            <text:p>97986</text:p>
          </table:table-cell>
          <table:table-cell office:value-type="string" calcext:value-type="string">
            <text:p>Large</text:p>
          </table:table-cell>
          <table:table-cell table:formula="of:=VLOOKUP([.$A347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347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347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34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76751" calcext:value-type="float">
            <text:p>76751</text:p>
          </table:table-cell>
          <table:table-cell office:value-type="string" calcext:value-type="string">
            <text:p>Large</text:p>
          </table:table-cell>
          <table:table-cell table:formula="of:=VLOOKUP([.$A348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348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348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34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349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349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349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34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350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350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350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35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6697" calcext:value-type="float">
            <text:p>76697</text:p>
          </table:table-cell>
          <table:table-cell office:value-type="string" calcext:value-type="string">
            <text:p>Large</text:p>
          </table:table-cell>
          <table:table-cell table:formula="of:=VLOOKUP([.$A351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351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351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35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720" calcext:value-type="float">
            <text:p>99720</text:p>
          </table:table-cell>
          <table:table-cell office:value-type="string" calcext:value-type="string">
            <text:p>Medium</text:p>
          </table:table-cell>
          <table:table-cell table:formula="of:=VLOOKUP([.$A352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352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35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5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65674" calcext:value-type="float">
            <text:p>65674</text:p>
          </table:table-cell>
          <table:table-cell office:value-type="string" calcext:value-type="string">
            <text:p>Large</text:p>
          </table:table-cell>
          <table:table-cell table:formula="of:=VLOOKUP([.$A353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353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353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5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37" calcext:value-type="float">
            <text:p>737</text:p>
          </table:table-cell>
          <table:table-cell office:value-type="float" office:value="147" calcext:value-type="float">
            <text:p>147</text:p>
          </table:table-cell>
          <table:table-cell office:value-type="float" office:value="875" calcext:value-type="float">
            <text:p>875</text:p>
          </table:table-cell>
          <table:table-cell office:value-type="float" office:value="35545" calcext:value-type="float">
            <text:p>35545</text:p>
          </table:table-cell>
          <table:table-cell office:value-type="string" calcext:value-type="string">
            <text:p>Large</text:p>
          </table:table-cell>
          <table:table-cell table:formula="of:=VLOOKUP([.$A354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354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35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5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355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355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355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35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64500" calcext:value-type="float">
            <text:p>64500</text:p>
          </table:table-cell>
          <table:table-cell office:value-type="string" calcext:value-type="string">
            <text:p>Medium</text:p>
          </table:table-cell>
          <table:table-cell table:formula="of:=VLOOKUP([.$A356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356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356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35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357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357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357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35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257" calcext:value-type="float">
            <text:p>257</text:p>
          </table:table-cell>
          <table:table-cell office:value-type="float" office:value="61150" calcext:value-type="float">
            <text:p>61150</text:p>
          </table:table-cell>
          <table:table-cell office:value-type="string" calcext:value-type="string">
            <text:p>Large</text:p>
          </table:table-cell>
          <table:table-cell table:formula="of:=VLOOKUP([.$A358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358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358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35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06:25:00" calcext:value-type="date">
            <text:p>2022-08-18 06:25</text:p>
          </table:table-cell>
          <table:table-cell table:number-columns-repeated="16372"/>
        </table:table-row>
        <table:table-row table:style-name="ro2">
          <table:table-cell table:number-columns-repeated="8"/>
          <table:table-cell table:style-name="ce8" table:number-columns-repeated="3"/>
          <table:table-cell table:number-columns-repeated="16373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85830" calcext:value-type="float">
            <text:p>85830</text:p>
          </table:table-cell>
          <table:table-cell office:value-type="string" calcext:value-type="string">
            <text:p>Medium</text:p>
          </table:table-cell>
          <table:table-cell table:formula="of:=VLOOKUP([.$A360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360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360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36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7829" calcext:value-type="float">
            <text:p>87829</text:p>
          </table:table-cell>
          <table:table-cell office:value-type="string" calcext:value-type="string">
            <text:p>Large</text:p>
          </table:table-cell>
          <table:table-cell table:formula="of:=VLOOKUP([.$A361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361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361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36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195" calcext:value-type="float">
            <text:p>96195</text:p>
          </table:table-cell>
          <table:table-cell office:value-type="string" calcext:value-type="string">
            <text:p>Large</text:p>
          </table:table-cell>
          <table:table-cell table:formula="of:=VLOOKUP([.$A362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362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362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36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627" calcext:value-type="float">
            <text:p>627</text:p>
          </table:table-cell>
          <table:table-cell office:value-type="float" office:value="195" calcext:value-type="float">
            <text:p>195</text:p>
          </table:table-cell>
          <table:table-cell office:value-type="float" office:value="1008" calcext:value-type="float">
            <text:p>1008</text:p>
          </table:table-cell>
          <table:table-cell office:value-type="float" office:value="29383" calcext:value-type="float">
            <text:p>29383</text:p>
          </table:table-cell>
          <table:table-cell office:value-type="string" calcext:value-type="string">
            <text:p>Large</text:p>
          </table:table-cell>
          <table:table-cell table:formula="of:=VLOOKUP([.$A363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363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363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36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540" calcext:value-type="float">
            <text:p>540</text:p>
          </table:table-cell>
          <table:table-cell office:value-type="float" office:value="135" calcext:value-type="float">
            <text:p>135</text:p>
          </table:table-cell>
          <table:table-cell office:value-type="float" office:value="761" calcext:value-type="float">
            <text:p>761</text:p>
          </table:table-cell>
          <table:table-cell office:value-type="float" office:value="15360" calcext:value-type="float">
            <text:p>15360</text:p>
          </table:table-cell>
          <table:table-cell office:value-type="string" calcext:value-type="string">
            <text:p>Large</text:p>
          </table:table-cell>
          <table:table-cell table:formula="of:=VLOOKUP([.$A364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364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364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364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152" calcext:value-type="float">
            <text:p>152</text:p>
          </table:table-cell>
          <table:table-cell office:value-type="float" office:value="101" calcext:value-type="float">
            <text:p>101</text:p>
          </table:table-cell>
          <table:table-cell office:value-type="float" office:value="355" calcext:value-type="float">
            <text:p>355</text:p>
          </table:table-cell>
          <table:table-cell office:value-type="float" office:value="51419" calcext:value-type="float">
            <text:p>51419</text:p>
          </table:table-cell>
          <table:table-cell office:value-type="string" calcext:value-type="string">
            <text:p>Large</text:p>
          </table:table-cell>
          <table:table-cell table:formula="of:=VLOOKUP([.$A365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365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365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36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69867" calcext:value-type="float">
            <text:p>69867</text:p>
          </table:table-cell>
          <table:table-cell office:value-type="string" calcext:value-type="string">
            <text:p>Large</text:p>
          </table:table-cell>
          <table:table-cell table:formula="of:=VLOOKUP([.$A366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366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366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36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5244" calcext:value-type="float">
            <text:p>85244</text:p>
          </table:table-cell>
          <table:table-cell office:value-type="string" calcext:value-type="string">
            <text:p>Small</text:p>
          </table:table-cell>
          <table:table-cell table:formula="of:=VLOOKUP([.$A367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367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367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6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77577" calcext:value-type="float">
            <text:p>77577</text:p>
          </table:table-cell>
          <table:table-cell office:value-type="string" calcext:value-type="string">
            <text:p>Medium</text:p>
          </table:table-cell>
          <table:table-cell table:formula="of:=VLOOKUP([.$A368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368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368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368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315" calcext:value-type="float">
            <text:p>315</text:p>
          </table:table-cell>
          <table:table-cell office:value-type="float" office:value="57171" calcext:value-type="float">
            <text:p>57171</text:p>
          </table:table-cell>
          <table:table-cell office:value-type="string" calcext:value-type="string">
            <text:p>Large</text:p>
          </table:table-cell>
          <table:table-cell table:formula="of:=VLOOKUP([.$A369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369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369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36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950" calcext:value-type="float">
            <text:p>80950</text:p>
          </table:table-cell>
          <table:table-cell office:value-type="string" calcext:value-type="string">
            <text:p>Large</text:p>
          </table:table-cell>
          <table:table-cell table:formula="of:=VLOOKUP([.$A370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370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370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37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371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371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371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37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043" calcext:value-type="float">
            <text:p>97043</text:p>
          </table:table-cell>
          <table:table-cell office:value-type="string" calcext:value-type="string">
            <text:p>Medium</text:p>
          </table:table-cell>
          <table:table-cell table:formula="of:=VLOOKUP([.$A372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372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372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37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373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373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373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7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986" calcext:value-type="float">
            <text:p>97986</text:p>
          </table:table-cell>
          <table:table-cell office:value-type="string" calcext:value-type="string">
            <text:p>Large</text:p>
          </table:table-cell>
          <table:table-cell table:formula="of:=VLOOKUP([.$A374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374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374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37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76064" calcext:value-type="float">
            <text:p>76064</text:p>
          </table:table-cell>
          <table:table-cell office:value-type="string" calcext:value-type="string">
            <text:p>Large</text:p>
          </table:table-cell>
          <table:table-cell table:formula="of:=VLOOKUP([.$A375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375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375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37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376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376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376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37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377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377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377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37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6697" calcext:value-type="float">
            <text:p>76697</text:p>
          </table:table-cell>
          <table:table-cell office:value-type="string" calcext:value-type="string">
            <text:p>Large</text:p>
          </table:table-cell>
          <table:table-cell table:formula="of:=VLOOKUP([.$A378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378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378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37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379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379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379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7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40345" calcext:value-type="float">
            <text:p>40345</text:p>
          </table:table-cell>
          <table:table-cell office:value-type="string" calcext:value-type="string">
            <text:p>Large</text:p>
          </table:table-cell>
          <table:table-cell table:formula="of:=VLOOKUP([.$A380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380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380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8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29" calcext:value-type="float">
            <text:p>729</text:p>
          </table:table-cell>
          <table:table-cell office:value-type="float" office:value="147" calcext:value-type="float">
            <text:p>147</text:p>
          </table:table-cell>
          <table:table-cell office:value-type="float" office:value="2557" calcext:value-type="float">
            <text:p>2557</text:p>
          </table:table-cell>
          <table:table-cell office:value-type="float" office:value="25098" calcext:value-type="float">
            <text:p>25098</text:p>
          </table:table-cell>
          <table:table-cell office:value-type="string" calcext:value-type="string">
            <text:p>Large</text:p>
          </table:table-cell>
          <table:table-cell table:formula="of:=VLOOKUP([.$A381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381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381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8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382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382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382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38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64500" calcext:value-type="float">
            <text:p>64500</text:p>
          </table:table-cell>
          <table:table-cell office:value-type="string" calcext:value-type="string">
            <text:p>Medium</text:p>
          </table:table-cell>
          <table:table-cell table:formula="of:=VLOOKUP([.$A383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383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383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38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384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384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384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38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257" calcext:value-type="float">
            <text:p>257</text:p>
          </table:table-cell>
          <table:table-cell office:value-type="float" office:value="61150" calcext:value-type="float">
            <text:p>61150</text:p>
          </table:table-cell>
          <table:table-cell office:value-type="string" calcext:value-type="string">
            <text:p>Large</text:p>
          </table:table-cell>
          <table:table-cell table:formula="of:=VLOOKUP([.$A385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385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385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38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0:25:00" calcext:value-type="date">
            <text:p>2022-08-18 10:25</text:p>
          </table:table-cell>
          <table:table-cell table:number-columns-repeated="16372"/>
        </table:table-row>
        <table:table-row table:style-name="ro2">
          <table:table-cell table:number-columns-repeated="8"/>
          <table:table-cell table:style-name="ce8" table:number-columns-repeated="3"/>
          <table:table-cell table:number-columns-repeated="16373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85830" calcext:value-type="float">
            <text:p>85830</text:p>
          </table:table-cell>
          <table:table-cell office:value-type="string" calcext:value-type="string">
            <text:p>Medium</text:p>
          </table:table-cell>
          <table:table-cell table:formula="of:=VLOOKUP([.$A387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387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387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38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7829" calcext:value-type="float">
            <text:p>87829</text:p>
          </table:table-cell>
          <table:table-cell office:value-type="string" calcext:value-type="string">
            <text:p>Large</text:p>
          </table:table-cell>
          <table:table-cell table:formula="of:=VLOOKUP([.$A388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388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388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388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195" calcext:value-type="float">
            <text:p>96195</text:p>
          </table:table-cell>
          <table:table-cell office:value-type="string" calcext:value-type="string">
            <text:p>Large</text:p>
          </table:table-cell>
          <table:table-cell table:formula="of:=VLOOKUP([.$A389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389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389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38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678" calcext:value-type="float">
            <text:p>678</text:p>
          </table:table-cell>
          <table:table-cell office:value-type="float" office:value="195" calcext:value-type="float">
            <text:p>195</text:p>
          </table:table-cell>
          <table:table-cell office:value-type="float" office:value="1244" calcext:value-type="float">
            <text:p>1244</text:p>
          </table:table-cell>
          <table:table-cell office:value-type="float" office:value="25746" calcext:value-type="float">
            <text:p>25746</text:p>
          </table:table-cell>
          <table:table-cell office:value-type="string" calcext:value-type="string">
            <text:p>Large</text:p>
          </table:table-cell>
          <table:table-cell table:formula="of:=VLOOKUP([.$A390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390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390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39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540" calcext:value-type="float">
            <text:p>540</text:p>
          </table:table-cell>
          <table:table-cell office:value-type="float" office:value="135" calcext:value-type="float">
            <text:p>135</text:p>
          </table:table-cell>
          <table:table-cell office:value-type="float" office:value="785" calcext:value-type="float">
            <text:p>785</text:p>
          </table:table-cell>
          <table:table-cell office:value-type="float" office:value="41301" calcext:value-type="float">
            <text:p>41301</text:p>
          </table:table-cell>
          <table:table-cell office:value-type="string" calcext:value-type="string">
            <text:p>Large</text:p>
          </table:table-cell>
          <table:table-cell table:formula="of:=VLOOKUP([.$A391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391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391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39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287" calcext:value-type="float">
            <text:p>287</text:p>
          </table:table-cell>
          <table:table-cell office:value-type="float" office:value="101" calcext:value-type="float">
            <text:p>101</text:p>
          </table:table-cell>
          <table:table-cell office:value-type="float" office:value="48" calcext:value-type="float">
            <text:p>48</text:p>
          </table:table-cell>
          <table:table-cell office:value-type="float" office:value="28316" calcext:value-type="float">
            <text:p>28316</text:p>
          </table:table-cell>
          <table:table-cell office:value-type="string" calcext:value-type="string">
            <text:p>Large</text:p>
          </table:table-cell>
          <table:table-cell table:formula="of:=VLOOKUP([.$A392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392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392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39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69650" calcext:value-type="float">
            <text:p>69650</text:p>
          </table:table-cell>
          <table:table-cell office:value-type="string" calcext:value-type="string">
            <text:p>Large</text:p>
          </table:table-cell>
          <table:table-cell table:formula="of:=VLOOKUP([.$A393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393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393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39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5244" calcext:value-type="float">
            <text:p>85244</text:p>
          </table:table-cell>
          <table:table-cell office:value-type="string" calcext:value-type="string">
            <text:p>Small</text:p>
          </table:table-cell>
          <table:table-cell table:formula="of:=VLOOKUP([.$A394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394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39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39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77577" calcext:value-type="float">
            <text:p>77577</text:p>
          </table:table-cell>
          <table:table-cell office:value-type="string" calcext:value-type="string">
            <text:p>Medium</text:p>
          </table:table-cell>
          <table:table-cell table:formula="of:=VLOOKUP([.$A395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395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395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39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255" calcext:value-type="float">
            <text:p>255</text:p>
          </table:table-cell>
          <table:table-cell office:value-type="float" office:value="18" calcext:value-type="float">
            <text:p>18</text:p>
          </table:table-cell>
          <table:table-cell office:value-type="float" office:value="857" calcext:value-type="float">
            <text:p>857</text:p>
          </table:table-cell>
          <table:table-cell office:value-type="float" office:value="35069" calcext:value-type="float">
            <text:p>35069</text:p>
          </table:table-cell>
          <table:table-cell office:value-type="string" calcext:value-type="string">
            <text:p>Large</text:p>
          </table:table-cell>
          <table:table-cell table:formula="of:=VLOOKUP([.$A396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396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396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39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225" calcext:value-type="float">
            <text:p>80225</text:p>
          </table:table-cell>
          <table:table-cell office:value-type="string" calcext:value-type="string">
            <text:p>Large</text:p>
          </table:table-cell>
          <table:table-cell table:formula="of:=VLOOKUP([.$A397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397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397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39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398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398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398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39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043" calcext:value-type="float">
            <text:p>97043</text:p>
          </table:table-cell>
          <table:table-cell office:value-type="string" calcext:value-type="string">
            <text:p>Medium</text:p>
          </table:table-cell>
          <table:table-cell table:formula="of:=VLOOKUP([.$A399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399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399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39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400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400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400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0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45031" calcext:value-type="float">
            <text:p>45031</text:p>
          </table:table-cell>
          <table:table-cell office:value-type="string" calcext:value-type="string">
            <text:p>Large</text:p>
          </table:table-cell>
          <table:table-cell table:formula="of:=VLOOKUP([.$A401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401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401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40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76042" calcext:value-type="float">
            <text:p>76042</text:p>
          </table:table-cell>
          <table:table-cell office:value-type="string" calcext:value-type="string">
            <text:p>Large</text:p>
          </table:table-cell>
          <table:table-cell table:formula="of:=VLOOKUP([.$A402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402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402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40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403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403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403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40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404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404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404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40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office:value-type="float" office:value="3516" calcext:value-type="float">
            <text:p>3516</text:p>
          </table:table-cell>
          <table:table-cell office:value-type="string" calcext:value-type="string">
            <text:p>Large</text:p>
          </table:table-cell>
          <table:table-cell table:formula="of:=VLOOKUP([.$A405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405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405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40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406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406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40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0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914" calcext:value-type="float">
            <text:p>914</text:p>
          </table:table-cell>
          <table:table-cell office:value-type="float" office:value="18044" calcext:value-type="float">
            <text:p>18044</text:p>
          </table:table-cell>
          <table:table-cell office:value-type="string" calcext:value-type="string">
            <text:p>Large</text:p>
          </table:table-cell>
          <table:table-cell table:formula="of:=VLOOKUP([.$A407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407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407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0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39" calcext:value-type="float">
            <text:p>739</text:p>
          </table:table-cell>
          <table:table-cell office:value-type="float" office:value="123" calcext:value-type="float">
            <text:p>123</text:p>
          </table:table-cell>
          <table:table-cell office:value-type="float" office:value="2476" calcext:value-type="float">
            <text:p>2476</text:p>
          </table:table-cell>
          <table:table-cell office:value-type="float" office:value="17635" calcext:value-type="float">
            <text:p>17635</text:p>
          </table:table-cell>
          <table:table-cell office:value-type="string" calcext:value-type="string">
            <text:p>Large</text:p>
          </table:table-cell>
          <table:table-cell table:formula="of:=VLOOKUP([.$A408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408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40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0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409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409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409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40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544" calcext:value-type="float">
            <text:p>544</text:p>
          </table:table-cell>
          <table:table-cell office:value-type="float" office:value="16897" calcext:value-type="float">
            <text:p>16897</text:p>
          </table:table-cell>
          <table:table-cell office:value-type="string" calcext:value-type="string">
            <text:p>Medium</text:p>
          </table:table-cell>
          <table:table-cell table:formula="of:=VLOOKUP([.$A410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410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410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41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411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411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411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41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256" calcext:value-type="float">
            <text:p>256</text:p>
          </table:table-cell>
          <table:table-cell office:value-type="float" office:value="61024" calcext:value-type="float">
            <text:p>61024</text:p>
          </table:table-cell>
          <table:table-cell office:value-type="string" calcext:value-type="string">
            <text:p>Large</text:p>
          </table:table-cell>
          <table:table-cell table:formula="of:=VLOOKUP([.$A412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412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412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41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18T19:10:00" calcext:value-type="date">
            <text:p>2022-08-18 19:10</text:p>
          </table:table-cell>
          <table:table-cell table:number-columns-repeated="16372"/>
        </table:table-row>
        <table:table-row table:style-name="ro2">
          <table:table-cell table:number-columns-repeated="8"/>
          <table:table-cell table:style-name="ce8" table:number-columns-repeated="3"/>
          <table:table-cell table:number-columns-repeated="16373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2363" calcext:value-type="float">
            <text:p>82363</text:p>
          </table:table-cell>
          <table:table-cell office:value-type="string" calcext:value-type="string">
            <text:p>Medium</text:p>
          </table:table-cell>
          <table:table-cell table:formula="of:=VLOOKUP([.$A414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414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414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41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81488" calcext:value-type="float">
            <text:p>81488</text:p>
          </table:table-cell>
          <table:table-cell office:value-type="string" calcext:value-type="string">
            <text:p>Large</text:p>
          </table:table-cell>
          <table:table-cell table:formula="of:=VLOOKUP([.$A415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415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415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41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195" calcext:value-type="float">
            <text:p>96195</text:p>
          </table:table-cell>
          <table:table-cell office:value-type="string" calcext:value-type="string">
            <text:p>Large</text:p>
          </table:table-cell>
          <table:table-cell table:formula="of:=VLOOKUP([.$A416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416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416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41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788" calcext:value-type="float">
            <text:p>788</text:p>
          </table:table-cell>
          <table:table-cell office:value-type="float" office:value="195" calcext:value-type="float">
            <text:p>195</text:p>
          </table:table-cell>
          <table:table-cell office:value-type="float" office:value="1346" calcext:value-type="float">
            <text:p>1346</text:p>
          </table:table-cell>
          <table:table-cell office:value-type="float" office:value="11634" calcext:value-type="float">
            <text:p>11634</text:p>
          </table:table-cell>
          <table:table-cell office:value-type="string" calcext:value-type="string">
            <text:p>Large</text:p>
          </table:table-cell>
          <table:table-cell table:formula="of:=VLOOKUP([.$A417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417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417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41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544" calcext:value-type="float">
            <text:p>544</text:p>
          </table:table-cell>
          <table:table-cell office:value-type="float" office:value="135" calcext:value-type="float">
            <text:p>135</text:p>
          </table:table-cell>
          <table:table-cell office:value-type="float" office:value="736" calcext:value-type="float">
            <text:p>736</text:p>
          </table:table-cell>
          <table:table-cell office:value-type="float" office:value="35753" calcext:value-type="float">
            <text:p>35753</text:p>
          </table:table-cell>
          <table:table-cell office:value-type="string" calcext:value-type="string">
            <text:p>Large</text:p>
          </table:table-cell>
          <table:table-cell table:formula="of:=VLOOKUP([.$A418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418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418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418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101" calcext:value-type="float">
            <text:p>101</text:p>
          </table:table-cell>
          <table:table-cell office:value-type="float" office:value="273" calcext:value-type="float">
            <text:p>273</text:p>
          </table:table-cell>
          <table:table-cell office:value-type="float" office:value="26537" calcext:value-type="float">
            <text:p>26537</text:p>
          </table:table-cell>
          <table:table-cell office:value-type="string" calcext:value-type="string">
            <text:p>Large</text:p>
          </table:table-cell>
          <table:table-cell table:formula="of:=VLOOKUP([.$A419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419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419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41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69650" calcext:value-type="float">
            <text:p>69650</text:p>
          </table:table-cell>
          <table:table-cell office:value-type="string" calcext:value-type="string">
            <text:p>Large</text:p>
          </table:table-cell>
          <table:table-cell table:formula="of:=VLOOKUP([.$A420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420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420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42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5244" calcext:value-type="float">
            <text:p>85244</text:p>
          </table:table-cell>
          <table:table-cell office:value-type="string" calcext:value-type="string">
            <text:p>Small</text:p>
          </table:table-cell>
          <table:table-cell table:formula="of:=VLOOKUP([.$A421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421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421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2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77577" calcext:value-type="float">
            <text:p>77577</text:p>
          </table:table-cell>
          <table:table-cell office:value-type="string" calcext:value-type="string">
            <text:p>Medium</text:p>
          </table:table-cell>
          <table:table-cell table:formula="of:=VLOOKUP([.$A422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422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422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42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577" calcext:value-type="float">
            <text:p>577</text:p>
          </table:table-cell>
          <table:table-cell office:value-type="float" office:value="18" calcext:value-type="float">
            <text:p>18</text:p>
          </table:table-cell>
          <table:table-cell office:value-type="float" office:value="851" calcext:value-type="float">
            <text:p>851</text:p>
          </table:table-cell>
          <table:table-cell office:value-type="float" office:value="37125" calcext:value-type="float">
            <text:p>37125</text:p>
          </table:table-cell>
          <table:table-cell office:value-type="string" calcext:value-type="string">
            <text:p>Large</text:p>
          </table:table-cell>
          <table:table-cell table:formula="of:=VLOOKUP([.$A423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423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423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42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225" calcext:value-type="float">
            <text:p>80225</text:p>
          </table:table-cell>
          <table:table-cell office:value-type="string" calcext:value-type="string">
            <text:p>Large</text:p>
          </table:table-cell>
          <table:table-cell table:formula="of:=VLOOKUP([.$A424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424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424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42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425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425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425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42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426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426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426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42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427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427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427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2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45031" calcext:value-type="float">
            <text:p>45031</text:p>
          </table:table-cell>
          <table:table-cell office:value-type="string" calcext:value-type="string">
            <text:p>Large</text:p>
          </table:table-cell>
          <table:table-cell table:formula="of:=VLOOKUP([.$A428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428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428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42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76042" calcext:value-type="float">
            <text:p>76042</text:p>
          </table:table-cell>
          <table:table-cell office:value-type="string" calcext:value-type="string">
            <text:p>Large</text:p>
          </table:table-cell>
          <table:table-cell table:formula="of:=VLOOKUP([.$A429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429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429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42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430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430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430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43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431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431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431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43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908" calcext:value-type="float">
            <text:p>908</text:p>
          </table:table-cell>
          <table:table-cell office:value-type="float" office:value="2732" calcext:value-type="float">
            <text:p>2732</text:p>
          </table:table-cell>
          <table:table-cell office:value-type="string" calcext:value-type="string">
            <text:p>Large</text:p>
          </table:table-cell>
          <table:table-cell table:formula="of:=VLOOKUP([.$A432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432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432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43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433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433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433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3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914" calcext:value-type="float">
            <text:p>914</text:p>
          </table:table-cell>
          <table:table-cell office:value-type="float" office:value="18044" calcext:value-type="float">
            <text:p>18044</text:p>
          </table:table-cell>
          <table:table-cell office:value-type="string" calcext:value-type="string">
            <text:p>Large</text:p>
          </table:table-cell>
          <table:table-cell table:formula="of:=VLOOKUP([.$A434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434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43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3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39" calcext:value-type="float">
            <text:p>739</text:p>
          </table:table-cell>
          <table:table-cell office:value-type="float" office:value="123" calcext:value-type="float">
            <text:p>123</text:p>
          </table:table-cell>
          <table:table-cell office:value-type="float" office:value="2476" calcext:value-type="float">
            <text:p>2476</text:p>
          </table:table-cell>
          <table:table-cell office:value-type="float" office:value="17635" calcext:value-type="float">
            <text:p>17635</text:p>
          </table:table-cell>
          <table:table-cell office:value-type="string" calcext:value-type="string">
            <text:p>Large</text:p>
          </table:table-cell>
          <table:table-cell table:formula="of:=VLOOKUP([.$A435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435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435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3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436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436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436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43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303" calcext:value-type="float">
            <text:p>303</text:p>
          </table:table-cell>
          <table:table-cell office:value-type="float" office:value="46" calcext:value-type="float">
            <text:p>46</text:p>
          </table:table-cell>
          <table:table-cell office:value-type="float" office:value="446" calcext:value-type="float">
            <text:p>446</text:p>
          </table:table-cell>
          <table:table-cell office:value-type="float" office:value="10421" calcext:value-type="float">
            <text:p>10421</text:p>
          </table:table-cell>
          <table:table-cell office:value-type="string" calcext:value-type="string">
            <text:p>Medium</text:p>
          </table:table-cell>
          <table:table-cell table:formula="of:=VLOOKUP([.$A437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437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437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43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438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438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438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43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office:value-type="float" office:value="52991" calcext:value-type="float">
            <text:p>52991</text:p>
          </table:table-cell>
          <table:table-cell office:value-type="string" calcext:value-type="string">
            <text:p>Large</text:p>
          </table:table-cell>
          <table:table-cell table:formula="of:=VLOOKUP([.$A439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439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439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43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0T06:15:00" calcext:value-type="date">
            <text:p>2022-08-20 06:15</text:p>
          </table:table-cell>
          <table:table-cell table:number-columns-repeated="16372"/>
        </table:table-row>
        <table:table-row table:style-name="ro2">
          <table:table-cell table:number-columns-repeated="8"/>
          <table:table-cell table:style-name="ce8" table:number-columns-repeated="3"/>
          <table:table-cell table:number-columns-repeated="16373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2363" calcext:value-type="float">
            <text:p>82363</text:p>
          </table:table-cell>
          <table:table-cell office:value-type="string" calcext:value-type="string">
            <text:p>Medium</text:p>
          </table:table-cell>
          <table:table-cell table:formula="of:=VLOOKUP([.$A441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441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441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44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81488" calcext:value-type="float">
            <text:p>81488</text:p>
          </table:table-cell>
          <table:table-cell office:value-type="string" calcext:value-type="string">
            <text:p>Large</text:p>
          </table:table-cell>
          <table:table-cell table:formula="of:=VLOOKUP([.$A442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442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442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44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195" calcext:value-type="float">
            <text:p>96195</text:p>
          </table:table-cell>
          <table:table-cell office:value-type="string" calcext:value-type="string">
            <text:p>Large</text:p>
          </table:table-cell>
          <table:table-cell table:formula="of:=VLOOKUP([.$A443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443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443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44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788" calcext:value-type="float">
            <text:p>788</text:p>
          </table:table-cell>
          <table:table-cell office:value-type="float" office:value="195" calcext:value-type="float">
            <text:p>195</text:p>
          </table:table-cell>
          <table:table-cell office:value-type="float" office:value="1347" calcext:value-type="float">
            <text:p>1347</text:p>
          </table:table-cell>
          <table:table-cell office:value-type="float" office:value="11534" calcext:value-type="float">
            <text:p>11534</text:p>
          </table:table-cell>
          <table:table-cell office:value-type="string" calcext:value-type="string">
            <text:p>Large</text:p>
          </table:table-cell>
          <table:table-cell table:formula="of:=VLOOKUP([.$A444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444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444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44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572" calcext:value-type="float">
            <text:p>572</text:p>
          </table:table-cell>
          <table:table-cell office:value-type="float" office:value="135" calcext:value-type="float">
            <text:p>135</text:p>
          </table:table-cell>
          <table:table-cell office:value-type="float" office:value="770" calcext:value-type="float">
            <text:p>770</text:p>
          </table:table-cell>
          <table:table-cell office:value-type="float" office:value="13510" calcext:value-type="float">
            <text:p>13510</text:p>
          </table:table-cell>
          <table:table-cell office:value-type="string" calcext:value-type="string">
            <text:p>Large</text:p>
          </table:table-cell>
          <table:table-cell table:formula="of:=VLOOKUP([.$A445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445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445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44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101" calcext:value-type="float">
            <text:p>101</text:p>
          </table:table-cell>
          <table:table-cell office:value-type="float" office:value="273" calcext:value-type="float">
            <text:p>273</text:p>
          </table:table-cell>
          <table:table-cell office:value-type="float" office:value="26537" calcext:value-type="float">
            <text:p>26537</text:p>
          </table:table-cell>
          <table:table-cell office:value-type="string" calcext:value-type="string">
            <text:p>Large</text:p>
          </table:table-cell>
          <table:table-cell table:formula="of:=VLOOKUP([.$A446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446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446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44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69650" calcext:value-type="float">
            <text:p>69650</text:p>
          </table:table-cell>
          <table:table-cell office:value-type="string" calcext:value-type="string">
            <text:p>Large</text:p>
          </table:table-cell>
          <table:table-cell table:formula="of:=VLOOKUP([.$A447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447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447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44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5244" calcext:value-type="float">
            <text:p>85244</text:p>
          </table:table-cell>
          <table:table-cell office:value-type="string" calcext:value-type="string">
            <text:p>Small</text:p>
          </table:table-cell>
          <table:table-cell table:formula="of:=VLOOKUP([.$A448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448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44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4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77577" calcext:value-type="float">
            <text:p>77577</text:p>
          </table:table-cell>
          <table:table-cell office:value-type="string" calcext:value-type="string">
            <text:p>Medium</text:p>
          </table:table-cell>
          <table:table-cell table:formula="of:=VLOOKUP([.$A449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449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449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44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577" calcext:value-type="float">
            <text:p>577</text:p>
          </table:table-cell>
          <table:table-cell office:value-type="float" office:value="18" calcext:value-type="float">
            <text:p>18</text:p>
          </table:table-cell>
          <table:table-cell office:value-type="float" office:value="851" calcext:value-type="float">
            <text:p>851</text:p>
          </table:table-cell>
          <table:table-cell office:value-type="float" office:value="37125" calcext:value-type="float">
            <text:p>37125</text:p>
          </table:table-cell>
          <table:table-cell office:value-type="string" calcext:value-type="string">
            <text:p>Large</text:p>
          </table:table-cell>
          <table:table-cell table:formula="of:=VLOOKUP([.$A450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450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450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45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225" calcext:value-type="float">
            <text:p>80225</text:p>
          </table:table-cell>
          <table:table-cell office:value-type="string" calcext:value-type="string">
            <text:p>Large</text:p>
          </table:table-cell>
          <table:table-cell table:formula="of:=VLOOKUP([.$A451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451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451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45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452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452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452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45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453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453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453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45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454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454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45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5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45031" calcext:value-type="float">
            <text:p>45031</text:p>
          </table:table-cell>
          <table:table-cell office:value-type="string" calcext:value-type="string">
            <text:p>Large</text:p>
          </table:table-cell>
          <table:table-cell table:formula="of:=VLOOKUP([.$A455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455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455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45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76042" calcext:value-type="float">
            <text:p>76042</text:p>
          </table:table-cell>
          <table:table-cell office:value-type="string" calcext:value-type="string">
            <text:p>Large</text:p>
          </table:table-cell>
          <table:table-cell table:formula="of:=VLOOKUP([.$A456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456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456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45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457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457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457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45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3" calcext:value-type="float">
            <text:p>93273</text:p>
          </table:table-cell>
          <table:table-cell office:value-type="string" calcext:value-type="string">
            <text:p>Large</text:p>
          </table:table-cell>
          <table:table-cell table:formula="of:=VLOOKUP([.$A458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458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458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45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Large</text:p>
          </table:table-cell>
          <table:table-cell table:formula="of:=VLOOKUP([.$A459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459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459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45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460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460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460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6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15957" calcext:value-type="float">
            <text:p>15957</text:p>
          </table:table-cell>
          <table:table-cell office:value-type="string" calcext:value-type="string">
            <text:p>Large</text:p>
          </table:table-cell>
          <table:table-cell table:formula="of:=VLOOKUP([.$A461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461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461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6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39" calcext:value-type="float">
            <text:p>739</text:p>
          </table:table-cell>
          <table:table-cell office:value-type="float" office:value="123" calcext:value-type="float">
            <text:p>123</text:p>
          </table:table-cell>
          <table:table-cell office:value-type="float" office:value="2476" calcext:value-type="float">
            <text:p>2476</text:p>
          </table:table-cell>
          <table:table-cell office:value-type="float" office:value="17635" calcext:value-type="float">
            <text:p>17635</text:p>
          </table:table-cell>
          <table:table-cell office:value-type="string" calcext:value-type="string">
            <text:p>Large</text:p>
          </table:table-cell>
          <table:table-cell table:formula="of:=VLOOKUP([.$A462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462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46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6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463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463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463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46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303" calcext:value-type="float">
            <text:p>303</text:p>
          </table:table-cell>
          <table:table-cell office:value-type="float" office:value="46" calcext:value-type="float">
            <text:p>46</text:p>
          </table:table-cell>
          <table:table-cell office:value-type="float" office:value="446" calcext:value-type="float">
            <text:p>446</text:p>
          </table:table-cell>
          <table:table-cell office:value-type="float" office:value="10421" calcext:value-type="float">
            <text:p>10421</text:p>
          </table:table-cell>
          <table:table-cell office:value-type="string" calcext:value-type="string">
            <text:p>Medium</text:p>
          </table:table-cell>
          <table:table-cell table:formula="of:=VLOOKUP([.$A464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464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464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46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465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465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465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46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47" calcext:value-type="float">
            <text:p>47</text:p>
          </table:table-cell>
          <table:table-cell office:value-type="float" office:value="51266" calcext:value-type="float">
            <text:p>51266</text:p>
          </table:table-cell>
          <table:table-cell office:value-type="string" calcext:value-type="string">
            <text:p>Large</text:p>
          </table:table-cell>
          <table:table-cell table:formula="of:=VLOOKUP([.$A466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466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466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46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2T14:15:00" calcext:value-type="date">
            <text:p>2022-08-22 14:15</text:p>
          </table:table-cell>
          <table:table-cell table:number-columns-repeated="16372"/>
        </table:table-row>
        <table:table-row table:style-name="ro2">
          <table:table-cell table:number-columns-repeated="8"/>
          <table:table-cell table:style-name="ce8" table:number-columns-repeated="3"/>
          <table:table-cell table:number-columns-repeated="16373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2363" calcext:value-type="float">
            <text:p>82363</text:p>
          </table:table-cell>
          <table:table-cell office:value-type="string" calcext:value-type="string">
            <text:p>Medium</text:p>
          </table:table-cell>
          <table:table-cell table:formula="of:=VLOOKUP([.$A468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468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468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46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81488" calcext:value-type="float">
            <text:p>81488</text:p>
          </table:table-cell>
          <table:table-cell office:value-type="string" calcext:value-type="string">
            <text:p>Large</text:p>
          </table:table-cell>
          <table:table-cell table:formula="of:=VLOOKUP([.$A469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469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469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46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195" calcext:value-type="float">
            <text:p>96195</text:p>
          </table:table-cell>
          <table:table-cell office:value-type="string" calcext:value-type="string">
            <text:p>Large</text:p>
          </table:table-cell>
          <table:table-cell table:formula="of:=VLOOKUP([.$A470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470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470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470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793" calcext:value-type="float">
            <text:p>793</text:p>
          </table:table-cell>
          <table:table-cell office:value-type="float" office:value="197" calcext:value-type="float">
            <text:p>197</text:p>
          </table:table-cell>
          <table:table-cell office:value-type="float" office:value="1478" calcext:value-type="float">
            <text:p>1478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Large</text:p>
          </table:table-cell>
          <table:table-cell table:formula="of:=VLOOKUP([.$A471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471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471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47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666" calcext:value-type="float">
            <text:p>666</text:p>
          </table:table-cell>
          <table:table-cell office:value-type="float" office:value="135" calcext:value-type="float">
            <text:p>135</text:p>
          </table:table-cell>
          <table:table-cell office:value-type="float" office:value="1094" calcext:value-type="float">
            <text:p>1094</text:p>
          </table:table-cell>
          <table:table-cell office:value-type="float" office:value="12392" calcext:value-type="float">
            <text:p>12392</text:p>
          </table:table-cell>
          <table:table-cell office:value-type="string" calcext:value-type="string">
            <text:p>Large</text:p>
          </table:table-cell>
          <table:table-cell table:formula="of:=VLOOKUP([.$A472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472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472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47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101" calcext:value-type="float">
            <text:p>101</text:p>
          </table:table-cell>
          <table:table-cell office:value-type="float" office:value="273" calcext:value-type="float">
            <text:p>273</text:p>
          </table:table-cell>
          <table:table-cell office:value-type="float" office:value="26537" calcext:value-type="float">
            <text:p>26537</text:p>
          </table:table-cell>
          <table:table-cell office:value-type="string" calcext:value-type="string">
            <text:p>Large</text:p>
          </table:table-cell>
          <table:table-cell table:formula="of:=VLOOKUP([.$A473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473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473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47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69650" calcext:value-type="float">
            <text:p>69650</text:p>
          </table:table-cell>
          <table:table-cell office:value-type="string" calcext:value-type="string">
            <text:p>Large</text:p>
          </table:table-cell>
          <table:table-cell table:formula="of:=VLOOKUP([.$A474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474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474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47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5244" calcext:value-type="float">
            <text:p>85244</text:p>
          </table:table-cell>
          <table:table-cell office:value-type="string" calcext:value-type="string">
            <text:p>Small</text:p>
          </table:table-cell>
          <table:table-cell table:formula="of:=VLOOKUP([.$A475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475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475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7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77577" calcext:value-type="float">
            <text:p>77577</text:p>
          </table:table-cell>
          <table:table-cell office:value-type="string" calcext:value-type="string">
            <text:p>Medium</text:p>
          </table:table-cell>
          <table:table-cell table:formula="of:=VLOOKUP([.$A476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476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476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47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577" calcext:value-type="float">
            <text:p>577</text:p>
          </table:table-cell>
          <table:table-cell office:value-type="float" office:value="18" calcext:value-type="float">
            <text:p>18</text:p>
          </table:table-cell>
          <table:table-cell office:value-type="float" office:value="851" calcext:value-type="float">
            <text:p>851</text:p>
          </table:table-cell>
          <table:table-cell office:value-type="float" office:value="37125" calcext:value-type="float">
            <text:p>37125</text:p>
          </table:table-cell>
          <table:table-cell office:value-type="string" calcext:value-type="string">
            <text:p>Large</text:p>
          </table:table-cell>
          <table:table-cell table:formula="of:=VLOOKUP([.$A477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477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477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47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225" calcext:value-type="float">
            <text:p>80225</text:p>
          </table:table-cell>
          <table:table-cell office:value-type="string" calcext:value-type="string">
            <text:p>Large</text:p>
          </table:table-cell>
          <table:table-cell table:formula="of:=VLOOKUP([.$A478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478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478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47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479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479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479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47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480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480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480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48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481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481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481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8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45031" calcext:value-type="float">
            <text:p>45031</text:p>
          </table:table-cell>
          <table:table-cell office:value-type="string" calcext:value-type="string">
            <text:p>Large</text:p>
          </table:table-cell>
          <table:table-cell table:formula="of:=VLOOKUP([.$A482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482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482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48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76042" calcext:value-type="float">
            <text:p>76042</text:p>
          </table:table-cell>
          <table:table-cell office:value-type="string" calcext:value-type="string">
            <text:p>Large</text:p>
          </table:table-cell>
          <table:table-cell table:formula="of:=VLOOKUP([.$A483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483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483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48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484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484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484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48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0400" calcext:value-type="float">
            <text:p>90400</text:p>
          </table:table-cell>
          <table:table-cell office:value-type="string" calcext:value-type="string">
            <text:p>Large</text:p>
          </table:table-cell>
          <table:table-cell table:formula="of:=VLOOKUP([.$A485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485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485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48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Large</text:p>
          </table:table-cell>
          <table:table-cell table:formula="of:=VLOOKUP([.$A486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486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486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48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487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487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487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8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997" calcext:value-type="float">
            <text:p>997</text:p>
          </table:table-cell>
          <table:table-cell office:value-type="float" office:value="10469" calcext:value-type="float">
            <text:p>10469</text:p>
          </table:table-cell>
          <table:table-cell office:value-type="string" calcext:value-type="string">
            <text:p>Large</text:p>
          </table:table-cell>
          <table:table-cell table:formula="of:=VLOOKUP([.$A488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488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48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8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39" calcext:value-type="float">
            <text:p>739</text:p>
          </table:table-cell>
          <table:table-cell office:value-type="float" office:value="123" calcext:value-type="float">
            <text:p>123</text:p>
          </table:table-cell>
          <table:table-cell office:value-type="float" office:value="2476" calcext:value-type="float">
            <text:p>2476</text:p>
          </table:table-cell>
          <table:table-cell office:value-type="float" office:value="17635" calcext:value-type="float">
            <text:p>17635</text:p>
          </table:table-cell>
          <table:table-cell office:value-type="string" calcext:value-type="string">
            <text:p>Large</text:p>
          </table:table-cell>
          <table:table-cell table:formula="of:=VLOOKUP([.$A489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489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489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48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490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490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490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49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41" calcext:value-type="float">
            <text:p>541</text:p>
          </table:table-cell>
          <table:table-cell office:value-type="float" office:value="75" calcext:value-type="float">
            <text:p>75</text:p>
          </table:table-cell>
          <table:table-cell office:value-type="float" office:value="880" calcext:value-type="float">
            <text:p>880</text:p>
          </table:table-cell>
          <table:table-cell office:value-type="float" office:value="8225" calcext:value-type="float">
            <text:p>8225</text:p>
          </table:table-cell>
          <table:table-cell office:value-type="string" calcext:value-type="string">
            <text:p>Medium</text:p>
          </table:table-cell>
          <table:table-cell table:formula="of:=VLOOKUP([.$A491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491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491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49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492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492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492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49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47" calcext:value-type="float">
            <text:p>47</text:p>
          </table:table-cell>
          <table:table-cell office:value-type="float" office:value="51266" calcext:value-type="float">
            <text:p>51266</text:p>
          </table:table-cell>
          <table:table-cell office:value-type="string" calcext:value-type="string">
            <text:p>Large</text:p>
          </table:table-cell>
          <table:table-cell table:formula="of:=VLOOKUP([.$A493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493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493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49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5T21:00:00" calcext:value-type="date">
            <text:p>2022-08-25 21:00</text:p>
          </table:table-cell>
          <table:table-cell table:number-columns-repeated="16372"/>
        </table:table-row>
        <table:table-row table:style-name="ro2">
          <table:table-cell table:number-columns-repeated="8"/>
          <table:table-cell table:style-name="ce8" table:number-columns-repeated="3"/>
          <table:table-cell table:number-columns-repeated="16373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2363" calcext:value-type="float">
            <text:p>82363</text:p>
          </table:table-cell>
          <table:table-cell office:value-type="string" calcext:value-type="string">
            <text:p>Medium</text:p>
          </table:table-cell>
          <table:table-cell table:formula="of:=VLOOKUP([.$A495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495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495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49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81488" calcext:value-type="float">
            <text:p>81488</text:p>
          </table:table-cell>
          <table:table-cell office:value-type="string" calcext:value-type="string">
            <text:p>Large</text:p>
          </table:table-cell>
          <table:table-cell table:formula="of:=VLOOKUP([.$A496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496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496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49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195" calcext:value-type="float">
            <text:p>96195</text:p>
          </table:table-cell>
          <table:table-cell office:value-type="string" calcext:value-type="string">
            <text:p>Large</text:p>
          </table:table-cell>
          <table:table-cell table:formula="of:=VLOOKUP([.$A497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497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497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49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793" calcext:value-type="float">
            <text:p>793</text:p>
          </table:table-cell>
          <table:table-cell office:value-type="float" office:value="197" calcext:value-type="float">
            <text:p>197</text:p>
          </table:table-cell>
          <table:table-cell office:value-type="float" office:value="1478" calcext:value-type="float">
            <text:p>1478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Large</text:p>
          </table:table-cell>
          <table:table-cell table:formula="of:=VLOOKUP([.$A498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498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498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49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666" calcext:value-type="float">
            <text:p>666</text:p>
          </table:table-cell>
          <table:table-cell office:value-type="float" office:value="135" calcext:value-type="float">
            <text:p>135</text:p>
          </table:table-cell>
          <table:table-cell office:value-type="float" office:value="1094" calcext:value-type="float">
            <text:p>1094</text:p>
          </table:table-cell>
          <table:table-cell office:value-type="float" office:value="12392" calcext:value-type="float">
            <text:p>12392</text:p>
          </table:table-cell>
          <table:table-cell office:value-type="string" calcext:value-type="string">
            <text:p>Large</text:p>
          </table:table-cell>
          <table:table-cell table:formula="of:=VLOOKUP([.$A499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499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499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49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101" calcext:value-type="float">
            <text:p>101</text:p>
          </table:table-cell>
          <table:table-cell office:value-type="float" office:value="273" calcext:value-type="float">
            <text:p>273</text:p>
          </table:table-cell>
          <table:table-cell office:value-type="float" office:value="26537" calcext:value-type="float">
            <text:p>26537</text:p>
          </table:table-cell>
          <table:table-cell office:value-type="string" calcext:value-type="string">
            <text:p>Large</text:p>
          </table:table-cell>
          <table:table-cell table:formula="of:=VLOOKUP([.$A500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500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500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500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69650" calcext:value-type="float">
            <text:p>69650</text:p>
          </table:table-cell>
          <table:table-cell office:value-type="string" calcext:value-type="string">
            <text:p>Large</text:p>
          </table:table-cell>
          <table:table-cell table:formula="of:=VLOOKUP([.$A501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501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501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50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5244" calcext:value-type="float">
            <text:p>85244</text:p>
          </table:table-cell>
          <table:table-cell office:value-type="string" calcext:value-type="string">
            <text:p>Small</text:p>
          </table:table-cell>
          <table:table-cell table:formula="of:=VLOOKUP([.$A502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502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50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0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77577" calcext:value-type="float">
            <text:p>77577</text:p>
          </table:table-cell>
          <table:table-cell office:value-type="string" calcext:value-type="string">
            <text:p>Medium</text:p>
          </table:table-cell>
          <table:table-cell table:formula="of:=VLOOKUP([.$A503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503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503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50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577" calcext:value-type="float">
            <text:p>577</text:p>
          </table:table-cell>
          <table:table-cell office:value-type="float" office:value="18" calcext:value-type="float">
            <text:p>18</text:p>
          </table:table-cell>
          <table:table-cell office:value-type="float" office:value="851" calcext:value-type="float">
            <text:p>851</text:p>
          </table:table-cell>
          <table:table-cell office:value-type="float" office:value="37125" calcext:value-type="float">
            <text:p>37125</text:p>
          </table:table-cell>
          <table:table-cell office:value-type="string" calcext:value-type="string">
            <text:p>Large</text:p>
          </table:table-cell>
          <table:table-cell table:formula="of:=VLOOKUP([.$A504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504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504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50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225" calcext:value-type="float">
            <text:p>80225</text:p>
          </table:table-cell>
          <table:table-cell office:value-type="string" calcext:value-type="string">
            <text:p>Large</text:p>
          </table:table-cell>
          <table:table-cell table:formula="of:=VLOOKUP([.$A505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505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505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50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506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506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506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50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507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507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507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50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508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508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50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0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45031" calcext:value-type="float">
            <text:p>45031</text:p>
          </table:table-cell>
          <table:table-cell office:value-type="string" calcext:value-type="string">
            <text:p>Large</text:p>
          </table:table-cell>
          <table:table-cell table:formula="of:=VLOOKUP([.$A509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509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509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50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72715" calcext:value-type="float">
            <text:p>72715</text:p>
          </table:table-cell>
          <table:table-cell office:value-type="string" calcext:value-type="string">
            <text:p>Large</text:p>
          </table:table-cell>
          <table:table-cell table:formula="of:=VLOOKUP([.$A510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510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510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51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511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511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511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51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90485" calcext:value-type="float">
            <text:p>90485</text:p>
          </table:table-cell>
          <table:table-cell office:value-type="string" calcext:value-type="string">
            <text:p>Large</text:p>
          </table:table-cell>
          <table:table-cell table:formula="of:=VLOOKUP([.$A512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512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512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51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Large</text:p>
          </table:table-cell>
          <table:table-cell table:formula="of:=VLOOKUP([.$A513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513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513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51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514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514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51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1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997" calcext:value-type="float">
            <text:p>997</text:p>
          </table:table-cell>
          <table:table-cell office:value-type="float" office:value="10469" calcext:value-type="float">
            <text:p>10469</text:p>
          </table:table-cell>
          <table:table-cell office:value-type="string" calcext:value-type="string">
            <text:p>Large</text:p>
          </table:table-cell>
          <table:table-cell table:formula="of:=VLOOKUP([.$A515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515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515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1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39" calcext:value-type="float">
            <text:p>739</text:p>
          </table:table-cell>
          <table:table-cell office:value-type="float" office:value="123" calcext:value-type="float">
            <text:p>123</text:p>
          </table:table-cell>
          <table:table-cell office:value-type="float" office:value="2476" calcext:value-type="float">
            <text:p>2476</text:p>
          </table:table-cell>
          <table:table-cell office:value-type="float" office:value="17635" calcext:value-type="float">
            <text:p>17635</text:p>
          </table:table-cell>
          <table:table-cell office:value-type="string" calcext:value-type="string">
            <text:p>Large</text:p>
          </table:table-cell>
          <table:table-cell table:formula="of:=VLOOKUP([.$A516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516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51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1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740" calcext:value-type="float">
            <text:p>98740</text:p>
          </table:table-cell>
          <table:table-cell office:value-type="string" calcext:value-type="string">
            <text:p>Medium</text:p>
          </table:table-cell>
          <table:table-cell table:formula="of:=VLOOKUP([.$A517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517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517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51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41" calcext:value-type="float">
            <text:p>541</text:p>
          </table:table-cell>
          <table:table-cell office:value-type="float" office:value="75" calcext:value-type="float">
            <text:p>75</text:p>
          </table:table-cell>
          <table:table-cell office:value-type="float" office:value="880" calcext:value-type="float">
            <text:p>880</text:p>
          </table:table-cell>
          <table:table-cell office:value-type="float" office:value="8225" calcext:value-type="float">
            <text:p>8225</text:p>
          </table:table-cell>
          <table:table-cell office:value-type="string" calcext:value-type="string">
            <text:p>Medium</text:p>
          </table:table-cell>
          <table:table-cell table:formula="of:=VLOOKUP([.$A518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518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518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51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519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519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519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51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47" calcext:value-type="float">
            <text:p>47</text:p>
          </table:table-cell>
          <table:table-cell office:value-type="float" office:value="51266" calcext:value-type="float">
            <text:p>51266</text:p>
          </table:table-cell>
          <table:table-cell office:value-type="string" calcext:value-type="string">
            <text:p>Large</text:p>
          </table:table-cell>
          <table:table-cell table:formula="of:=VLOOKUP([.$A520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520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520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52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06:20:00" calcext:value-type="date">
            <text:p>2022-08-26 06:20</text:p>
          </table:table-cell>
          <table:table-cell table:number-columns-repeated="16372"/>
        </table:table-row>
        <table:table-row table:style-name="ro2">
          <table:table-cell table:number-columns-repeated="8"/>
          <table:table-cell table:style-name="ce8" table:number-columns-repeated="3"/>
          <table:table-cell table:number-columns-repeated="16373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2363" calcext:value-type="float">
            <text:p>82363</text:p>
          </table:table-cell>
          <table:table-cell office:value-type="string" calcext:value-type="string">
            <text:p>Medium</text:p>
          </table:table-cell>
          <table:table-cell table:formula="of:=VLOOKUP([.$A522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522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522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52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81488" calcext:value-type="float">
            <text:p>81488</text:p>
          </table:table-cell>
          <table:table-cell office:value-type="string" calcext:value-type="string">
            <text:p>Large</text:p>
          </table:table-cell>
          <table:table-cell table:formula="of:=VLOOKUP([.$A523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523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523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52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33" calcext:value-type="float">
            <text:p>95933</text:p>
          </table:table-cell>
          <table:table-cell office:value-type="string" calcext:value-type="string">
            <text:p>Large</text:p>
          </table:table-cell>
          <table:table-cell table:formula="of:=VLOOKUP([.$A524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524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524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524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793" calcext:value-type="float">
            <text:p>793</text:p>
          </table:table-cell>
          <table:table-cell office:value-type="float" office:value="197" calcext:value-type="float">
            <text:p>197</text:p>
          </table:table-cell>
          <table:table-cell office:value-type="float" office:value="1478" calcext:value-type="float">
            <text:p>1478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Large</text:p>
          </table:table-cell>
          <table:table-cell table:formula="of:=VLOOKUP([.$A525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525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525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52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666" calcext:value-type="float">
            <text:p>666</text:p>
          </table:table-cell>
          <table:table-cell office:value-type="float" office:value="135" calcext:value-type="float">
            <text:p>135</text:p>
          </table:table-cell>
          <table:table-cell office:value-type="float" office:value="1094" calcext:value-type="float">
            <text:p>1094</text:p>
          </table:table-cell>
          <table:table-cell office:value-type="float" office:value="12392" calcext:value-type="float">
            <text:p>12392</text:p>
          </table:table-cell>
          <table:table-cell office:value-type="string" calcext:value-type="string">
            <text:p>Large</text:p>
          </table:table-cell>
          <table:table-cell table:formula="of:=VLOOKUP([.$A526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526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526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52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101" calcext:value-type="float">
            <text:p>101</text:p>
          </table:table-cell>
          <table:table-cell office:value-type="float" office:value="273" calcext:value-type="float">
            <text:p>273</text:p>
          </table:table-cell>
          <table:table-cell office:value-type="float" office:value="26537" calcext:value-type="float">
            <text:p>26537</text:p>
          </table:table-cell>
          <table:table-cell office:value-type="string" calcext:value-type="string">
            <text:p>Large</text:p>
          </table:table-cell>
          <table:table-cell table:formula="of:=VLOOKUP([.$A527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527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527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52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69650" calcext:value-type="float">
            <text:p>69650</text:p>
          </table:table-cell>
          <table:table-cell office:value-type="string" calcext:value-type="string">
            <text:p>Large</text:p>
          </table:table-cell>
          <table:table-cell table:formula="of:=VLOOKUP([.$A528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528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528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52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5244" calcext:value-type="float">
            <text:p>85244</text:p>
          </table:table-cell>
          <table:table-cell office:value-type="string" calcext:value-type="string">
            <text:p>Small</text:p>
          </table:table-cell>
          <table:table-cell table:formula="of:=VLOOKUP([.$A529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529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529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2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128" calcext:value-type="float">
            <text:p>68128</text:p>
          </table:table-cell>
          <table:table-cell office:value-type="string" calcext:value-type="string">
            <text:p>Medium</text:p>
          </table:table-cell>
          <table:table-cell table:formula="of:=VLOOKUP([.$A530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530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530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530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577" calcext:value-type="float">
            <text:p>577</text:p>
          </table:table-cell>
          <table:table-cell office:value-type="float" office:value="18" calcext:value-type="float">
            <text:p>18</text:p>
          </table:table-cell>
          <table:table-cell office:value-type="float" office:value="851" calcext:value-type="float">
            <text:p>851</text:p>
          </table:table-cell>
          <table:table-cell office:value-type="float" office:value="37125" calcext:value-type="float">
            <text:p>37125</text:p>
          </table:table-cell>
          <table:table-cell office:value-type="string" calcext:value-type="string">
            <text:p>Large</text:p>
          </table:table-cell>
          <table:table-cell table:formula="of:=VLOOKUP([.$A531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531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531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53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225" calcext:value-type="float">
            <text:p>80225</text:p>
          </table:table-cell>
          <table:table-cell office:value-type="string" calcext:value-type="string">
            <text:p>Large</text:p>
          </table:table-cell>
          <table:table-cell table:formula="of:=VLOOKUP([.$A532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532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532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53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533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533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533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53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534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534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534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53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535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535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535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3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45031" calcext:value-type="float">
            <text:p>45031</text:p>
          </table:table-cell>
          <table:table-cell office:value-type="string" calcext:value-type="string">
            <text:p>Large</text:p>
          </table:table-cell>
          <table:table-cell table:formula="of:=VLOOKUP([.$A536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536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536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53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68194" calcext:value-type="float">
            <text:p>68194</text:p>
          </table:table-cell>
          <table:table-cell office:value-type="string" calcext:value-type="string">
            <text:p>Large</text:p>
          </table:table-cell>
          <table:table-cell table:formula="of:=VLOOKUP([.$A537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537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537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53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538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538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538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53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90485" calcext:value-type="float">
            <text:p>90485</text:p>
          </table:table-cell>
          <table:table-cell office:value-type="string" calcext:value-type="string">
            <text:p>Large</text:p>
          </table:table-cell>
          <table:table-cell table:formula="of:=VLOOKUP([.$A539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539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539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53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Large</text:p>
          </table:table-cell>
          <table:table-cell table:formula="of:=VLOOKUP([.$A540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540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540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54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541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541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541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4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10685" calcext:value-type="float">
            <text:p>10685</text:p>
          </table:table-cell>
          <table:table-cell office:value-type="string" calcext:value-type="string">
            <text:p>Large</text:p>
          </table:table-cell>
          <table:table-cell table:formula="of:=VLOOKUP([.$A542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542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54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4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39" calcext:value-type="float">
            <text:p>739</text:p>
          </table:table-cell>
          <table:table-cell office:value-type="float" office:value="123" calcext:value-type="float">
            <text:p>123</text:p>
          </table:table-cell>
          <table:table-cell office:value-type="float" office:value="2476" calcext:value-type="float">
            <text:p>2476</text:p>
          </table:table-cell>
          <table:table-cell office:value-type="float" office:value="17635" calcext:value-type="float">
            <text:p>17635</text:p>
          </table:table-cell>
          <table:table-cell office:value-type="string" calcext:value-type="string">
            <text:p>Large</text:p>
          </table:table-cell>
          <table:table-cell table:formula="of:=VLOOKUP([.$A543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543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543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4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372" calcext:value-type="float">
            <text:p>98372</text:p>
          </table:table-cell>
          <table:table-cell office:value-type="string" calcext:value-type="string">
            <text:p>Medium</text:p>
          </table:table-cell>
          <table:table-cell table:formula="of:=VLOOKUP([.$A544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544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544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54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50" calcext:value-type="float">
            <text:p>550</text:p>
          </table:table-cell>
          <table:table-cell office:value-type="float" office:value="75" calcext:value-type="float">
            <text:p>75</text:p>
          </table:table-cell>
          <table:table-cell office:value-type="float" office:value="879" calcext:value-type="float">
            <text:p>879</text:p>
          </table:table-cell>
          <table:table-cell office:value-type="float" office:value="8036" calcext:value-type="float">
            <text:p>8036</text:p>
          </table:table-cell>
          <table:table-cell office:value-type="string" calcext:value-type="string">
            <text:p>Medium</text:p>
          </table:table-cell>
          <table:table-cell table:formula="of:=VLOOKUP([.$A545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545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545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54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546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546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546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54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47" calcext:value-type="float">
            <text:p>47</text:p>
          </table:table-cell>
          <table:table-cell office:value-type="float" office:value="51266" calcext:value-type="float">
            <text:p>51266</text:p>
          </table:table-cell>
          <table:table-cell office:value-type="string" calcext:value-type="string">
            <text:p>Large</text:p>
          </table:table-cell>
          <table:table-cell table:formula="of:=VLOOKUP([.$A547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547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547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54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3:40:00" calcext:value-type="date">
            <text:p>2022-08-26 13:40</text:p>
          </table:table-cell>
          <table:table-cell table:number-columns-repeated="16372"/>
        </table:table-row>
        <table:table-row table:style-name="ro2">
          <table:table-cell table:number-columns-repeated="8"/>
          <table:table-cell table:style-name="ce8" table:number-columns-repeated="3"/>
          <table:table-cell table:number-columns-repeated="16373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2363" calcext:value-type="float">
            <text:p>82363</text:p>
          </table:table-cell>
          <table:table-cell office:value-type="string" calcext:value-type="string">
            <text:p>Medium</text:p>
          </table:table-cell>
          <table:table-cell table:formula="of:=VLOOKUP([.$A549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549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549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54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Large</text:p>
          </table:table-cell>
          <table:table-cell table:formula="of:=VLOOKUP([.$A550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550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550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550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33" calcext:value-type="float">
            <text:p>95933</text:p>
          </table:table-cell>
          <table:table-cell office:value-type="string" calcext:value-type="string">
            <text:p>Large</text:p>
          </table:table-cell>
          <table:table-cell table:formula="of:=VLOOKUP([.$A551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551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551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55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793" calcext:value-type="float">
            <text:p>793</text:p>
          </table:table-cell>
          <table:table-cell office:value-type="float" office:value="197" calcext:value-type="float">
            <text:p>197</text:p>
          </table:table-cell>
          <table:table-cell office:value-type="float" office:value="1478" calcext:value-type="float">
            <text:p>1478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Large</text:p>
          </table:table-cell>
          <table:table-cell table:formula="of:=VLOOKUP([.$A552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552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552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55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682" calcext:value-type="float">
            <text:p>682</text:p>
          </table:table-cell>
          <table:table-cell office:value-type="float" office:value="135" calcext:value-type="float">
            <text:p>135</text:p>
          </table:table-cell>
          <table:table-cell office:value-type="float" office:value="1095" calcext:value-type="float">
            <text:p>1095</text:p>
          </table:table-cell>
          <table:table-cell office:value-type="float" office:value="13941" calcext:value-type="float">
            <text:p>13941</text:p>
          </table:table-cell>
          <table:table-cell office:value-type="string" calcext:value-type="string">
            <text:p>Large</text:p>
          </table:table-cell>
          <table:table-cell table:formula="of:=VLOOKUP([.$A553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553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553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55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492" calcext:value-type="float">
            <text:p>492</text:p>
          </table:table-cell>
          <table:table-cell office:value-type="float" office:value="101" calcext:value-type="float">
            <text:p>101</text:p>
          </table:table-cell>
          <table:table-cell office:value-type="float" office:value="301" calcext:value-type="float">
            <text:p>301</text:p>
          </table:table-cell>
          <table:table-cell office:value-type="float" office:value="27775" calcext:value-type="float">
            <text:p>27775</text:p>
          </table:table-cell>
          <table:table-cell office:value-type="string" calcext:value-type="string">
            <text:p>Large</text:p>
          </table:table-cell>
          <table:table-cell table:formula="of:=VLOOKUP([.$A554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554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554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554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69650" calcext:value-type="float">
            <text:p>69650</text:p>
          </table:table-cell>
          <table:table-cell office:value-type="string" calcext:value-type="string">
            <text:p>Large</text:p>
          </table:table-cell>
          <table:table-cell table:formula="of:=VLOOKUP([.$A555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555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555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55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5244" calcext:value-type="float">
            <text:p>85244</text:p>
          </table:table-cell>
          <table:table-cell office:value-type="string" calcext:value-type="string">
            <text:p>Small</text:p>
          </table:table-cell>
          <table:table-cell table:formula="of:=VLOOKUP([.$A556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556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55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5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formula="of:=VLOOKUP([.$A557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557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557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55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577" calcext:value-type="float">
            <text:p>577</text:p>
          </table:table-cell>
          <table:table-cell office:value-type="float" office:value="18" calcext:value-type="float">
            <text:p>18</text:p>
          </table:table-cell>
          <table:table-cell office:value-type="float" office:value="851" calcext:value-type="float">
            <text:p>851</text:p>
          </table:table-cell>
          <table:table-cell office:value-type="float" office:value="37125" calcext:value-type="float">
            <text:p>37125</text:p>
          </table:table-cell>
          <table:table-cell office:value-type="string" calcext:value-type="string">
            <text:p>Large</text:p>
          </table:table-cell>
          <table:table-cell table:formula="of:=VLOOKUP([.$A558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558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558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55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0225" calcext:value-type="float">
            <text:p>80225</text:p>
          </table:table-cell>
          <table:table-cell office:value-type="string" calcext:value-type="string">
            <text:p>Large</text:p>
          </table:table-cell>
          <table:table-cell table:formula="of:=VLOOKUP([.$A559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559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559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55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560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560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560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56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561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561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561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56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562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562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56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6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45031" calcext:value-type="float">
            <text:p>45031</text:p>
          </table:table-cell>
          <table:table-cell office:value-type="string" calcext:value-type="string">
            <text:p>Large</text:p>
          </table:table-cell>
          <table:table-cell table:formula="of:=VLOOKUP([.$A563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563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563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56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68194" calcext:value-type="float">
            <text:p>68194</text:p>
          </table:table-cell>
          <table:table-cell office:value-type="string" calcext:value-type="string">
            <text:p>Large</text:p>
          </table:table-cell>
          <table:table-cell table:formula="of:=VLOOKUP([.$A564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564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564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56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7402" calcext:value-type="float">
            <text:p>87402</text:p>
          </table:table-cell>
          <table:table-cell office:value-type="string" calcext:value-type="string">
            <text:p>Large</text:p>
          </table:table-cell>
          <table:table-cell table:formula="of:=VLOOKUP([.$A565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565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565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56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90485" calcext:value-type="float">
            <text:p>90485</text:p>
          </table:table-cell>
          <table:table-cell office:value-type="string" calcext:value-type="string">
            <text:p>Large</text:p>
          </table:table-cell>
          <table:table-cell table:formula="of:=VLOOKUP([.$A566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566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566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56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Large</text:p>
          </table:table-cell>
          <table:table-cell table:formula="of:=VLOOKUP([.$A567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567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567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56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568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568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56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6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10685" calcext:value-type="float">
            <text:p>10685</text:p>
          </table:table-cell>
          <table:table-cell office:value-type="string" calcext:value-type="string">
            <text:p>Large</text:p>
          </table:table-cell>
          <table:table-cell table:formula="of:=VLOOKUP([.$A569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569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569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6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39" calcext:value-type="float">
            <text:p>739</text:p>
          </table:table-cell>
          <table:table-cell office:value-type="float" office:value="123" calcext:value-type="float">
            <text:p>123</text:p>
          </table:table-cell>
          <table:table-cell office:value-type="float" office:value="2476" calcext:value-type="float">
            <text:p>2476</text:p>
          </table:table-cell>
          <table:table-cell office:value-type="float" office:value="17635" calcext:value-type="float">
            <text:p>17635</text:p>
          </table:table-cell>
          <table:table-cell office:value-type="string" calcext:value-type="string">
            <text:p>Large</text:p>
          </table:table-cell>
          <table:table-cell table:formula="of:=VLOOKUP([.$A570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570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570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7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372" calcext:value-type="float">
            <text:p>98372</text:p>
          </table:table-cell>
          <table:table-cell office:value-type="string" calcext:value-type="string">
            <text:p>Medium</text:p>
          </table:table-cell>
          <table:table-cell table:formula="of:=VLOOKUP([.$A571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571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571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57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50" calcext:value-type="float">
            <text:p>550</text:p>
          </table:table-cell>
          <table:table-cell office:value-type="float" office:value="75" calcext:value-type="float">
            <text:p>75</text:p>
          </table:table-cell>
          <table:table-cell office:value-type="float" office:value="879" calcext:value-type="float">
            <text:p>879</text:p>
          </table:table-cell>
          <table:table-cell office:value-type="float" office:value="8036" calcext:value-type="float">
            <text:p>8036</text:p>
          </table:table-cell>
          <table:table-cell office:value-type="string" calcext:value-type="string">
            <text:p>Medium</text:p>
          </table:table-cell>
          <table:table-cell table:formula="of:=VLOOKUP([.$A572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572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572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57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573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573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573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57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47" calcext:value-type="float">
            <text:p>47</text:p>
          </table:table-cell>
          <table:table-cell office:value-type="float" office:value="51266" calcext:value-type="float">
            <text:p>51266</text:p>
          </table:table-cell>
          <table:table-cell office:value-type="string" calcext:value-type="string">
            <text:p>Large</text:p>
          </table:table-cell>
          <table:table-cell table:formula="of:=VLOOKUP([.$A574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574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574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57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6T16:05:00" calcext:value-type="date">
            <text:p>2022-08-26 16:05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2363" calcext:value-type="float">
            <text:p>82363</text:p>
          </table:table-cell>
          <table:table-cell office:value-type="string" calcext:value-type="string">
            <text:p>Medium</text:p>
          </table:table-cell>
          <table:table-cell table:formula="of:=VLOOKUP([.$A576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576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576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57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Large</text:p>
          </table:table-cell>
          <table:table-cell table:formula="of:=VLOOKUP([.$A577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577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577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57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33" calcext:value-type="float">
            <text:p>95933</text:p>
          </table:table-cell>
          <table:table-cell office:value-type="string" calcext:value-type="string">
            <text:p>Large</text:p>
          </table:table-cell>
          <table:table-cell table:formula="of:=VLOOKUP([.$A578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578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578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578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864" calcext:value-type="float">
            <text:p>864</text:p>
          </table:table-cell>
          <table:table-cell office:value-type="float" office:value="272" calcext:value-type="float">
            <text:p>272</text:p>
          </table:table-cell>
          <table:table-cell office:value-type="float" office:value="1482" calcext:value-type="float">
            <text:p>1482</text:p>
          </table:table-cell>
          <table:table-cell office:value-type="float" office:value="7379" calcext:value-type="float">
            <text:p>7379</text:p>
          </table:table-cell>
          <table:table-cell office:value-type="string" calcext:value-type="string">
            <text:p>Large</text:p>
          </table:table-cell>
          <table:table-cell table:formula="of:=VLOOKUP([.$A579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579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579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57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682" calcext:value-type="float">
            <text:p>682</text:p>
          </table:table-cell>
          <table:table-cell office:value-type="float" office:value="135" calcext:value-type="float">
            <text:p>135</text:p>
          </table:table-cell>
          <table:table-cell office:value-type="float" office:value="1095" calcext:value-type="float">
            <text:p>1095</text:p>
          </table:table-cell>
          <table:table-cell office:value-type="float" office:value="13941" calcext:value-type="float">
            <text:p>13941</text:p>
          </table:table-cell>
          <table:table-cell office:value-type="string" calcext:value-type="string">
            <text:p>Large</text:p>
          </table:table-cell>
          <table:table-cell table:formula="of:=VLOOKUP([.$A580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580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580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580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581" calcext:value-type="float">
            <text:p>581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office:value-type="float" office:value="29518" calcext:value-type="float">
            <text:p>29518</text:p>
          </table:table-cell>
          <table:table-cell office:value-type="string" calcext:value-type="string">
            <text:p>Large</text:p>
          </table:table-cell>
          <table:table-cell table:formula="of:=VLOOKUP([.$A581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581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581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58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69650" calcext:value-type="float">
            <text:p>69650</text:p>
          </table:table-cell>
          <table:table-cell office:value-type="string" calcext:value-type="string">
            <text:p>Large</text:p>
          </table:table-cell>
          <table:table-cell table:formula="of:=VLOOKUP([.$A582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582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582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58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formula="of:=VLOOKUP([.$A583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583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583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8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formula="of:=VLOOKUP([.$A584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584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584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584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577" calcext:value-type="float">
            <text:p>577</text:p>
          </table:table-cell>
          <table:table-cell office:value-type="float" office:value="18" calcext:value-type="float">
            <text:p>18</text:p>
          </table:table-cell>
          <table:table-cell office:value-type="float" office:value="851" calcext:value-type="float">
            <text:p>851</text:p>
          </table:table-cell>
          <table:table-cell office:value-type="float" office:value="37125" calcext:value-type="float">
            <text:p>37125</text:p>
          </table:table-cell>
          <table:table-cell office:value-type="string" calcext:value-type="string">
            <text:p>Large</text:p>
          </table:table-cell>
          <table:table-cell table:formula="of:=VLOOKUP([.$A585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585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585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58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74118" calcext:value-type="float">
            <text:p>74118</text:p>
          </table:table-cell>
          <table:table-cell office:value-type="string" calcext:value-type="string">
            <text:p>Large</text:p>
          </table:table-cell>
          <table:table-cell table:formula="of:=VLOOKUP([.$A586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586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586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58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587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587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587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58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588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588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588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58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589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589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589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8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45031" calcext:value-type="float">
            <text:p>45031</text:p>
          </table:table-cell>
          <table:table-cell office:value-type="string" calcext:value-type="string">
            <text:p>Large</text:p>
          </table:table-cell>
          <table:table-cell table:formula="of:=VLOOKUP([.$A590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590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590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59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68194" calcext:value-type="float">
            <text:p>68194</text:p>
          </table:table-cell>
          <table:table-cell office:value-type="string" calcext:value-type="string">
            <text:p>Large</text:p>
          </table:table-cell>
          <table:table-cell table:formula="of:=VLOOKUP([.$A591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591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591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59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3537" calcext:value-type="float">
            <text:p>83537</text:p>
          </table:table-cell>
          <table:table-cell office:value-type="string" calcext:value-type="string">
            <text:p>Large</text:p>
          </table:table-cell>
          <table:table-cell table:formula="of:=VLOOKUP([.$A592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592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592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59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90485" calcext:value-type="float">
            <text:p>90485</text:p>
          </table:table-cell>
          <table:table-cell office:value-type="string" calcext:value-type="string">
            <text:p>Large</text:p>
          </table:table-cell>
          <table:table-cell table:formula="of:=VLOOKUP([.$A593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593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593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59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Large</text:p>
          </table:table-cell>
          <table:table-cell table:formula="of:=VLOOKUP([.$A594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594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594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59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595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595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595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9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10685" calcext:value-type="float">
            <text:p>10685</text:p>
          </table:table-cell>
          <table:table-cell office:value-type="string" calcext:value-type="string">
            <text:p>Large</text:p>
          </table:table-cell>
          <table:table-cell table:formula="of:=VLOOKUP([.$A596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596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59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9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44" calcext:value-type="float">
            <text:p>744</text:p>
          </table:table-cell>
          <table:table-cell office:value-type="float" office:value="199" calcext:value-type="float">
            <text:p>199</text:p>
          </table:table-cell>
          <table:table-cell office:value-type="float" office:value="2476" calcext:value-type="float">
            <text:p>2476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Large</text:p>
          </table:table-cell>
          <table:table-cell table:formula="of:=VLOOKUP([.$A597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597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597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59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372" calcext:value-type="float">
            <text:p>98372</text:p>
          </table:table-cell>
          <table:table-cell office:value-type="string" calcext:value-type="string">
            <text:p>Medium</text:p>
          </table:table-cell>
          <table:table-cell table:formula="of:=VLOOKUP([.$A598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598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598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59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77" calcext:value-type="float">
            <text:p>877</text:p>
          </table:table-cell>
          <table:table-cell office:value-type="float" office:value="9472" calcext:value-type="float">
            <text:p>9472</text:p>
          </table:table-cell>
          <table:table-cell office:value-type="string" calcext:value-type="string">
            <text:p>Medium</text:p>
          </table:table-cell>
          <table:table-cell table:formula="of:=VLOOKUP([.$A599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599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599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59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600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600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600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60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47" calcext:value-type="float">
            <text:p>47</text:p>
          </table:table-cell>
          <table:table-cell office:value-type="float" office:value="51266" calcext:value-type="float">
            <text:p>51266</text:p>
          </table:table-cell>
          <table:table-cell office:value-type="string" calcext:value-type="string">
            <text:p>Large</text:p>
          </table:table-cell>
          <table:table-cell table:formula="of:=VLOOKUP([.$A601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601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601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60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07:05:00" calcext:value-type="date">
            <text:p>2022-08-27 07:05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2363" calcext:value-type="float">
            <text:p>82363</text:p>
          </table:table-cell>
          <table:table-cell office:value-type="string" calcext:value-type="string">
            <text:p>Medium</text:p>
          </table:table-cell>
          <table:table-cell table:formula="of:=VLOOKUP([.$A603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603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603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60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Large</text:p>
          </table:table-cell>
          <table:table-cell table:formula="of:=VLOOKUP([.$A604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604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604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604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33" calcext:value-type="float">
            <text:p>95933</text:p>
          </table:table-cell>
          <table:table-cell office:value-type="string" calcext:value-type="string">
            <text:p>Large</text:p>
          </table:table-cell>
          <table:table-cell table:formula="of:=VLOOKUP([.$A605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605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605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60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864" calcext:value-type="float">
            <text:p>864</text:p>
          </table:table-cell>
          <table:table-cell office:value-type="float" office:value="272" calcext:value-type="float">
            <text:p>272</text:p>
          </table:table-cell>
          <table:table-cell office:value-type="float" office:value="1482" calcext:value-type="float">
            <text:p>1482</text:p>
          </table:table-cell>
          <table:table-cell office:value-type="float" office:value="7379" calcext:value-type="float">
            <text:p>7379</text:p>
          </table:table-cell>
          <table:table-cell office:value-type="string" calcext:value-type="string">
            <text:p>Large</text:p>
          </table:table-cell>
          <table:table-cell table:formula="of:=VLOOKUP([.$A606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606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606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60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682" calcext:value-type="float">
            <text:p>682</text:p>
          </table:table-cell>
          <table:table-cell office:value-type="float" office:value="135" calcext:value-type="float">
            <text:p>135</text:p>
          </table:table-cell>
          <table:table-cell office:value-type="float" office:value="1095" calcext:value-type="float">
            <text:p>1095</text:p>
          </table:table-cell>
          <table:table-cell office:value-type="float" office:value="13941" calcext:value-type="float">
            <text:p>13941</text:p>
          </table:table-cell>
          <table:table-cell office:value-type="string" calcext:value-type="string">
            <text:p>Large</text:p>
          </table:table-cell>
          <table:table-cell table:formula="of:=VLOOKUP([.$A607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607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607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60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581" calcext:value-type="float">
            <text:p>581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office:value-type="float" office:value="29518" calcext:value-type="float">
            <text:p>29518</text:p>
          </table:table-cell>
          <table:table-cell office:value-type="string" calcext:value-type="string">
            <text:p>Large</text:p>
          </table:table-cell>
          <table:table-cell table:formula="of:=VLOOKUP([.$A608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608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608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608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69650" calcext:value-type="float">
            <text:p>69650</text:p>
          </table:table-cell>
          <table:table-cell office:value-type="string" calcext:value-type="string">
            <text:p>Large</text:p>
          </table:table-cell>
          <table:table-cell table:formula="of:=VLOOKUP([.$A609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609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609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60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formula="of:=VLOOKUP([.$A610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610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610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1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formula="of:=VLOOKUP([.$A611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611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611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61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577" calcext:value-type="float">
            <text:p>577</text:p>
          </table:table-cell>
          <table:table-cell office:value-type="float" office:value="18" calcext:value-type="float">
            <text:p>18</text:p>
          </table:table-cell>
          <table:table-cell office:value-type="float" office:value="851" calcext:value-type="float">
            <text:p>851</text:p>
          </table:table-cell>
          <table:table-cell office:value-type="float" office:value="37125" calcext:value-type="float">
            <text:p>37125</text:p>
          </table:table-cell>
          <table:table-cell office:value-type="string" calcext:value-type="string">
            <text:p>Large</text:p>
          </table:table-cell>
          <table:table-cell table:formula="of:=VLOOKUP([.$A612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612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612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61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74118" calcext:value-type="float">
            <text:p>74118</text:p>
          </table:table-cell>
          <table:table-cell office:value-type="string" calcext:value-type="string">
            <text:p>Large</text:p>
          </table:table-cell>
          <table:table-cell table:formula="of:=VLOOKUP([.$A613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613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613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61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614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614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614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61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615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615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615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61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616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616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61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1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45031" calcext:value-type="float">
            <text:p>45031</text:p>
          </table:table-cell>
          <table:table-cell office:value-type="string" calcext:value-type="string">
            <text:p>Large</text:p>
          </table:table-cell>
          <table:table-cell table:formula="of:=VLOOKUP([.$A617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617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617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61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68194" calcext:value-type="float">
            <text:p>68194</text:p>
          </table:table-cell>
          <table:table-cell office:value-type="string" calcext:value-type="string">
            <text:p>Large</text:p>
          </table:table-cell>
          <table:table-cell table:formula="of:=VLOOKUP([.$A618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618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618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61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3537" calcext:value-type="float">
            <text:p>83537</text:p>
          </table:table-cell>
          <table:table-cell office:value-type="string" calcext:value-type="string">
            <text:p>Large</text:p>
          </table:table-cell>
          <table:table-cell table:formula="of:=VLOOKUP([.$A619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619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619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61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90485" calcext:value-type="float">
            <text:p>90485</text:p>
          </table:table-cell>
          <table:table-cell office:value-type="string" calcext:value-type="string">
            <text:p>Large</text:p>
          </table:table-cell>
          <table:table-cell table:formula="of:=VLOOKUP([.$A620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620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620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62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Large</text:p>
          </table:table-cell>
          <table:table-cell table:formula="of:=VLOOKUP([.$A621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621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621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62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622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622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62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2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10685" calcext:value-type="float">
            <text:p>10685</text:p>
          </table:table-cell>
          <table:table-cell office:value-type="string" calcext:value-type="string">
            <text:p>Large</text:p>
          </table:table-cell>
          <table:table-cell table:formula="of:=VLOOKUP([.$A623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623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623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2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44" calcext:value-type="float">
            <text:p>744</text:p>
          </table:table-cell>
          <table:table-cell office:value-type="float" office:value="199" calcext:value-type="float">
            <text:p>199</text:p>
          </table:table-cell>
          <table:table-cell office:value-type="float" office:value="2476" calcext:value-type="float">
            <text:p>2476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Large</text:p>
          </table:table-cell>
          <table:table-cell table:formula="of:=VLOOKUP([.$A624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624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62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2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372" calcext:value-type="float">
            <text:p>98372</text:p>
          </table:table-cell>
          <table:table-cell office:value-type="string" calcext:value-type="string">
            <text:p>Medium</text:p>
          </table:table-cell>
          <table:table-cell table:formula="of:=VLOOKUP([.$A625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625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625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62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77" calcext:value-type="float">
            <text:p>877</text:p>
          </table:table-cell>
          <table:table-cell office:value-type="float" office:value="9472" calcext:value-type="float">
            <text:p>9472</text:p>
          </table:table-cell>
          <table:table-cell office:value-type="string" calcext:value-type="string">
            <text:p>Medium</text:p>
          </table:table-cell>
          <table:table-cell table:formula="of:=VLOOKUP([.$A626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626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626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62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627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627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627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62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47" calcext:value-type="float">
            <text:p>47</text:p>
          </table:table-cell>
          <table:table-cell office:value-type="float" office:value="51266" calcext:value-type="float">
            <text:p>51266</text:p>
          </table:table-cell>
          <table:table-cell office:value-type="string" calcext:value-type="string">
            <text:p>Large</text:p>
          </table:table-cell>
          <table:table-cell table:formula="of:=VLOOKUP([.$A628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628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628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62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1:55:00" calcext:value-type="date">
            <text:p>2022-08-27 11:55</text:p>
          </table:table-cell>
          <table:table-cell table:number-columns-repeated="16372"/>
        </table:table-row>
        <table:table-row table:style-name="ro2">
          <table:table-cell table:number-columns-repeated="8"/>
          <table:table-cell table:style-name="ce8" table:number-columns-repeated="3"/>
          <table:table-cell table:number-columns-repeated="16373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1114" calcext:value-type="float">
            <text:p>81114</text:p>
          </table:table-cell>
          <table:table-cell office:value-type="string" calcext:value-type="string">
            <text:p>Medium</text:p>
          </table:table-cell>
          <table:table-cell table:formula="of:=VLOOKUP([.$A630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630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630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63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Large</text:p>
          </table:table-cell>
          <table:table-cell table:formula="of:=VLOOKUP([.$A631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631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631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63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33" calcext:value-type="float">
            <text:p>95933</text:p>
          </table:table-cell>
          <table:table-cell office:value-type="string" calcext:value-type="string">
            <text:p>Large</text:p>
          </table:table-cell>
          <table:table-cell table:formula="of:=VLOOKUP([.$A632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632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632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63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892" calcext:value-type="float">
            <text:p>892</text:p>
          </table:table-cell>
          <table:table-cell office:value-type="float" office:value="272" calcext:value-type="float">
            <text:p>272</text:p>
          </table:table-cell>
          <table:table-cell office:value-type="float" office:value="1482" calcext:value-type="float">
            <text:p>1482</text:p>
          </table:table-cell>
          <table:table-cell office:value-type="float" office:value="4820" calcext:value-type="float">
            <text:p>4820</text:p>
          </table:table-cell>
          <table:table-cell office:value-type="string" calcext:value-type="string">
            <text:p>Large</text:p>
          </table:table-cell>
          <table:table-cell table:formula="of:=VLOOKUP([.$A633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633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633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63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682" calcext:value-type="float">
            <text:p>682</text:p>
          </table:table-cell>
          <table:table-cell office:value-type="float" office:value="135" calcext:value-type="float">
            <text:p>135</text:p>
          </table:table-cell>
          <table:table-cell office:value-type="float" office:value="1095" calcext:value-type="float">
            <text:p>1095</text:p>
          </table:table-cell>
          <table:table-cell office:value-type="float" office:value="13941" calcext:value-type="float">
            <text:p>13941</text:p>
          </table:table-cell>
          <table:table-cell office:value-type="string" calcext:value-type="string">
            <text:p>Large</text:p>
          </table:table-cell>
          <table:table-cell table:formula="of:=VLOOKUP([.$A634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634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634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634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581" calcext:value-type="float">
            <text:p>581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office:value-type="float" office:value="29518" calcext:value-type="float">
            <text:p>29518</text:p>
          </table:table-cell>
          <table:table-cell office:value-type="string" calcext:value-type="string">
            <text:p>Large</text:p>
          </table:table-cell>
          <table:table-cell table:formula="of:=VLOOKUP([.$A635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635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635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63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304" calcext:value-type="float">
            <text:p>30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2004" calcext:value-type="float">
            <text:p>62004</text:p>
          </table:table-cell>
          <table:table-cell office:value-type="string" calcext:value-type="string">
            <text:p>Large</text:p>
          </table:table-cell>
          <table:table-cell table:formula="of:=VLOOKUP([.$A636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636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636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63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formula="of:=VLOOKUP([.$A637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637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637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3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formula="of:=VLOOKUP([.$A638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638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638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638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577" calcext:value-type="float">
            <text:p>577</text:p>
          </table:table-cell>
          <table:table-cell office:value-type="float" office:value="18" calcext:value-type="float">
            <text:p>18</text:p>
          </table:table-cell>
          <table:table-cell office:value-type="float" office:value="851" calcext:value-type="float">
            <text:p>851</text:p>
          </table:table-cell>
          <table:table-cell office:value-type="float" office:value="37125" calcext:value-type="float">
            <text:p>37125</text:p>
          </table:table-cell>
          <table:table-cell office:value-type="string" calcext:value-type="string">
            <text:p>Large</text:p>
          </table:table-cell>
          <table:table-cell table:formula="of:=VLOOKUP([.$A639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639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639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63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275" calcext:value-type="float">
            <text:p>275</text:p>
          </table:table-cell>
          <table:table-cell office:value-type="float" office:value="73104" calcext:value-type="float">
            <text:p>73104</text:p>
          </table:table-cell>
          <table:table-cell office:value-type="string" calcext:value-type="string">
            <text:p>Large</text:p>
          </table:table-cell>
          <table:table-cell table:formula="of:=VLOOKUP([.$A640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640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640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64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641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641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641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64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642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642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642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64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643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643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643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4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45031" calcext:value-type="float">
            <text:p>45031</text:p>
          </table:table-cell>
          <table:table-cell office:value-type="string" calcext:value-type="string">
            <text:p>Large</text:p>
          </table:table-cell>
          <table:table-cell table:formula="of:=VLOOKUP([.$A644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644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644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64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68194" calcext:value-type="float">
            <text:p>68194</text:p>
          </table:table-cell>
          <table:table-cell office:value-type="string" calcext:value-type="string">
            <text:p>Large</text:p>
          </table:table-cell>
          <table:table-cell table:formula="of:=VLOOKUP([.$A645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645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645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64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495" calcext:value-type="float">
            <text:p>81495</text:p>
          </table:table-cell>
          <table:table-cell office:value-type="string" calcext:value-type="string">
            <text:p>Large</text:p>
          </table:table-cell>
          <table:table-cell table:formula="of:=VLOOKUP([.$A646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646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646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64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90485" calcext:value-type="float">
            <text:p>90485</text:p>
          </table:table-cell>
          <table:table-cell office:value-type="string" calcext:value-type="string">
            <text:p>Large</text:p>
          </table:table-cell>
          <table:table-cell table:formula="of:=VLOOKUP([.$A647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647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647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64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Large</text:p>
          </table:table-cell>
          <table:table-cell table:formula="of:=VLOOKUP([.$A648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648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648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64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649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649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649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4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10685" calcext:value-type="float">
            <text:p>10685</text:p>
          </table:table-cell>
          <table:table-cell office:value-type="string" calcext:value-type="string">
            <text:p>Large</text:p>
          </table:table-cell>
          <table:table-cell table:formula="of:=VLOOKUP([.$A650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650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650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5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44" calcext:value-type="float">
            <text:p>744</text:p>
          </table:table-cell>
          <table:table-cell office:value-type="float" office:value="199" calcext:value-type="float">
            <text:p>199</text:p>
          </table:table-cell>
          <table:table-cell office:value-type="float" office:value="2476" calcext:value-type="float">
            <text:p>2476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Large</text:p>
          </table:table-cell>
          <table:table-cell table:formula="of:=VLOOKUP([.$A651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651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651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5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870" calcext:value-type="float">
            <text:p>97870</text:p>
          </table:table-cell>
          <table:table-cell office:value-type="string" calcext:value-type="string">
            <text:p>Medium</text:p>
          </table:table-cell>
          <table:table-cell table:formula="of:=VLOOKUP([.$A652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652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652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65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77" calcext:value-type="float">
            <text:p>877</text:p>
          </table:table-cell>
          <table:table-cell office:value-type="float" office:value="9472" calcext:value-type="float">
            <text:p>9472</text:p>
          </table:table-cell>
          <table:table-cell office:value-type="string" calcext:value-type="string">
            <text:p>Medium</text:p>
          </table:table-cell>
          <table:table-cell table:formula="of:=VLOOKUP([.$A653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653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653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65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654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654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654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65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209" calcext:value-type="float">
            <text:p>209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47691" calcext:value-type="float">
            <text:p>47691</text:p>
          </table:table-cell>
          <table:table-cell office:value-type="string" calcext:value-type="string">
            <text:p>Large</text:p>
          </table:table-cell>
          <table:table-cell table:formula="of:=VLOOKUP([.$A655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655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655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65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7T14:15:00" calcext:value-type="date">
            <text:p>2022-08-27 14:15</text:p>
          </table:table-cell>
          <table:table-cell table:number-columns-repeated="16372"/>
        </table:table-row>
        <table:table-row table:style-name="ro2">
          <table:table-cell table:number-columns-repeated="8"/>
          <table:table-cell table:style-name="ce8" table:number-columns-repeated="3"/>
          <table:table-cell table:number-columns-repeated="16373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1114" calcext:value-type="float">
            <text:p>81114</text:p>
          </table:table-cell>
          <table:table-cell office:value-type="string" calcext:value-type="string">
            <text:p>Medium</text:p>
          </table:table-cell>
          <table:table-cell table:formula="of:=VLOOKUP([.$A657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657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657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65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Large</text:p>
          </table:table-cell>
          <table:table-cell table:formula="of:=VLOOKUP([.$A658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658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658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658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33" calcext:value-type="float">
            <text:p>95933</text:p>
          </table:table-cell>
          <table:table-cell office:value-type="string" calcext:value-type="string">
            <text:p>Large</text:p>
          </table:table-cell>
          <table:table-cell table:formula="of:=VLOOKUP([.$A659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659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659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65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892" calcext:value-type="float">
            <text:p>892</text:p>
          </table:table-cell>
          <table:table-cell office:value-type="float" office:value="272" calcext:value-type="float">
            <text:p>272</text:p>
          </table:table-cell>
          <table:table-cell office:value-type="float" office:value="1482" calcext:value-type="float">
            <text:p>1482</text:p>
          </table:table-cell>
          <table:table-cell office:value-type="float" office:value="4820" calcext:value-type="float">
            <text:p>4820</text:p>
          </table:table-cell>
          <table:table-cell office:value-type="string" calcext:value-type="string">
            <text:p>Large</text:p>
          </table:table-cell>
          <table:table-cell table:formula="of:=VLOOKUP([.$A660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660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660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66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682" calcext:value-type="float">
            <text:p>682</text:p>
          </table:table-cell>
          <table:table-cell office:value-type="float" office:value="135" calcext:value-type="float">
            <text:p>135</text:p>
          </table:table-cell>
          <table:table-cell office:value-type="float" office:value="1094" calcext:value-type="float">
            <text:p>1094</text:p>
          </table:table-cell>
          <table:table-cell office:value-type="float" office:value="12804" calcext:value-type="float">
            <text:p>12804</text:p>
          </table:table-cell>
          <table:table-cell office:value-type="string" calcext:value-type="string">
            <text:p>Large</text:p>
          </table:table-cell>
          <table:table-cell table:formula="of:=VLOOKUP([.$A661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661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661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66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581" calcext:value-type="float">
            <text:p>581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office:value-type="float" office:value="29518" calcext:value-type="float">
            <text:p>29518</text:p>
          </table:table-cell>
          <table:table-cell office:value-type="string" calcext:value-type="string">
            <text:p>Large</text:p>
          </table:table-cell>
          <table:table-cell table:formula="of:=VLOOKUP([.$A662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662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662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66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304" calcext:value-type="float">
            <text:p>30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2004" calcext:value-type="float">
            <text:p>62004</text:p>
          </table:table-cell>
          <table:table-cell office:value-type="string" calcext:value-type="string">
            <text:p>Large</text:p>
          </table:table-cell>
          <table:table-cell table:formula="of:=VLOOKUP([.$A663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663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663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66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formula="of:=VLOOKUP([.$A664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664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66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6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formula="of:=VLOOKUP([.$A665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665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665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66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577" calcext:value-type="float">
            <text:p>577</text:p>
          </table:table-cell>
          <table:table-cell office:value-type="float" office:value="18" calcext:value-type="float">
            <text:p>18</text:p>
          </table:table-cell>
          <table:table-cell office:value-type="float" office:value="851" calcext:value-type="float">
            <text:p>851</text:p>
          </table:table-cell>
          <table:table-cell office:value-type="float" office:value="37125" calcext:value-type="float">
            <text:p>37125</text:p>
          </table:table-cell>
          <table:table-cell office:value-type="string" calcext:value-type="string">
            <text:p>Large</text:p>
          </table:table-cell>
          <table:table-cell table:formula="of:=VLOOKUP([.$A666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666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666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66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275" calcext:value-type="float">
            <text:p>275</text:p>
          </table:table-cell>
          <table:table-cell office:value-type="float" office:value="73104" calcext:value-type="float">
            <text:p>73104</text:p>
          </table:table-cell>
          <table:table-cell office:value-type="string" calcext:value-type="string">
            <text:p>Large</text:p>
          </table:table-cell>
          <table:table-cell table:formula="of:=VLOOKUP([.$A667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667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667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66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668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668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668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66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669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669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669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66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670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670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670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7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45031" calcext:value-type="float">
            <text:p>45031</text:p>
          </table:table-cell>
          <table:table-cell office:value-type="string" calcext:value-type="string">
            <text:p>Large</text:p>
          </table:table-cell>
          <table:table-cell table:formula="of:=VLOOKUP([.$A671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671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671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67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68194" calcext:value-type="float">
            <text:p>68194</text:p>
          </table:table-cell>
          <table:table-cell office:value-type="string" calcext:value-type="string">
            <text:p>Large</text:p>
          </table:table-cell>
          <table:table-cell table:formula="of:=VLOOKUP([.$A672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672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672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67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495" calcext:value-type="float">
            <text:p>81495</text:p>
          </table:table-cell>
          <table:table-cell office:value-type="string" calcext:value-type="string">
            <text:p>Large</text:p>
          </table:table-cell>
          <table:table-cell table:formula="of:=VLOOKUP([.$A673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673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673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67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90485" calcext:value-type="float">
            <text:p>90485</text:p>
          </table:table-cell>
          <table:table-cell office:value-type="string" calcext:value-type="string">
            <text:p>Large</text:p>
          </table:table-cell>
          <table:table-cell table:formula="of:=VLOOKUP([.$A674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674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674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67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Large</text:p>
          </table:table-cell>
          <table:table-cell table:formula="of:=VLOOKUP([.$A675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675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675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67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676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676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67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7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10685" calcext:value-type="float">
            <text:p>10685</text:p>
          </table:table-cell>
          <table:table-cell office:value-type="string" calcext:value-type="string">
            <text:p>Large</text:p>
          </table:table-cell>
          <table:table-cell table:formula="of:=VLOOKUP([.$A677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677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677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7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44" calcext:value-type="float">
            <text:p>744</text:p>
          </table:table-cell>
          <table:table-cell office:value-type="float" office:value="199" calcext:value-type="float">
            <text:p>199</text:p>
          </table:table-cell>
          <table:table-cell office:value-type="float" office:value="2476" calcext:value-type="float">
            <text:p>2476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Large</text:p>
          </table:table-cell>
          <table:table-cell table:formula="of:=VLOOKUP([.$A678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678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67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7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870" calcext:value-type="float">
            <text:p>97870</text:p>
          </table:table-cell>
          <table:table-cell office:value-type="string" calcext:value-type="string">
            <text:p>Medium</text:p>
          </table:table-cell>
          <table:table-cell table:formula="of:=VLOOKUP([.$A679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679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679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67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77" calcext:value-type="float">
            <text:p>877</text:p>
          </table:table-cell>
          <table:table-cell office:value-type="float" office:value="9472" calcext:value-type="float">
            <text:p>9472</text:p>
          </table:table-cell>
          <table:table-cell office:value-type="string" calcext:value-type="string">
            <text:p>Medium</text:p>
          </table:table-cell>
          <table:table-cell table:formula="of:=VLOOKUP([.$A680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680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680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68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681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681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681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68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209" calcext:value-type="float">
            <text:p>209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47691" calcext:value-type="float">
            <text:p>47691</text:p>
          </table:table-cell>
          <table:table-cell office:value-type="string" calcext:value-type="string">
            <text:p>Large</text:p>
          </table:table-cell>
          <table:table-cell table:formula="of:=VLOOKUP([.$A682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682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682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68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7:25:00" calcext:value-type="date">
            <text:p>2022-08-29 07:25</text:p>
          </table:table-cell>
          <table:table-cell table:number-columns-repeated="16372"/>
        </table:table-row>
        <table:table-row table:style-name="ro2">
          <table:table-cell table:number-columns-repeated="8"/>
          <table:table-cell table:style-name="ce8" table:number-columns-repeated="3"/>
          <table:table-cell table:number-columns-repeated="16373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1114" calcext:value-type="float">
            <text:p>81114</text:p>
          </table:table-cell>
          <table:table-cell office:value-type="string" calcext:value-type="string">
            <text:p>Medium</text:p>
          </table:table-cell>
          <table:table-cell table:formula="of:=VLOOKUP([.$A684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684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684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68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Large</text:p>
          </table:table-cell>
          <table:table-cell table:formula="of:=VLOOKUP([.$A685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685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685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68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33" calcext:value-type="float">
            <text:p>95933</text:p>
          </table:table-cell>
          <table:table-cell office:value-type="string" calcext:value-type="string">
            <text:p>Large</text:p>
          </table:table-cell>
          <table:table-cell table:formula="of:=VLOOKUP([.$A686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686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686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68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892" calcext:value-type="float">
            <text:p>892</text:p>
          </table:table-cell>
          <table:table-cell office:value-type="float" office:value="272" calcext:value-type="float">
            <text:p>272</text:p>
          </table:table-cell>
          <table:table-cell office:value-type="float" office:value="1481" calcext:value-type="float">
            <text:p>1481</text:p>
          </table:table-cell>
          <table:table-cell office:value-type="float" office:value="4437" calcext:value-type="float">
            <text:p>4437</text:p>
          </table:table-cell>
          <table:table-cell office:value-type="string" calcext:value-type="string">
            <text:p>Large</text:p>
          </table:table-cell>
          <table:table-cell table:formula="of:=VLOOKUP([.$A687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687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687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68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682" calcext:value-type="float">
            <text:p>682</text:p>
          </table:table-cell>
          <table:table-cell office:value-type="float" office:value="135" calcext:value-type="float">
            <text:p>135</text:p>
          </table:table-cell>
          <table:table-cell office:value-type="float" office:value="1094" calcext:value-type="float">
            <text:p>1094</text:p>
          </table:table-cell>
          <table:table-cell office:value-type="float" office:value="12804" calcext:value-type="float">
            <text:p>12804</text:p>
          </table:table-cell>
          <table:table-cell office:value-type="string" calcext:value-type="string">
            <text:p>Large</text:p>
          </table:table-cell>
          <table:table-cell table:formula="of:=VLOOKUP([.$A688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688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688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688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581" calcext:value-type="float">
            <text:p>581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office:value-type="float" office:value="29518" calcext:value-type="float">
            <text:p>29518</text:p>
          </table:table-cell>
          <table:table-cell office:value-type="string" calcext:value-type="string">
            <text:p>Large</text:p>
          </table:table-cell>
          <table:table-cell table:formula="of:=VLOOKUP([.$A689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689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689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68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304" calcext:value-type="float">
            <text:p>30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2004" calcext:value-type="float">
            <text:p>62004</text:p>
          </table:table-cell>
          <table:table-cell office:value-type="string" calcext:value-type="string">
            <text:p>Large</text:p>
          </table:table-cell>
          <table:table-cell table:formula="of:=VLOOKUP([.$A690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690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690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69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formula="of:=VLOOKUP([.$A691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691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691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9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formula="of:=VLOOKUP([.$A692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692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692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69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577" calcext:value-type="float">
            <text:p>577</text:p>
          </table:table-cell>
          <table:table-cell office:value-type="float" office:value="18" calcext:value-type="float">
            <text:p>18</text:p>
          </table:table-cell>
          <table:table-cell office:value-type="float" office:value="851" calcext:value-type="float">
            <text:p>851</text:p>
          </table:table-cell>
          <table:table-cell office:value-type="float" office:value="37125" calcext:value-type="float">
            <text:p>37125</text:p>
          </table:table-cell>
          <table:table-cell office:value-type="string" calcext:value-type="string">
            <text:p>Large</text:p>
          </table:table-cell>
          <table:table-cell table:formula="of:=VLOOKUP([.$A693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693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693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69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275" calcext:value-type="float">
            <text:p>275</text:p>
          </table:table-cell>
          <table:table-cell office:value-type="float" office:value="73104" calcext:value-type="float">
            <text:p>73104</text:p>
          </table:table-cell>
          <table:table-cell office:value-type="string" calcext:value-type="string">
            <text:p>Large</text:p>
          </table:table-cell>
          <table:table-cell table:formula="of:=VLOOKUP([.$A694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694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694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69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695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695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695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69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696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696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696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69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697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697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697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69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45031" calcext:value-type="float">
            <text:p>45031</text:p>
          </table:table-cell>
          <table:table-cell office:value-type="string" calcext:value-type="string">
            <text:p>Large</text:p>
          </table:table-cell>
          <table:table-cell table:formula="of:=VLOOKUP([.$A698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698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698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69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68194" calcext:value-type="float">
            <text:p>68194</text:p>
          </table:table-cell>
          <table:table-cell office:value-type="string" calcext:value-type="string">
            <text:p>Large</text:p>
          </table:table-cell>
          <table:table-cell table:formula="of:=VLOOKUP([.$A699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699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699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69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495" calcext:value-type="float">
            <text:p>81495</text:p>
          </table:table-cell>
          <table:table-cell office:value-type="string" calcext:value-type="string">
            <text:p>Large</text:p>
          </table:table-cell>
          <table:table-cell table:formula="of:=VLOOKUP([.$A700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700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700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70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90485" calcext:value-type="float">
            <text:p>90485</text:p>
          </table:table-cell>
          <table:table-cell office:value-type="string" calcext:value-type="string">
            <text:p>Large</text:p>
          </table:table-cell>
          <table:table-cell table:formula="of:=VLOOKUP([.$A701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701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701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70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Large</text:p>
          </table:table-cell>
          <table:table-cell table:formula="of:=VLOOKUP([.$A702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702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702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70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703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703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703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0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10685" calcext:value-type="float">
            <text:p>10685</text:p>
          </table:table-cell>
          <table:table-cell office:value-type="string" calcext:value-type="string">
            <text:p>Large</text:p>
          </table:table-cell>
          <table:table-cell table:formula="of:=VLOOKUP([.$A704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704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70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0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744" calcext:value-type="float">
            <text:p>744</text:p>
          </table:table-cell>
          <table:table-cell office:value-type="float" office:value="198" calcext:value-type="float">
            <text:p>198</text:p>
          </table:table-cell>
          <table:table-cell office:value-type="float" office:value="2487" calcext:value-type="float">
            <text:p>2487</text:p>
          </table:table-cell>
          <table:table-cell office:value-type="float" office:value="14813" calcext:value-type="float">
            <text:p>14813</text:p>
          </table:table-cell>
          <table:table-cell office:value-type="string" calcext:value-type="string">
            <text:p>Large</text:p>
          </table:table-cell>
          <table:table-cell table:formula="of:=VLOOKUP([.$A705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705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705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0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870" calcext:value-type="float">
            <text:p>97870</text:p>
          </table:table-cell>
          <table:table-cell office:value-type="string" calcext:value-type="string">
            <text:p>Medium</text:p>
          </table:table-cell>
          <table:table-cell table:formula="of:=VLOOKUP([.$A706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706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706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70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77" calcext:value-type="float">
            <text:p>877</text:p>
          </table:table-cell>
          <table:table-cell office:value-type="float" office:value="9472" calcext:value-type="float">
            <text:p>9472</text:p>
          </table:table-cell>
          <table:table-cell office:value-type="string" calcext:value-type="string">
            <text:p>Medium</text:p>
          </table:table-cell>
          <table:table-cell table:formula="of:=VLOOKUP([.$A707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707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707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70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708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708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708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70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209" calcext:value-type="float">
            <text:p>209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47691" calcext:value-type="float">
            <text:p>47691</text:p>
          </table:table-cell>
          <table:table-cell office:value-type="string" calcext:value-type="string">
            <text:p>Large</text:p>
          </table:table-cell>
          <table:table-cell table:formula="of:=VLOOKUP([.$A709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709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709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70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29T08:30:00" calcext:value-type="date">
            <text:p>2022-08-29 08:30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1114" calcext:value-type="float">
            <text:p>81114</text:p>
          </table:table-cell>
          <table:table-cell office:value-type="string" calcext:value-type="string">
            <text:p>Medium</text:p>
          </table:table-cell>
          <table:table-cell table:formula="of:=VLOOKUP([.$A711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711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711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71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Large</text:p>
          </table:table-cell>
          <table:table-cell table:formula="of:=VLOOKUP([.$A712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712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712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71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33" calcext:value-type="float">
            <text:p>95933</text:p>
          </table:table-cell>
          <table:table-cell office:value-type="string" calcext:value-type="string">
            <text:p>Large</text:p>
          </table:table-cell>
          <table:table-cell table:formula="of:=VLOOKUP([.$A713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713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713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71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890" calcext:value-type="float">
            <text:p>890</text:p>
          </table:table-cell>
          <table:table-cell office:value-type="float" office:value="259" calcext:value-type="float">
            <text:p>259</text:p>
          </table:table-cell>
          <table:table-cell office:value-type="float" office:value="1465" calcext:value-type="float">
            <text:p>1465</text:p>
          </table:table-cell>
          <table:table-cell office:value-type="float" office:value="7113" calcext:value-type="float">
            <text:p>7113</text:p>
          </table:table-cell>
          <table:table-cell office:value-type="string" calcext:value-type="string">
            <text:p>Large</text:p>
          </table:table-cell>
          <table:table-cell table:formula="of:=VLOOKUP([.$A714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714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714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71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712" calcext:value-type="float">
            <text:p>712</text:p>
          </table:table-cell>
          <table:table-cell office:value-type="float" office:value="135" calcext:value-type="float">
            <text:p>135</text:p>
          </table:table-cell>
          <table:table-cell office:value-type="float" office:value="1095" calcext:value-type="float">
            <text:p>1095</text:p>
          </table:table-cell>
          <table:table-cell office:value-type="float" office:value="2491" calcext:value-type="float">
            <text:p>2491</text:p>
          </table:table-cell>
          <table:table-cell office:value-type="string" calcext:value-type="string">
            <text:p>Large</text:p>
          </table:table-cell>
          <table:table-cell table:formula="of:=VLOOKUP([.$A715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715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715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71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581" calcext:value-type="float">
            <text:p>581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office:value-type="float" office:value="29518" calcext:value-type="float">
            <text:p>29518</text:p>
          </table:table-cell>
          <table:table-cell office:value-type="string" calcext:value-type="string">
            <text:p>Large</text:p>
          </table:table-cell>
          <table:table-cell table:formula="of:=VLOOKUP([.$A716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716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716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71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304" calcext:value-type="float">
            <text:p>30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2004" calcext:value-type="float">
            <text:p>62004</text:p>
          </table:table-cell>
          <table:table-cell office:value-type="string" calcext:value-type="string">
            <text:p>Large</text:p>
          </table:table-cell>
          <table:table-cell table:formula="of:=VLOOKUP([.$A717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717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717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71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formula="of:=VLOOKUP([.$A718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718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71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1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formula="of:=VLOOKUP([.$A719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719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719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71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751" calcext:value-type="float">
            <text:p>751</text:p>
          </table:table-cell>
          <table:table-cell office:value-type="float" office:value="18" calcext:value-type="float">
            <text:p>18</text:p>
          </table:table-cell>
          <table:table-cell office:value-type="float" office:value="916" calcext:value-type="float">
            <text:p>916</text:p>
          </table:table-cell>
          <table:table-cell office:value-type="float" office:value="39623" calcext:value-type="float">
            <text:p>39623</text:p>
          </table:table-cell>
          <table:table-cell office:value-type="string" calcext:value-type="string">
            <text:p>Large</text:p>
          </table:table-cell>
          <table:table-cell table:formula="of:=VLOOKUP([.$A720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720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720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72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275" calcext:value-type="float">
            <text:p>275</text:p>
          </table:table-cell>
          <table:table-cell office:value-type="float" office:value="73104" calcext:value-type="float">
            <text:p>73104</text:p>
          </table:table-cell>
          <table:table-cell office:value-type="string" calcext:value-type="string">
            <text:p>Large</text:p>
          </table:table-cell>
          <table:table-cell table:formula="of:=VLOOKUP([.$A721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721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721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72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722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722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722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72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723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723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723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72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724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724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72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2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35" calcext:value-type="float">
            <text:p>635</text:p>
          </table:table-cell>
          <table:table-cell office:value-type="float" office:value="44439" calcext:value-type="float">
            <text:p>44439</text:p>
          </table:table-cell>
          <table:table-cell office:value-type="string" calcext:value-type="string">
            <text:p>Large</text:p>
          </table:table-cell>
          <table:table-cell table:formula="of:=VLOOKUP([.$A725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725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725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72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68194" calcext:value-type="float">
            <text:p>68194</text:p>
          </table:table-cell>
          <table:table-cell office:value-type="string" calcext:value-type="string">
            <text:p>Large</text:p>
          </table:table-cell>
          <table:table-cell table:formula="of:=VLOOKUP([.$A726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726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726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72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495" calcext:value-type="float">
            <text:p>81495</text:p>
          </table:table-cell>
          <table:table-cell office:value-type="string" calcext:value-type="string">
            <text:p>Large</text:p>
          </table:table-cell>
          <table:table-cell table:formula="of:=VLOOKUP([.$A727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727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727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72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90485" calcext:value-type="float">
            <text:p>90485</text:p>
          </table:table-cell>
          <table:table-cell office:value-type="string" calcext:value-type="string">
            <text:p>Large</text:p>
          </table:table-cell>
          <table:table-cell table:formula="of:=VLOOKUP([.$A728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728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728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72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981" calcext:value-type="float">
            <text:p>981</text:p>
          </table:table-cell>
          <table:table-cell office:value-type="float" office:value="50044" calcext:value-type="float">
            <text:p>50044</text:p>
          </table:table-cell>
          <table:table-cell office:value-type="string" calcext:value-type="string">
            <text:p>Large</text:p>
          </table:table-cell>
          <table:table-cell table:formula="of:=VLOOKUP([.$A729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729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729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72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730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730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730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3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10685" calcext:value-type="float">
            <text:p>10685</text:p>
          </table:table-cell>
          <table:table-cell office:value-type="string" calcext:value-type="string">
            <text:p>Large</text:p>
          </table:table-cell>
          <table:table-cell table:formula="of:=VLOOKUP([.$A731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731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731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3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841" calcext:value-type="float">
            <text:p>841</text:p>
          </table:table-cell>
          <table:table-cell office:value-type="float" office:value="192" calcext:value-type="float">
            <text:p>192</text:p>
          </table:table-cell>
          <table:table-cell office:value-type="float" office:value="2475" calcext:value-type="float">
            <text:p>2475</text:p>
          </table:table-cell>
          <table:table-cell office:value-type="float" office:value="15209" calcext:value-type="float">
            <text:p>15209</text:p>
          </table:table-cell>
          <table:table-cell office:value-type="string" calcext:value-type="string">
            <text:p>Large</text:p>
          </table:table-cell>
          <table:table-cell table:formula="of:=VLOOKUP([.$A732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732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73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3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870" calcext:value-type="float">
            <text:p>97870</text:p>
          </table:table-cell>
          <table:table-cell office:value-type="string" calcext:value-type="string">
            <text:p>Medium</text:p>
          </table:table-cell>
          <table:table-cell table:formula="of:=VLOOKUP([.$A733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733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733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73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77" calcext:value-type="float">
            <text:p>877</text:p>
          </table:table-cell>
          <table:table-cell office:value-type="float" office:value="9472" calcext:value-type="float">
            <text:p>9472</text:p>
          </table:table-cell>
          <table:table-cell office:value-type="string" calcext:value-type="string">
            <text:p>Medium</text:p>
          </table:table-cell>
          <table:table-cell table:formula="of:=VLOOKUP([.$A734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734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734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73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735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735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735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73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209" calcext:value-type="float">
            <text:p>209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47691" calcext:value-type="float">
            <text:p>47691</text:p>
          </table:table-cell>
          <table:table-cell office:value-type="string" calcext:value-type="string">
            <text:p>Large</text:p>
          </table:table-cell>
          <table:table-cell table:formula="of:=VLOOKUP([.$A736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736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736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73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06:55:00" calcext:value-type="date">
            <text:p>2022-08-30 06:55</text:p>
          </table:table-cell>
          <table:table-cell/>
          <table:table-cell table:style-name="ce2" table:number-columns-repeated="16371"/>
        </table:table-row>
        <table:table-row table:style-name="ro1">
          <table:table-cell table:number-columns-repeated="8"/>
          <table:table-cell table:style-name="ce8" table:number-columns-repeated="3"/>
          <table:table-cell table:number-columns-repeated="2"/>
          <table:table-cell table:style-name="ce2" table:number-columns-repeated="16371"/>
        </table:table-row>
        <table:table-row table:style-name="ro1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1114" calcext:value-type="float">
            <text:p>81114</text:p>
          </table:table-cell>
          <table:table-cell office:value-type="string" calcext:value-type="string">
            <text:p>Medium</text:p>
          </table:table-cell>
          <table:table-cell table:formula="of:=VLOOKUP([.$A738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738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738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73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Large</text:p>
          </table:table-cell>
          <table:table-cell table:formula="of:=VLOOKUP([.$A739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739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739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73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33" calcext:value-type="float">
            <text:p>95933</text:p>
          </table:table-cell>
          <table:table-cell office:value-type="string" calcext:value-type="string">
            <text:p>Large</text:p>
          </table:table-cell>
          <table:table-cell table:formula="of:=VLOOKUP([.$A740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740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740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740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890" calcext:value-type="float">
            <text:p>890</text:p>
          </table:table-cell>
          <table:table-cell office:value-type="float" office:value="259" calcext:value-type="float">
            <text:p>259</text:p>
          </table:table-cell>
          <table:table-cell office:value-type="float" office:value="1465" calcext:value-type="float">
            <text:p>1465</text:p>
          </table:table-cell>
          <table:table-cell office:value-type="float" office:value="7113" calcext:value-type="float">
            <text:p>7113</text:p>
          </table:table-cell>
          <table:table-cell office:value-type="string" calcext:value-type="string">
            <text:p>Large</text:p>
          </table:table-cell>
          <table:table-cell table:formula="of:=VLOOKUP([.$A741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741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741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74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712" calcext:value-type="float">
            <text:p>712</text:p>
          </table:table-cell>
          <table:table-cell office:value-type="float" office:value="135" calcext:value-type="float">
            <text:p>135</text:p>
          </table:table-cell>
          <table:table-cell office:value-type="float" office:value="1095" calcext:value-type="float">
            <text:p>1095</text:p>
          </table:table-cell>
          <table:table-cell office:value-type="float" office:value="2491" calcext:value-type="float">
            <text:p>2491</text:p>
          </table:table-cell>
          <table:table-cell office:value-type="string" calcext:value-type="string">
            <text:p>Large</text:p>
          </table:table-cell>
          <table:table-cell table:formula="of:=VLOOKUP([.$A742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742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742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74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581" calcext:value-type="float">
            <text:p>581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office:value-type="float" office:value="29518" calcext:value-type="float">
            <text:p>29518</text:p>
          </table:table-cell>
          <table:table-cell office:value-type="string" calcext:value-type="string">
            <text:p>Large</text:p>
          </table:table-cell>
          <table:table-cell table:formula="of:=VLOOKUP([.$A743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743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743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74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487" calcext:value-type="float">
            <text:p>487</text:p>
          </table:table-cell>
          <table:table-cell office:value-type="float" office:value="39" calcext:value-type="float">
            <text:p>39</text:p>
          </table:table-cell>
          <table:table-cell office:value-type="float" office:value="255" calcext:value-type="float">
            <text:p>255</text:p>
          </table:table-cell>
          <table:table-cell office:value-type="float" office:value="59972" calcext:value-type="float">
            <text:p>59972</text:p>
          </table:table-cell>
          <table:table-cell office:value-type="string" calcext:value-type="string">
            <text:p>Large</text:p>
          </table:table-cell>
          <table:table-cell table:formula="of:=VLOOKUP([.$A744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744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744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74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formula="of:=VLOOKUP([.$A745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745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745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4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formula="of:=VLOOKUP([.$A746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746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746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74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750" calcext:value-type="float">
            <text:p>750</text:p>
          </table:table-cell>
          <table:table-cell office:value-type="float" office:value="32" calcext:value-type="float">
            <text:p>32</text:p>
          </table:table-cell>
          <table:table-cell office:value-type="float" office:value="915" calcext:value-type="float">
            <text:p>915</text:p>
          </table:table-cell>
          <table:table-cell office:value-type="float" office:value="40593" calcext:value-type="float">
            <text:p>40593</text:p>
          </table:table-cell>
          <table:table-cell office:value-type="string" calcext:value-type="string">
            <text:p>Large</text:p>
          </table:table-cell>
          <table:table-cell table:formula="of:=VLOOKUP([.$A747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747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747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74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275" calcext:value-type="float">
            <text:p>275</text:p>
          </table:table-cell>
          <table:table-cell office:value-type="float" office:value="73104" calcext:value-type="float">
            <text:p>73104</text:p>
          </table:table-cell>
          <table:table-cell office:value-type="string" calcext:value-type="string">
            <text:p>Large</text:p>
          </table:table-cell>
          <table:table-cell table:formula="of:=VLOOKUP([.$A748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748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748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74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749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749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749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74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750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750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750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75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751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751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751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5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44457" calcext:value-type="float">
            <text:p>44457</text:p>
          </table:table-cell>
          <table:table-cell office:value-type="string" calcext:value-type="string">
            <text:p>Large</text:p>
          </table:table-cell>
          <table:table-cell table:formula="of:=VLOOKUP([.$A752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752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752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75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68194" calcext:value-type="float">
            <text:p>68194</text:p>
          </table:table-cell>
          <table:table-cell office:value-type="string" calcext:value-type="string">
            <text:p>Large</text:p>
          </table:table-cell>
          <table:table-cell table:formula="of:=VLOOKUP([.$A753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753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753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75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495" calcext:value-type="float">
            <text:p>81495</text:p>
          </table:table-cell>
          <table:table-cell office:value-type="string" calcext:value-type="string">
            <text:p>Large</text:p>
          </table:table-cell>
          <table:table-cell table:formula="of:=VLOOKUP([.$A754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754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754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75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90485" calcext:value-type="float">
            <text:p>90485</text:p>
          </table:table-cell>
          <table:table-cell office:value-type="string" calcext:value-type="string">
            <text:p>Large</text:p>
          </table:table-cell>
          <table:table-cell table:formula="of:=VLOOKUP([.$A755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755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755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75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981" calcext:value-type="float">
            <text:p>981</text:p>
          </table:table-cell>
          <table:table-cell office:value-type="float" office:value="50044" calcext:value-type="float">
            <text:p>50044</text:p>
          </table:table-cell>
          <table:table-cell office:value-type="string" calcext:value-type="string">
            <text:p>Large</text:p>
          </table:table-cell>
          <table:table-cell table:formula="of:=VLOOKUP([.$A756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756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756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75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757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757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757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5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10685" calcext:value-type="float">
            <text:p>10685</text:p>
          </table:table-cell>
          <table:table-cell office:value-type="string" calcext:value-type="string">
            <text:p>Large</text:p>
          </table:table-cell>
          <table:table-cell table:formula="of:=VLOOKUP([.$A758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758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75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5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841" calcext:value-type="float">
            <text:p>841</text:p>
          </table:table-cell>
          <table:table-cell office:value-type="float" office:value="192" calcext:value-type="float">
            <text:p>192</text:p>
          </table:table-cell>
          <table:table-cell office:value-type="float" office:value="2475" calcext:value-type="float">
            <text:p>2475</text:p>
          </table:table-cell>
          <table:table-cell office:value-type="float" office:value="15209" calcext:value-type="float">
            <text:p>15209</text:p>
          </table:table-cell>
          <table:table-cell office:value-type="string" calcext:value-type="string">
            <text:p>Large</text:p>
          </table:table-cell>
          <table:table-cell table:formula="of:=VLOOKUP([.$A759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759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759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5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870" calcext:value-type="float">
            <text:p>97870</text:p>
          </table:table-cell>
          <table:table-cell office:value-type="string" calcext:value-type="string">
            <text:p>Medium</text:p>
          </table:table-cell>
          <table:table-cell table:formula="of:=VLOOKUP([.$A760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760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760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76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77" calcext:value-type="float">
            <text:p>877</text:p>
          </table:table-cell>
          <table:table-cell office:value-type="float" office:value="9472" calcext:value-type="float">
            <text:p>9472</text:p>
          </table:table-cell>
          <table:table-cell office:value-type="string" calcext:value-type="string">
            <text:p>Medium</text:p>
          </table:table-cell>
          <table:table-cell table:formula="of:=VLOOKUP([.$A761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761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761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76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762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762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762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76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209" calcext:value-type="float">
            <text:p>209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47551" calcext:value-type="float">
            <text:p>47551</text:p>
          </table:table-cell>
          <table:table-cell office:value-type="string" calcext:value-type="string">
            <text:p>Large</text:p>
          </table:table-cell>
          <table:table-cell table:formula="of:=VLOOKUP([.$A763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763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763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76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8-30T12:05:00" calcext:value-type="date">
            <text:p>2022-08-30 12:05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 table:number-columns-repeated="7"/>
          <table:table-cell table:formula="of:=VLOOKUP([.$A764]; [$'Tiles GUID'.$A$2:$'Tiles GUID'.$B$1048576]; 2; FALSE())" office:value-type="string" office:string-value="" calcext:value-type="error">
            <text:p>#N/A</text:p>
          </table:table-cell>
          <table:table-cell table:style-name="ce9" table:number-columns-repeated="3"/>
          <table:table-cell table:number-columns-repeated="2"/>
          <table:table-cell table:style-name="ce2" table:number-columns-repeated="16371"/>
        </table:table-row>
        <table:table-row table:style-name="ro1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1114" calcext:value-type="float">
            <text:p>81114</text:p>
          </table:table-cell>
          <table:table-cell office:value-type="string" calcext:value-type="string">
            <text:p>Medium</text:p>
          </table:table-cell>
          <table:table-cell table:formula="of:=VLOOKUP([.$A765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765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765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76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Large</text:p>
          </table:table-cell>
          <table:table-cell table:formula="of:=VLOOKUP([.$A766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766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766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76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890" calcext:value-type="float">
            <text:p>890</text:p>
          </table:table-cell>
          <table:table-cell office:value-type="float" office:value="259" calcext:value-type="float">
            <text:p>259</text:p>
          </table:table-cell>
          <table:table-cell office:value-type="float" office:value="1465" calcext:value-type="float">
            <text:p>1465</text:p>
          </table:table-cell>
          <table:table-cell office:value-type="float" office:value="7113" calcext:value-type="float">
            <text:p>7113</text:p>
          </table:table-cell>
          <table:table-cell office:value-type="string" calcext:value-type="string">
            <text:p>Large</text:p>
          </table:table-cell>
          <table:table-cell table:formula="of:=VLOOKUP([.$A767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767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767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76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712" calcext:value-type="float">
            <text:p>712</text:p>
          </table:table-cell>
          <table:table-cell office:value-type="float" office:value="135" calcext:value-type="float">
            <text:p>135</text:p>
          </table:table-cell>
          <table:table-cell office:value-type="float" office:value="1095" calcext:value-type="float">
            <text:p>1095</text:p>
          </table:table-cell>
          <table:table-cell office:value-type="float" office:value="2491" calcext:value-type="float">
            <text:p>2491</text:p>
          </table:table-cell>
          <table:table-cell office:value-type="string" calcext:value-type="string">
            <text:p>Large</text:p>
          </table:table-cell>
          <table:table-cell table:formula="of:=VLOOKUP([.$A768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768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768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768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581" calcext:value-type="float">
            <text:p>581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office:value-type="float" office:value="29518" calcext:value-type="float">
            <text:p>29518</text:p>
          </table:table-cell>
          <table:table-cell office:value-type="string" calcext:value-type="string">
            <text:p>Large</text:p>
          </table:table-cell>
          <table:table-cell table:formula="of:=VLOOKUP([.$A769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769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769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76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487" calcext:value-type="float">
            <text:p>487</text:p>
          </table:table-cell>
          <table:table-cell office:value-type="float" office:value="39" calcext:value-type="float">
            <text:p>39</text:p>
          </table:table-cell>
          <table:table-cell office:value-type="float" office:value="255" calcext:value-type="float">
            <text:p>255</text:p>
          </table:table-cell>
          <table:table-cell office:value-type="float" office:value="59972" calcext:value-type="float">
            <text:p>59972</text:p>
          </table:table-cell>
          <table:table-cell office:value-type="string" calcext:value-type="string">
            <text:p>Large</text:p>
          </table:table-cell>
          <table:table-cell table:formula="of:=VLOOKUP([.$A770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770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770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77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formula="of:=VLOOKUP([.$A771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771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771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7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formula="of:=VLOOKUP([.$A772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772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772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77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750" calcext:value-type="float">
            <text:p>750</text:p>
          </table:table-cell>
          <table:table-cell office:value-type="float" office:value="32" calcext:value-type="float">
            <text:p>32</text:p>
          </table:table-cell>
          <table:table-cell office:value-type="float" office:value="915" calcext:value-type="float">
            <text:p>915</text:p>
          </table:table-cell>
          <table:table-cell office:value-type="float" office:value="40593" calcext:value-type="float">
            <text:p>40593</text:p>
          </table:table-cell>
          <table:table-cell office:value-type="string" calcext:value-type="string">
            <text:p>Large</text:p>
          </table:table-cell>
          <table:table-cell table:formula="of:=VLOOKUP([.$A773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773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773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77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275" calcext:value-type="float">
            <text:p>275</text:p>
          </table:table-cell>
          <table:table-cell office:value-type="float" office:value="73104" calcext:value-type="float">
            <text:p>73104</text:p>
          </table:table-cell>
          <table:table-cell office:value-type="string" calcext:value-type="string">
            <text:p>Large</text:p>
          </table:table-cell>
          <table:table-cell table:formula="of:=VLOOKUP([.$A774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774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774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77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775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775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775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77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776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776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776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77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777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777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777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7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44457" calcext:value-type="float">
            <text:p>44457</text:p>
          </table:table-cell>
          <table:table-cell office:value-type="string" calcext:value-type="string">
            <text:p>Large</text:p>
          </table:table-cell>
          <table:table-cell table:formula="of:=VLOOKUP([.$A778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778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778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77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68194" calcext:value-type="float">
            <text:p>68194</text:p>
          </table:table-cell>
          <table:table-cell office:value-type="string" calcext:value-type="string">
            <text:p>Large</text:p>
          </table:table-cell>
          <table:table-cell table:formula="of:=VLOOKUP([.$A779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779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779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77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495" calcext:value-type="float">
            <text:p>81495</text:p>
          </table:table-cell>
          <table:table-cell office:value-type="string" calcext:value-type="string">
            <text:p>Large</text:p>
          </table:table-cell>
          <table:table-cell table:formula="of:=VLOOKUP([.$A780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780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780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78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90485" calcext:value-type="float">
            <text:p>90485</text:p>
          </table:table-cell>
          <table:table-cell office:value-type="string" calcext:value-type="string">
            <text:p>Large</text:p>
          </table:table-cell>
          <table:table-cell table:formula="of:=VLOOKUP([.$A781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781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781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78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981" calcext:value-type="float">
            <text:p>981</text:p>
          </table:table-cell>
          <table:table-cell office:value-type="float" office:value="50044" calcext:value-type="float">
            <text:p>50044</text:p>
          </table:table-cell>
          <table:table-cell office:value-type="string" calcext:value-type="string">
            <text:p>Large</text:p>
          </table:table-cell>
          <table:table-cell table:formula="of:=VLOOKUP([.$A782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782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782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78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783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783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783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8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10685" calcext:value-type="float">
            <text:p>10685</text:p>
          </table:table-cell>
          <table:table-cell office:value-type="string" calcext:value-type="string">
            <text:p>Large</text:p>
          </table:table-cell>
          <table:table-cell table:formula="of:=VLOOKUP([.$A784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784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78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8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841" calcext:value-type="float">
            <text:p>841</text:p>
          </table:table-cell>
          <table:table-cell office:value-type="float" office:value="192" calcext:value-type="float">
            <text:p>192</text:p>
          </table:table-cell>
          <table:table-cell office:value-type="float" office:value="2475" calcext:value-type="float">
            <text:p>2475</text:p>
          </table:table-cell>
          <table:table-cell office:value-type="float" office:value="15209" calcext:value-type="float">
            <text:p>15209</text:p>
          </table:table-cell>
          <table:table-cell office:value-type="string" calcext:value-type="string">
            <text:p>Large</text:p>
          </table:table-cell>
          <table:table-cell table:formula="of:=VLOOKUP([.$A785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785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785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8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94805" calcext:value-type="float">
            <text:p>94805</text:p>
          </table:table-cell>
          <table:table-cell office:value-type="string" calcext:value-type="string">
            <text:p>Medium</text:p>
          </table:table-cell>
          <table:table-cell table:formula="of:=VLOOKUP([.$A786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786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786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78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81" calcext:value-type="float">
            <text:p>881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Medium</text:p>
          </table:table-cell>
          <table:table-cell table:formula="of:=VLOOKUP([.$A787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787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787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78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788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788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788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78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277" calcext:value-type="float">
            <text:p>277</text:p>
          </table:table-cell>
          <table:table-cell office:value-type="float" office:value="127" calcext:value-type="float">
            <text:p>127</text:p>
          </table:table-cell>
          <table:table-cell office:value-type="float" office:value="391" calcext:value-type="float">
            <text:p>391</text:p>
          </table:table-cell>
          <table:table-cell office:value-type="float" office:value="46299" calcext:value-type="float">
            <text:p>46299</text:p>
          </table:table-cell>
          <table:table-cell office:value-type="string" calcext:value-type="string">
            <text:p>Large</text:p>
          </table:table-cell>
          <table:table-cell table:formula="of:=VLOOKUP([.$A789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789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789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78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4T20:30:00" calcext:value-type="date">
            <text:p>2022-09-04 20:30</text:p>
          </table:table-cell>
          <table:table-cell/>
          <table:table-cell table:style-name="ce2" table:number-columns-repeated="16371"/>
        </table:table-row>
        <table:table-row table:style-name="ro1">
          <table:table-cell table:number-columns-repeated="8"/>
          <table:table-cell table:style-name="ce8" table:number-columns-repeated="3"/>
          <table:table-cell table:number-columns-repeated="2"/>
          <table:table-cell table:style-name="ce2" table:number-columns-repeated="16371"/>
        </table:table-row>
        <table:table-row table:style-name="ro1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1114" calcext:value-type="float">
            <text:p>81114</text:p>
          </table:table-cell>
          <table:table-cell office:value-type="string" calcext:value-type="string">
            <text:p>Medium</text:p>
          </table:table-cell>
          <table:table-cell table:formula="of:=VLOOKUP([.$A791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791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791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79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Large</text:p>
          </table:table-cell>
          <table:table-cell table:formula="of:=VLOOKUP([.$A792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792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792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79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33" calcext:value-type="float">
            <text:p>95933</text:p>
          </table:table-cell>
          <table:table-cell office:value-type="string" calcext:value-type="string">
            <text:p>Large</text:p>
          </table:table-cell>
          <table:table-cell table:formula="of:=VLOOKUP([.$A793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793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793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79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890" calcext:value-type="float">
            <text:p>890</text:p>
          </table:table-cell>
          <table:table-cell office:value-type="float" office:value="259" calcext:value-type="float">
            <text:p>259</text:p>
          </table:table-cell>
          <table:table-cell office:value-type="float" office:value="1465" calcext:value-type="float">
            <text:p>1465</text:p>
          </table:table-cell>
          <table:table-cell office:value-type="float" office:value="7113" calcext:value-type="float">
            <text:p>7113</text:p>
          </table:table-cell>
          <table:table-cell office:value-type="string" calcext:value-type="string">
            <text:p>Large</text:p>
          </table:table-cell>
          <table:table-cell table:formula="of:=VLOOKUP([.$A794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794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794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79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712" calcext:value-type="float">
            <text:p>712</text:p>
          </table:table-cell>
          <table:table-cell office:value-type="float" office:value="135" calcext:value-type="float">
            <text:p>135</text:p>
          </table:table-cell>
          <table:table-cell office:value-type="float" office:value="1095" calcext:value-type="float">
            <text:p>1095</text:p>
          </table:table-cell>
          <table:table-cell office:value-type="float" office:value="2491" calcext:value-type="float">
            <text:p>2491</text:p>
          </table:table-cell>
          <table:table-cell office:value-type="string" calcext:value-type="string">
            <text:p>Large</text:p>
          </table:table-cell>
          <table:table-cell table:formula="of:=VLOOKUP([.$A795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795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795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79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581" calcext:value-type="float">
            <text:p>581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office:value-type="float" office:value="29518" calcext:value-type="float">
            <text:p>29518</text:p>
          </table:table-cell>
          <table:table-cell office:value-type="string" calcext:value-type="string">
            <text:p>Large</text:p>
          </table:table-cell>
          <table:table-cell table:formula="of:=VLOOKUP([.$A796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796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796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79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487" calcext:value-type="float">
            <text:p>487</text:p>
          </table:table-cell>
          <table:table-cell office:value-type="float" office:value="39" calcext:value-type="float">
            <text:p>39</text:p>
          </table:table-cell>
          <table:table-cell office:value-type="float" office:value="255" calcext:value-type="float">
            <text:p>255</text:p>
          </table:table-cell>
          <table:table-cell office:value-type="float" office:value="59972" calcext:value-type="float">
            <text:p>59972</text:p>
          </table:table-cell>
          <table:table-cell office:value-type="string" calcext:value-type="string">
            <text:p>Large</text:p>
          </table:table-cell>
          <table:table-cell table:formula="of:=VLOOKUP([.$A797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797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797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79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formula="of:=VLOOKUP([.$A798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798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79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79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formula="of:=VLOOKUP([.$A799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799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799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79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750" calcext:value-type="float">
            <text:p>750</text:p>
          </table:table-cell>
          <table:table-cell office:value-type="float" office:value="32" calcext:value-type="float">
            <text:p>32</text:p>
          </table:table-cell>
          <table:table-cell office:value-type="float" office:value="915" calcext:value-type="float">
            <text:p>915</text:p>
          </table:table-cell>
          <table:table-cell office:value-type="float" office:value="40593" calcext:value-type="float">
            <text:p>40593</text:p>
          </table:table-cell>
          <table:table-cell office:value-type="string" calcext:value-type="string">
            <text:p>Large</text:p>
          </table:table-cell>
          <table:table-cell table:formula="of:=VLOOKUP([.$A800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800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800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80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275" calcext:value-type="float">
            <text:p>275</text:p>
          </table:table-cell>
          <table:table-cell office:value-type="float" office:value="73104" calcext:value-type="float">
            <text:p>73104</text:p>
          </table:table-cell>
          <table:table-cell office:value-type="string" calcext:value-type="string">
            <text:p>Large</text:p>
          </table:table-cell>
          <table:table-cell table:formula="of:=VLOOKUP([.$A801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801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801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80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802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802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802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80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803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803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803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80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804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804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80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0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44457" calcext:value-type="float">
            <text:p>44457</text:p>
          </table:table-cell>
          <table:table-cell office:value-type="string" calcext:value-type="string">
            <text:p>Large</text:p>
          </table:table-cell>
          <table:table-cell table:formula="of:=VLOOKUP([.$A805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805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805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80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68194" calcext:value-type="float">
            <text:p>68194</text:p>
          </table:table-cell>
          <table:table-cell office:value-type="string" calcext:value-type="string">
            <text:p>Large</text:p>
          </table:table-cell>
          <table:table-cell table:formula="of:=VLOOKUP([.$A806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806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806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80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495" calcext:value-type="float">
            <text:p>81495</text:p>
          </table:table-cell>
          <table:table-cell office:value-type="string" calcext:value-type="string">
            <text:p>Large</text:p>
          </table:table-cell>
          <table:table-cell table:formula="of:=VLOOKUP([.$A807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807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807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0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90485" calcext:value-type="float">
            <text:p>90485</text:p>
          </table:table-cell>
          <table:table-cell office:value-type="string" calcext:value-type="string">
            <text:p>Large</text:p>
          </table:table-cell>
          <table:table-cell table:formula="of:=VLOOKUP([.$A808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808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808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80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981" calcext:value-type="float">
            <text:p>981</text:p>
          </table:table-cell>
          <table:table-cell office:value-type="float" office:value="50044" calcext:value-type="float">
            <text:p>50044</text:p>
          </table:table-cell>
          <table:table-cell office:value-type="string" calcext:value-type="string">
            <text:p>Large</text:p>
          </table:table-cell>
          <table:table-cell table:formula="of:=VLOOKUP([.$A809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809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809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80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810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810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810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1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10685" calcext:value-type="float">
            <text:p>10685</text:p>
          </table:table-cell>
          <table:table-cell office:value-type="string" calcext:value-type="string">
            <text:p>Large</text:p>
          </table:table-cell>
          <table:table-cell table:formula="of:=VLOOKUP([.$A811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811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811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1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841" calcext:value-type="float">
            <text:p>841</text:p>
          </table:table-cell>
          <table:table-cell office:value-type="float" office:value="192" calcext:value-type="float">
            <text:p>192</text:p>
          </table:table-cell>
          <table:table-cell office:value-type="float" office:value="2475" calcext:value-type="float">
            <text:p>2475</text:p>
          </table:table-cell>
          <table:table-cell office:value-type="float" office:value="15209" calcext:value-type="float">
            <text:p>15209</text:p>
          </table:table-cell>
          <table:table-cell office:value-type="string" calcext:value-type="string">
            <text:p>Large</text:p>
          </table:table-cell>
          <table:table-cell table:formula="of:=VLOOKUP([.$A812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812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81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1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94805" calcext:value-type="float">
            <text:p>94805</text:p>
          </table:table-cell>
          <table:table-cell office:value-type="string" calcext:value-type="string">
            <text:p>Medium</text:p>
          </table:table-cell>
          <table:table-cell table:formula="of:=VLOOKUP([.$A813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813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813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1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81" calcext:value-type="float">
            <text:p>881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Medium</text:p>
          </table:table-cell>
          <table:table-cell table:formula="of:=VLOOKUP([.$A814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814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814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1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815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815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815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81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277" calcext:value-type="float">
            <text:p>277</text:p>
          </table:table-cell>
          <table:table-cell office:value-type="float" office:value="127" calcext:value-type="float">
            <text:p>127</text:p>
          </table:table-cell>
          <table:table-cell office:value-type="float" office:value="391" calcext:value-type="float">
            <text:p>391</text:p>
          </table:table-cell>
          <table:table-cell office:value-type="float" office:value="46299" calcext:value-type="float">
            <text:p>46299</text:p>
          </table:table-cell>
          <table:table-cell office:value-type="string" calcext:value-type="string">
            <text:p>Large</text:p>
          </table:table-cell>
          <table:table-cell table:formula="of:=VLOOKUP([.$A816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816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816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81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7T07:05:00" calcext:value-type="date">
            <text:p>2022-09-07 07:05</text:p>
          </table:table-cell>
          <table:table-cell/>
          <table:table-cell table:style-name="ce2" table:number-columns-repeated="16371"/>
        </table:table-row>
        <table:table-row table:style-name="ro1">
          <table:table-cell table:number-columns-repeated="8"/>
          <table:table-cell table:style-name="ce8" table:number-columns-repeated="3"/>
          <table:table-cell table:number-columns-repeated="2"/>
          <table:table-cell table:style-name="ce2" table:number-columns-repeated="16371"/>
        </table:table-row>
        <table:table-row table:style-name="ro1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209" calcext:value-type="float">
            <text:p>20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0432" calcext:value-type="float">
            <text:p>80432</text:p>
          </table:table-cell>
          <table:table-cell office:value-type="string" calcext:value-type="string">
            <text:p>Medium</text:p>
          </table:table-cell>
          <table:table-cell table:formula="of:=VLOOKUP([.$A818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818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818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81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Large</text:p>
          </table:table-cell>
          <table:table-cell table:formula="of:=VLOOKUP([.$A819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819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819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81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33" calcext:value-type="float">
            <text:p>95933</text:p>
          </table:table-cell>
          <table:table-cell office:value-type="string" calcext:value-type="string">
            <text:p>Large</text:p>
          </table:table-cell>
          <table:table-cell table:formula="of:=VLOOKUP([.$A820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820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820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820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890" calcext:value-type="float">
            <text:p>890</text:p>
          </table:table-cell>
          <table:table-cell office:value-type="float" office:value="259" calcext:value-type="float">
            <text:p>259</text:p>
          </table:table-cell>
          <table:table-cell office:value-type="float" office:value="1465" calcext:value-type="float">
            <text:p>1465</text:p>
          </table:table-cell>
          <table:table-cell office:value-type="float" office:value="7091" calcext:value-type="float">
            <text:p>7091</text:p>
          </table:table-cell>
          <table:table-cell office:value-type="string" calcext:value-type="string">
            <text:p>Large</text:p>
          </table:table-cell>
          <table:table-cell table:formula="of:=VLOOKUP([.$A821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821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821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82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712" calcext:value-type="float">
            <text:p>712</text:p>
          </table:table-cell>
          <table:table-cell office:value-type="float" office:value="135" calcext:value-type="float">
            <text:p>135</text:p>
          </table:table-cell>
          <table:table-cell office:value-type="float" office:value="1095" calcext:value-type="float">
            <text:p>1095</text:p>
          </table:table-cell>
          <table:table-cell office:value-type="float" office:value="2491" calcext:value-type="float">
            <text:p>2491</text:p>
          </table:table-cell>
          <table:table-cell office:value-type="string" calcext:value-type="string">
            <text:p>Large</text:p>
          </table:table-cell>
          <table:table-cell table:formula="of:=VLOOKUP([.$A822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822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822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82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Gögol-el-Sul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836" calcext:value-type="float">
            <text:p>98836</text:p>
          </table:table-cell>
          <table:table-cell office:value-type="string" calcext:value-type="string">
            <text:p>Medium</text:p>
          </table:table-cell>
          <table:table-cell table:formula="of:=VLOOKUP([.$A823]; [$'Tiles GUID'.$A$2:$'Tiles GUID'.$B$1048576]; 2; FALSE())" office:value-type="string" office:string-value="0x635a8c3e" calcext:value-type="string">
            <text:p>0x635a8c3e</text:p>
          </table:table-cell>
          <table:table-cell table:style-name="ce8" table:formula="of:=VLOOKUP([.$H823]; CHOOSE({1;2}; [$Tiles.$A$2:$Tiles.$A$1048576]; [$Tiles.B$2:$Tiles.B$1048576]); 2; FALSE())" office:value-type="string" office:string-value="Gögol-el-Sul" calcext:value-type="string">
            <text:p>Gögol-el-Sul</text:p>
          </table:table-cell>
          <table:table-cell table:style-name="ce8" table:formula="of:=VLOOKUP([.$H823]; CHOOSE({1;2}; [$Tiles.$A$2:$Tiles.$A$1048576]; [$Tiles.C$2:$Tiles.C$1048576]); 2; FALSE())" office:value-type="string" office:string-value="Gögol-el-Sul" calcext:value-type="string">
            <text:p>Gögol-el-Sul</text:p>
          </table:table-cell>
          <table:table-cell table:style-name="ce8" table:formula="of:=VLOOKUP([.$J82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581" calcext:value-type="float">
            <text:p>581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office:value-type="float" office:value="29518" calcext:value-type="float">
            <text:p>29518</text:p>
          </table:table-cell>
          <table:table-cell office:value-type="string" calcext:value-type="string">
            <text:p>Large</text:p>
          </table:table-cell>
          <table:table-cell table:formula="of:=VLOOKUP([.$A824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824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824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824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487" calcext:value-type="float">
            <text:p>487</text:p>
          </table:table-cell>
          <table:table-cell office:value-type="float" office:value="39" calcext:value-type="float">
            <text:p>39</text:p>
          </table:table-cell>
          <table:table-cell office:value-type="float" office:value="255" calcext:value-type="float">
            <text:p>255</text:p>
          </table:table-cell>
          <table:table-cell office:value-type="float" office:value="59972" calcext:value-type="float">
            <text:p>59972</text:p>
          </table:table-cell>
          <table:table-cell office:value-type="string" calcext:value-type="string">
            <text:p>Large</text:p>
          </table:table-cell>
          <table:table-cell table:formula="of:=VLOOKUP([.$A825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825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825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82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formula="of:=VLOOKUP([.$A826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826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82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2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formula="of:=VLOOKUP([.$A827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827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827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82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750" calcext:value-type="float">
            <text:p>750</text:p>
          </table:table-cell>
          <table:table-cell office:value-type="float" office:value="32" calcext:value-type="float">
            <text:p>32</text:p>
          </table:table-cell>
          <table:table-cell office:value-type="float" office:value="915" calcext:value-type="float">
            <text:p>915</text:p>
          </table:table-cell>
          <table:table-cell office:value-type="float" office:value="40593" calcext:value-type="float">
            <text:p>40593</text:p>
          </table:table-cell>
          <table:table-cell office:value-type="string" calcext:value-type="string">
            <text:p>Large</text:p>
          </table:table-cell>
          <table:table-cell table:formula="of:=VLOOKUP([.$A828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828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828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82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69476" calcext:value-type="float">
            <text:p>69476</text:p>
          </table:table-cell>
          <table:table-cell office:value-type="string" calcext:value-type="string">
            <text:p>Large</text:p>
          </table:table-cell>
          <table:table-cell table:formula="of:=VLOOKUP([.$A829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829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829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82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830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830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830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83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formula="of:=VLOOKUP([.$A831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831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831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83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832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832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83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3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44457" calcext:value-type="float">
            <text:p>44457</text:p>
          </table:table-cell>
          <table:table-cell office:value-type="string" calcext:value-type="string">
            <text:p>Large</text:p>
          </table:table-cell>
          <table:table-cell table:formula="of:=VLOOKUP([.$A833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833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833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83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68194" calcext:value-type="float">
            <text:p>68194</text:p>
          </table:table-cell>
          <table:table-cell office:value-type="string" calcext:value-type="string">
            <text:p>Large</text:p>
          </table:table-cell>
          <table:table-cell table:formula="of:=VLOOKUP([.$A834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834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834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83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974" calcext:value-type="float">
            <text:p>80974</text:p>
          </table:table-cell>
          <table:table-cell office:value-type="string" calcext:value-type="string">
            <text:p>Large</text:p>
          </table:table-cell>
          <table:table-cell table:formula="of:=VLOOKUP([.$A835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835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835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3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office:value-type="float" office:value="89967" calcext:value-type="float">
            <text:p>89967</text:p>
          </table:table-cell>
          <table:table-cell office:value-type="string" calcext:value-type="string">
            <text:p>Large</text:p>
          </table:table-cell>
          <table:table-cell table:formula="of:=VLOOKUP([.$A836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836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836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83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981" calcext:value-type="float">
            <text:p>981</text:p>
          </table:table-cell>
          <table:table-cell office:value-type="float" office:value="50044" calcext:value-type="float">
            <text:p>50044</text:p>
          </table:table-cell>
          <table:table-cell office:value-type="string" calcext:value-type="string">
            <text:p>Large</text:p>
          </table:table-cell>
          <table:table-cell table:formula="of:=VLOOKUP([.$A837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837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837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83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838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838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83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3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 office:value-type="float" office:value="988" calcext:value-type="float">
            <text:p>988</text:p>
          </table:table-cell>
          <table:table-cell office:value-type="float" office:value="9429" calcext:value-type="float">
            <text:p>9429</text:p>
          </table:table-cell>
          <table:table-cell office:value-type="string" calcext:value-type="string">
            <text:p>Large</text:p>
          </table:table-cell>
          <table:table-cell table:formula="of:=VLOOKUP([.$A839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839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839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3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841" calcext:value-type="float">
            <text:p>841</text:p>
          </table:table-cell>
          <table:table-cell office:value-type="float" office:value="192" calcext:value-type="float">
            <text:p>192</text:p>
          </table:table-cell>
          <table:table-cell office:value-type="float" office:value="2475" calcext:value-type="float">
            <text:p>2475</text:p>
          </table:table-cell>
          <table:table-cell office:value-type="float" office:value="15209" calcext:value-type="float">
            <text:p>15209</text:p>
          </table:table-cell>
          <table:table-cell office:value-type="string" calcext:value-type="string">
            <text:p>Large</text:p>
          </table:table-cell>
          <table:table-cell table:formula="of:=VLOOKUP([.$A840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840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840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4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94805" calcext:value-type="float">
            <text:p>94805</text:p>
          </table:table-cell>
          <table:table-cell office:value-type="string" calcext:value-type="string">
            <text:p>Medium</text:p>
          </table:table-cell>
          <table:table-cell table:formula="of:=VLOOKUP([.$A841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841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841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4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81" calcext:value-type="float">
            <text:p>881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Medium</text:p>
          </table:table-cell>
          <table:table-cell table:formula="of:=VLOOKUP([.$A842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842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842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4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843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843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843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84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391" calcext:value-type="float">
            <text:p>391</text:p>
          </table:table-cell>
          <table:table-cell office:value-type="float" office:value="141" calcext:value-type="float">
            <text:p>141</text:p>
          </table:table-cell>
          <table:table-cell office:value-type="float" office:value="377" calcext:value-type="float">
            <text:p>377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Large</text:p>
          </table:table-cell>
          <table:table-cell table:formula="of:=VLOOKUP([.$A844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844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844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84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06:05:00" calcext:value-type="date">
            <text:p>2022-09-08 06:05</text:p>
          </table:table-cell>
          <table:table-cell/>
          <table:table-cell table:style-name="ce2" table:number-columns-repeated="16371"/>
        </table:table-row>
        <table:table-row table:style-name="ro1">
          <table:table-cell table:number-columns-repeated="8"/>
          <table:table-cell table:style-name="ce8" table:number-columns-repeated="3"/>
          <table:table-cell table:number-columns-repeated="2"/>
          <table:table-cell table:style-name="ce2" table:number-columns-repeated="16371"/>
        </table:table-row>
        <table:table-row table:style-name="ro1">
          <table:table-cell office:value-type="string" calcext:value-type="string">
            <text:p>Azufir</text:p>
          </table:table-cell>
          <table:table-cell office:value-type="string" calcext:value-type="string">
            <text:p>L.P. Laforest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67071" calcext:value-type="float">
            <text:p>67071</text:p>
          </table:table-cell>
          <table:table-cell office:value-type="string" calcext:value-type="string">
            <text:p>Large</text:p>
          </table:table-cell>
          <table:table-cell table:formula="of:=VLOOKUP([.$A846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846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846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84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209" calcext:value-type="float">
            <text:p>20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0432" calcext:value-type="float">
            <text:p>80432</text:p>
          </table:table-cell>
          <table:table-cell office:value-type="string" calcext:value-type="string">
            <text:p>Medium</text:p>
          </table:table-cell>
          <table:table-cell table:formula="of:=VLOOKUP([.$A847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847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847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84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Large</text:p>
          </table:table-cell>
          <table:table-cell table:formula="of:=VLOOKUP([.$A848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848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848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848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33" calcext:value-type="float">
            <text:p>95933</text:p>
          </table:table-cell>
          <table:table-cell office:value-type="string" calcext:value-type="string">
            <text:p>Large</text:p>
          </table:table-cell>
          <table:table-cell table:formula="of:=VLOOKUP([.$A849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849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849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84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890" calcext:value-type="float">
            <text:p>890</text:p>
          </table:table-cell>
          <table:table-cell office:value-type="float" office:value="259" calcext:value-type="float">
            <text:p>259</text:p>
          </table:table-cell>
          <table:table-cell office:value-type="float" office:value="1465" calcext:value-type="float">
            <text:p>1465</text:p>
          </table:table-cell>
          <table:table-cell office:value-type="float" office:value="7091" calcext:value-type="float">
            <text:p>7091</text:p>
          </table:table-cell>
          <table:table-cell office:value-type="string" calcext:value-type="string">
            <text:p>Large</text:p>
          </table:table-cell>
          <table:table-cell table:formula="of:=VLOOKUP([.$A850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850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850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85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712" calcext:value-type="float">
            <text:p>712</text:p>
          </table:table-cell>
          <table:table-cell office:value-type="float" office:value="135" calcext:value-type="float">
            <text:p>135</text:p>
          </table:table-cell>
          <table:table-cell office:value-type="float" office:value="1095" calcext:value-type="float">
            <text:p>1095</text:p>
          </table:table-cell>
          <table:table-cell office:value-type="float" office:value="2491" calcext:value-type="float">
            <text:p>2491</text:p>
          </table:table-cell>
          <table:table-cell office:value-type="string" calcext:value-type="string">
            <text:p>Large</text:p>
          </table:table-cell>
          <table:table-cell table:formula="of:=VLOOKUP([.$A851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851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851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85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Gögol-el-Sul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836" calcext:value-type="float">
            <text:p>98836</text:p>
          </table:table-cell>
          <table:table-cell office:value-type="string" calcext:value-type="string">
            <text:p>Medium</text:p>
          </table:table-cell>
          <table:table-cell table:formula="of:=VLOOKUP([.$A852]; [$'Tiles GUID'.$A$2:$'Tiles GUID'.$B$1048576]; 2; FALSE())" office:value-type="string" office:string-value="0x635a8c3e" calcext:value-type="string">
            <text:p>0x635a8c3e</text:p>
          </table:table-cell>
          <table:table-cell table:style-name="ce8" table:formula="of:=VLOOKUP([.$H852]; CHOOSE({1;2}; [$Tiles.$A$2:$Tiles.$A$1048576]; [$Tiles.B$2:$Tiles.B$1048576]); 2; FALSE())" office:value-type="string" office:string-value="Gögol-el-Sul" calcext:value-type="string">
            <text:p>Gögol-el-Sul</text:p>
          </table:table-cell>
          <table:table-cell table:style-name="ce8" table:formula="of:=VLOOKUP([.$H852]; CHOOSE({1;2}; [$Tiles.$A$2:$Tiles.$A$1048576]; [$Tiles.C$2:$Tiles.C$1048576]); 2; FALSE())" office:value-type="string" office:string-value="Gögol-el-Sul" calcext:value-type="string">
            <text:p>Gögol-el-Sul</text:p>
          </table:table-cell>
          <table:table-cell table:style-name="ce8" table:formula="of:=VLOOKUP([.$J85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581" calcext:value-type="float">
            <text:p>581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office:value-type="float" office:value="29518" calcext:value-type="float">
            <text:p>29518</text:p>
          </table:table-cell>
          <table:table-cell office:value-type="string" calcext:value-type="string">
            <text:p>Large</text:p>
          </table:table-cell>
          <table:table-cell table:formula="of:=VLOOKUP([.$A853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853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853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85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Kaârmac</text:p>
          </table:table-cell>
          <table:table-cell office:value-type="string" calcext:value-type="string">
            <text:p>L.P. Laforest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69476" calcext:value-type="float">
            <text:p>69476</text:p>
          </table:table-cell>
          <table:table-cell office:value-type="string" calcext:value-type="string">
            <text:p>Large</text:p>
          </table:table-cell>
          <table:table-cell table:formula="of:=VLOOKUP([.$A854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854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854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85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487" calcext:value-type="float">
            <text:p>487</text:p>
          </table:table-cell>
          <table:table-cell office:value-type="float" office:value="39" calcext:value-type="float">
            <text:p>39</text:p>
          </table:table-cell>
          <table:table-cell office:value-type="float" office:value="255" calcext:value-type="float">
            <text:p>255</text:p>
          </table:table-cell>
          <table:table-cell office:value-type="float" office:value="59972" calcext:value-type="float">
            <text:p>59972</text:p>
          </table:table-cell>
          <table:table-cell office:value-type="string" calcext:value-type="string">
            <text:p>Large</text:p>
          </table:table-cell>
          <table:table-cell table:formula="of:=VLOOKUP([.$A855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855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855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85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formula="of:=VLOOKUP([.$A856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856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85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5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formula="of:=VLOOKUP([.$A857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857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857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85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750" calcext:value-type="float">
            <text:p>750</text:p>
          </table:table-cell>
          <table:table-cell office:value-type="float" office:value="32" calcext:value-type="float">
            <text:p>32</text:p>
          </table:table-cell>
          <table:table-cell office:value-type="float" office:value="915" calcext:value-type="float">
            <text:p>915</text:p>
          </table:table-cell>
          <table:table-cell office:value-type="float" office:value="40593" calcext:value-type="float">
            <text:p>40593</text:p>
          </table:table-cell>
          <table:table-cell office:value-type="string" calcext:value-type="string">
            <text:p>Large</text:p>
          </table:table-cell>
          <table:table-cell table:formula="of:=VLOOKUP([.$A858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858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858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85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859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859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859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85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236" calcext:value-type="float">
            <text:p>95236</text:p>
          </table:table-cell>
          <table:table-cell office:value-type="string" calcext:value-type="string">
            <text:p>Medium</text:p>
          </table:table-cell>
          <table:table-cell table:formula="of:=VLOOKUP([.$A860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860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860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86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861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861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861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6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44457" calcext:value-type="float">
            <text:p>44457</text:p>
          </table:table-cell>
          <table:table-cell office:value-type="string" calcext:value-type="string">
            <text:p>Large</text:p>
          </table:table-cell>
          <table:table-cell table:formula="of:=VLOOKUP([.$A862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862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862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86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974" calcext:value-type="float">
            <text:p>80974</text:p>
          </table:table-cell>
          <table:table-cell office:value-type="string" calcext:value-type="string">
            <text:p>Large</text:p>
          </table:table-cell>
          <table:table-cell table:formula="of:=VLOOKUP([.$A863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863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863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6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office:value-type="float" office:value="89967" calcext:value-type="float">
            <text:p>89967</text:p>
          </table:table-cell>
          <table:table-cell office:value-type="string" calcext:value-type="string">
            <text:p>Large</text:p>
          </table:table-cell>
          <table:table-cell table:formula="of:=VLOOKUP([.$A864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864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864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86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office:value-type="float" office:value="50733" calcext:value-type="float">
            <text:p>50733</text:p>
          </table:table-cell>
          <table:table-cell office:value-type="string" calcext:value-type="string">
            <text:p>Large</text:p>
          </table:table-cell>
          <table:table-cell table:formula="of:=VLOOKUP([.$A865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865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865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86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866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866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86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6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9552" calcext:value-type="float">
            <text:p>9552</text:p>
          </table:table-cell>
          <table:table-cell office:value-type="string" calcext:value-type="string">
            <text:p>Large</text:p>
          </table:table-cell>
          <table:table-cell table:formula="of:=VLOOKUP([.$A867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867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867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6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841" calcext:value-type="float">
            <text:p>841</text:p>
          </table:table-cell>
          <table:table-cell office:value-type="float" office:value="192" calcext:value-type="float">
            <text:p>192</text:p>
          </table:table-cell>
          <table:table-cell office:value-type="float" office:value="2475" calcext:value-type="float">
            <text:p>2475</text:p>
          </table:table-cell>
          <table:table-cell office:value-type="float" office:value="15209" calcext:value-type="float">
            <text:p>15209</text:p>
          </table:table-cell>
          <table:table-cell office:value-type="string" calcext:value-type="string">
            <text:p>Large</text:p>
          </table:table-cell>
          <table:table-cell table:formula="of:=VLOOKUP([.$A868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868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86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6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94805" calcext:value-type="float">
            <text:p>94805</text:p>
          </table:table-cell>
          <table:table-cell office:value-type="string" calcext:value-type="string">
            <text:p>Medium</text:p>
          </table:table-cell>
          <table:table-cell table:formula="of:=VLOOKUP([.$A869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869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869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6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81" calcext:value-type="float">
            <text:p>881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Medium</text:p>
          </table:table-cell>
          <table:table-cell table:formula="of:=VLOOKUP([.$A870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870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870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7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871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871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871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87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391" calcext:value-type="float">
            <text:p>391</text:p>
          </table:table-cell>
          <table:table-cell office:value-type="float" office:value="141" calcext:value-type="float">
            <text:p>141</text:p>
          </table:table-cell>
          <table:table-cell office:value-type="float" office:value="377" calcext:value-type="float">
            <text:p>377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Large</text:p>
          </table:table-cell>
          <table:table-cell table:formula="of:=VLOOKUP([.$A872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872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872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87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8T17:20:00" calcext:value-type="date">
            <text:p>2022-09-08 17:20</text:p>
          </table:table-cell>
          <table:table-cell/>
          <table:table-cell table:style-name="ce2" table:number-columns-repeated="16371"/>
        </table:table-row>
        <table:table-row table:style-name="ro1">
          <table:table-cell table:number-columns-repeated="8"/>
          <table:table-cell table:style-name="ce8" table:number-columns-repeated="3"/>
          <table:table-cell table:number-columns-repeated="2"/>
          <table:table-cell table:style-name="ce2" table:number-columns-repeated="16371"/>
        </table:table-row>
        <table:table-row table:style-name="ro1">
          <table:table-cell office:value-type="string" calcext:value-type="string">
            <text:p>Azufir</text:p>
          </table:table-cell>
          <table:table-cell office:value-type="string" calcext:value-type="string">
            <text:p>L.P. Laforest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67071" calcext:value-type="float">
            <text:p>67071</text:p>
          </table:table-cell>
          <table:table-cell office:value-type="string" calcext:value-type="string">
            <text:p>Large</text:p>
          </table:table-cell>
          <table:table-cell table:formula="of:=VLOOKUP([.$A874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874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874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87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209" calcext:value-type="float">
            <text:p>20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0432" calcext:value-type="float">
            <text:p>80432</text:p>
          </table:table-cell>
          <table:table-cell office:value-type="string" calcext:value-type="string">
            <text:p>Medium</text:p>
          </table:table-cell>
          <table:table-cell table:formula="of:=VLOOKUP([.$A875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875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875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87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Large</text:p>
          </table:table-cell>
          <table:table-cell table:formula="of:=VLOOKUP([.$A876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876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876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87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486" calcext:value-type="float">
            <text:p>94486</text:p>
          </table:table-cell>
          <table:table-cell office:value-type="string" calcext:value-type="string">
            <text:p>Large</text:p>
          </table:table-cell>
          <table:table-cell table:formula="of:=VLOOKUP([.$A877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877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877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87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890" calcext:value-type="float">
            <text:p>890</text:p>
          </table:table-cell>
          <table:table-cell office:value-type="float" office:value="259" calcext:value-type="float">
            <text:p>259</text:p>
          </table:table-cell>
          <table:table-cell office:value-type="float" office:value="1465" calcext:value-type="float">
            <text:p>1465</text:p>
          </table:table-cell>
          <table:table-cell office:value-type="float" office:value="7091" calcext:value-type="float">
            <text:p>7091</text:p>
          </table:table-cell>
          <table:table-cell office:value-type="string" calcext:value-type="string">
            <text:p>Large</text:p>
          </table:table-cell>
          <table:table-cell table:formula="of:=VLOOKUP([.$A878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878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878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87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710" calcext:value-type="float">
            <text:p>710</text:p>
          </table:table-cell>
          <table:table-cell office:value-type="float" office:value="135" calcext:value-type="float">
            <text:p>135</text:p>
          </table:table-cell>
          <table:table-cell office:value-type="float" office:value="1094" calcext:value-type="float">
            <text:p>1094</text:p>
          </table:table-cell>
          <table:table-cell office:value-type="float" office:value="2199" calcext:value-type="float">
            <text:p>2199</text:p>
          </table:table-cell>
          <table:table-cell office:value-type="string" calcext:value-type="string">
            <text:p>Large</text:p>
          </table:table-cell>
          <table:table-cell table:formula="of:=VLOOKUP([.$A879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879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879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87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Gögol-el-Sul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836" calcext:value-type="float">
            <text:p>98836</text:p>
          </table:table-cell>
          <table:table-cell office:value-type="string" calcext:value-type="string">
            <text:p>Medium</text:p>
          </table:table-cell>
          <table:table-cell table:formula="of:=VLOOKUP([.$A880]; [$'Tiles GUID'.$A$2:$'Tiles GUID'.$B$1048576]; 2; FALSE())" office:value-type="string" office:string-value="0x635a8c3e" calcext:value-type="string">
            <text:p>0x635a8c3e</text:p>
          </table:table-cell>
          <table:table-cell table:style-name="ce8" table:formula="of:=VLOOKUP([.$H880]; CHOOSE({1;2}; [$Tiles.$A$2:$Tiles.$A$1048576]; [$Tiles.B$2:$Tiles.B$1048576]); 2; FALSE())" office:value-type="string" office:string-value="Gögol-el-Sul" calcext:value-type="string">
            <text:p>Gögol-el-Sul</text:p>
          </table:table-cell>
          <table:table-cell table:style-name="ce8" table:formula="of:=VLOOKUP([.$H880]; CHOOSE({1;2}; [$Tiles.$A$2:$Tiles.$A$1048576]; [$Tiles.C$2:$Tiles.C$1048576]); 2; FALSE())" office:value-type="string" office:string-value="Gögol-el-Sul" calcext:value-type="string">
            <text:p>Gögol-el-Sul</text:p>
          </table:table-cell>
          <table:table-cell table:style-name="ce8" table:formula="of:=VLOOKUP([.$J88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581" calcext:value-type="float">
            <text:p>581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office:value-type="float" office:value="29419" calcext:value-type="float">
            <text:p>29419</text:p>
          </table:table-cell>
          <table:table-cell office:value-type="string" calcext:value-type="string">
            <text:p>Large</text:p>
          </table:table-cell>
          <table:table-cell table:formula="of:=VLOOKUP([.$A881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881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881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881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Kaârmac</text:p>
          </table:table-cell>
          <table:table-cell office:value-type="string" calcext:value-type="string">
            <text:p>L.P. Laforest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69476" calcext:value-type="float">
            <text:p>69476</text:p>
          </table:table-cell>
          <table:table-cell office:value-type="string" calcext:value-type="string">
            <text:p>Large</text:p>
          </table:table-cell>
          <table:table-cell table:formula="of:=VLOOKUP([.$A882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882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882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88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487" calcext:value-type="float">
            <text:p>487</text:p>
          </table:table-cell>
          <table:table-cell office:value-type="float" office:value="39" calcext:value-type="float">
            <text:p>39</text:p>
          </table:table-cell>
          <table:table-cell office:value-type="float" office:value="255" calcext:value-type="float">
            <text:p>255</text:p>
          </table:table-cell>
          <table:table-cell office:value-type="float" office:value="59972" calcext:value-type="float">
            <text:p>59972</text:p>
          </table:table-cell>
          <table:table-cell office:value-type="string" calcext:value-type="string">
            <text:p>Large</text:p>
          </table:table-cell>
          <table:table-cell table:formula="of:=VLOOKUP([.$A883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883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883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88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formula="of:=VLOOKUP([.$A884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884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88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8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formula="of:=VLOOKUP([.$A885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885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885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88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750" calcext:value-type="float">
            <text:p>750</text:p>
          </table:table-cell>
          <table:table-cell office:value-type="float" office:value="32" calcext:value-type="float">
            <text:p>32</text:p>
          </table:table-cell>
          <table:table-cell office:value-type="float" office:value="915" calcext:value-type="float">
            <text:p>915</text:p>
          </table:table-cell>
          <table:table-cell office:value-type="float" office:value="40593" calcext:value-type="float">
            <text:p>40593</text:p>
          </table:table-cell>
          <table:table-cell office:value-type="string" calcext:value-type="string">
            <text:p>Large</text:p>
          </table:table-cell>
          <table:table-cell table:formula="of:=VLOOKUP([.$A886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886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886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88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887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887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887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88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236" calcext:value-type="float">
            <text:p>95236</text:p>
          </table:table-cell>
          <table:table-cell office:value-type="string" calcext:value-type="string">
            <text:p>Medium</text:p>
          </table:table-cell>
          <table:table-cell table:formula="of:=VLOOKUP([.$A888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888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888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88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889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889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889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8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44457" calcext:value-type="float">
            <text:p>44457</text:p>
          </table:table-cell>
          <table:table-cell office:value-type="string" calcext:value-type="string">
            <text:p>Large</text:p>
          </table:table-cell>
          <table:table-cell table:formula="of:=VLOOKUP([.$A890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890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890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890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974" calcext:value-type="float">
            <text:p>80974</text:p>
          </table:table-cell>
          <table:table-cell office:value-type="string" calcext:value-type="string">
            <text:p>Large</text:p>
          </table:table-cell>
          <table:table-cell table:formula="of:=VLOOKUP([.$A891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891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891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9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office:value-type="float" office:value="89967" calcext:value-type="float">
            <text:p>89967</text:p>
          </table:table-cell>
          <table:table-cell office:value-type="string" calcext:value-type="string">
            <text:p>Large</text:p>
          </table:table-cell>
          <table:table-cell table:formula="of:=VLOOKUP([.$A892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892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892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89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office:value-type="float" office:value="50733" calcext:value-type="float">
            <text:p>50733</text:p>
          </table:table-cell>
          <table:table-cell office:value-type="string" calcext:value-type="string">
            <text:p>Large</text:p>
          </table:table-cell>
          <table:table-cell table:formula="of:=VLOOKUP([.$A893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893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893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89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894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894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89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9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9552" calcext:value-type="float">
            <text:p>9552</text:p>
          </table:table-cell>
          <table:table-cell office:value-type="string" calcext:value-type="string">
            <text:p>Large</text:p>
          </table:table-cell>
          <table:table-cell table:formula="of:=VLOOKUP([.$A895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895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895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9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841" calcext:value-type="float">
            <text:p>841</text:p>
          </table:table-cell>
          <table:table-cell office:value-type="float" office:value="192" calcext:value-type="float">
            <text:p>192</text:p>
          </table:table-cell>
          <table:table-cell office:value-type="float" office:value="2475" calcext:value-type="float">
            <text:p>2475</text:p>
          </table:table-cell>
          <table:table-cell office:value-type="float" office:value="15209" calcext:value-type="float">
            <text:p>15209</text:p>
          </table:table-cell>
          <table:table-cell office:value-type="string" calcext:value-type="string">
            <text:p>Large</text:p>
          </table:table-cell>
          <table:table-cell table:formula="of:=VLOOKUP([.$A896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896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896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89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94805" calcext:value-type="float">
            <text:p>94805</text:p>
          </table:table-cell>
          <table:table-cell office:value-type="string" calcext:value-type="string">
            <text:p>Medium</text:p>
          </table:table-cell>
          <table:table-cell table:formula="of:=VLOOKUP([.$A897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897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897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9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81" calcext:value-type="float">
            <text:p>881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Medium</text:p>
          </table:table-cell>
          <table:table-cell table:formula="of:=VLOOKUP([.$A898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898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898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89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899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899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899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89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391" calcext:value-type="float">
            <text:p>391</text:p>
          </table:table-cell>
          <table:table-cell office:value-type="float" office:value="141" calcext:value-type="float">
            <text:p>141</text:p>
          </table:table-cell>
          <table:table-cell office:value-type="float" office:value="377" calcext:value-type="float">
            <text:p>377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Large</text:p>
          </table:table-cell>
          <table:table-cell table:formula="of:=VLOOKUP([.$A900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900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900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90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05:25:00" calcext:value-type="date">
            <text:p>2022-09-09 05:25</text:p>
          </table:table-cell>
          <table:table-cell/>
          <table:table-cell table:style-name="ce2" table:number-columns-repeated="16371"/>
        </table:table-row>
        <table:table-row table:style-name="ro1">
          <table:table-cell table:number-columns-repeated="8"/>
          <table:table-cell table:style-name="ce8" table:number-columns-repeated="3"/>
          <table:table-cell table:number-columns-repeated="2"/>
          <table:table-cell table:style-name="ce2" table:number-columns-repeated="16371"/>
        </table:table-row>
        <table:table-row table:style-name="ro1">
          <table:table-cell office:value-type="string" calcext:value-type="string">
            <text:p>Azufir</text:p>
          </table:table-cell>
          <table:table-cell office:value-type="string" calcext:value-type="string">
            <text:p>L.P. Laforest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67071" calcext:value-type="float">
            <text:p>67071</text:p>
          </table:table-cell>
          <table:table-cell office:value-type="string" calcext:value-type="string">
            <text:p>Large</text:p>
          </table:table-cell>
          <table:table-cell table:formula="of:=VLOOKUP([.$A902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902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902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90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209" calcext:value-type="float">
            <text:p>20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0432" calcext:value-type="float">
            <text:p>80432</text:p>
          </table:table-cell>
          <table:table-cell office:value-type="string" calcext:value-type="string">
            <text:p>Medium</text:p>
          </table:table-cell>
          <table:table-cell table:formula="of:=VLOOKUP([.$A903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903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903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90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Large</text:p>
          </table:table-cell>
          <table:table-cell table:formula="of:=VLOOKUP([.$A904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904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904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904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486" calcext:value-type="float">
            <text:p>94486</text:p>
          </table:table-cell>
          <table:table-cell office:value-type="string" calcext:value-type="string">
            <text:p>Large</text:p>
          </table:table-cell>
          <table:table-cell table:formula="of:=VLOOKUP([.$A905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905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905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905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890" calcext:value-type="float">
            <text:p>890</text:p>
          </table:table-cell>
          <table:table-cell office:value-type="float" office:value="259" calcext:value-type="float">
            <text:p>259</text:p>
          </table:table-cell>
          <table:table-cell office:value-type="float" office:value="1465" calcext:value-type="float">
            <text:p>1465</text:p>
          </table:table-cell>
          <table:table-cell office:value-type="float" office:value="7091" calcext:value-type="float">
            <text:p>7091</text:p>
          </table:table-cell>
          <table:table-cell office:value-type="string" calcext:value-type="string">
            <text:p>Large</text:p>
          </table:table-cell>
          <table:table-cell table:formula="of:=VLOOKUP([.$A906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906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906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90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710" calcext:value-type="float">
            <text:p>710</text:p>
          </table:table-cell>
          <table:table-cell office:value-type="float" office:value="135" calcext:value-type="float">
            <text:p>135</text:p>
          </table:table-cell>
          <table:table-cell office:value-type="float" office:value="1094" calcext:value-type="float">
            <text:p>1094</text:p>
          </table:table-cell>
          <table:table-cell office:value-type="float" office:value="2199" calcext:value-type="float">
            <text:p>2199</text:p>
          </table:table-cell>
          <table:table-cell office:value-type="string" calcext:value-type="string">
            <text:p>Large</text:p>
          </table:table-cell>
          <table:table-cell table:formula="of:=VLOOKUP([.$A907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907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907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907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Gögol-el-Sul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836" calcext:value-type="float">
            <text:p>98836</text:p>
          </table:table-cell>
          <table:table-cell office:value-type="string" calcext:value-type="string">
            <text:p>Medium</text:p>
          </table:table-cell>
          <table:table-cell table:formula="of:=VLOOKUP([.$A908]; [$'Tiles GUID'.$A$2:$'Tiles GUID'.$B$1048576]; 2; FALSE())" office:value-type="string" office:string-value="0x635a8c3e" calcext:value-type="string">
            <text:p>0x635a8c3e</text:p>
          </table:table-cell>
          <table:table-cell table:style-name="ce8" table:formula="of:=VLOOKUP([.$H908]; CHOOSE({1;2}; [$Tiles.$A$2:$Tiles.$A$1048576]; [$Tiles.B$2:$Tiles.B$1048576]); 2; FALSE())" office:value-type="string" office:string-value="Gögol-el-Sul" calcext:value-type="string">
            <text:p>Gögol-el-Sul</text:p>
          </table:table-cell>
          <table:table-cell table:style-name="ce8" table:formula="of:=VLOOKUP([.$H908]; CHOOSE({1;2}; [$Tiles.$A$2:$Tiles.$A$1048576]; [$Tiles.C$2:$Tiles.C$1048576]); 2; FALSE())" office:value-type="string" office:string-value="Gögol-el-Sul" calcext:value-type="string">
            <text:p>Gögol-el-Sul</text:p>
          </table:table-cell>
          <table:table-cell table:style-name="ce8" table:formula="of:=VLOOKUP([.$J90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752" calcext:value-type="float">
            <text:p>752</text:p>
          </table:table-cell>
          <table:table-cell office:value-type="float" office:value="103" calcext:value-type="float">
            <text:p>103</text:p>
          </table:table-cell>
          <table:table-cell office:value-type="float" office:value="626" calcext:value-type="float">
            <text:p>626</text:p>
          </table:table-cell>
          <table:table-cell office:value-type="float" office:value="30541" calcext:value-type="float">
            <text:p>30541</text:p>
          </table:table-cell>
          <table:table-cell office:value-type="string" calcext:value-type="string">
            <text:p>Large</text:p>
          </table:table-cell>
          <table:table-cell table:formula="of:=VLOOKUP([.$A909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909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909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909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Kaârmac</text:p>
          </table:table-cell>
          <table:table-cell office:value-type="string" calcext:value-type="string">
            <text:p>L.P. Laforest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69476" calcext:value-type="float">
            <text:p>69476</text:p>
          </table:table-cell>
          <table:table-cell office:value-type="string" calcext:value-type="string">
            <text:p>Large</text:p>
          </table:table-cell>
          <table:table-cell table:formula="of:=VLOOKUP([.$A910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910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910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91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487" calcext:value-type="float">
            <text:p>487</text:p>
          </table:table-cell>
          <table:table-cell office:value-type="float" office:value="39" calcext:value-type="float">
            <text:p>39</text:p>
          </table:table-cell>
          <table:table-cell office:value-type="float" office:value="255" calcext:value-type="float">
            <text:p>255</text:p>
          </table:table-cell>
          <table:table-cell office:value-type="float" office:value="59972" calcext:value-type="float">
            <text:p>59972</text:p>
          </table:table-cell>
          <table:table-cell office:value-type="string" calcext:value-type="string">
            <text:p>Large</text:p>
          </table:table-cell>
          <table:table-cell table:formula="of:=VLOOKUP([.$A911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911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911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91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formula="of:=VLOOKUP([.$A912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912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91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91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formula="of:=VLOOKUP([.$A913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913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913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91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North Usaho</text:p>
          </table:table-cell>
          <table:table-cell office:value-type="string" calcext:value-type="string">
            <text:p>L.P. Laforest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207" calcext:value-type="float">
            <text:p>99207</text:p>
          </table:table-cell>
          <table:table-cell office:value-type="string" calcext:value-type="string">
            <text:p>Medium</text:p>
          </table:table-cell>
          <table:table-cell table:formula="of:=VLOOKUP([.$A914]; [$'Tiles GUID'.$A$2:$'Tiles GUID'.$B$1048576]; 2; FALSE())" office:value-type="string" office:string-value="0x63538c43" calcext:value-type="string">
            <text:p>0x63538c43</text:p>
          </table:table-cell>
          <table:table-cell table:style-name="ce8" table:formula="of:=VLOOKUP([.$H914]; CHOOSE({1;2}; [$Tiles.$A$2:$Tiles.$A$1048576]; [$Tiles.B$2:$Tiles.B$1048576]); 2; FALSE())" office:value-type="string" office:string-value="North Usaho" calcext:value-type="string">
            <text:p>North Usaho</text:p>
          </table:table-cell>
          <table:table-cell table:style-name="ce8" table:formula="of:=VLOOKUP([.$H914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914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750" calcext:value-type="float">
            <text:p>750</text:p>
          </table:table-cell>
          <table:table-cell office:value-type="float" office:value="32" calcext:value-type="float">
            <text:p>32</text:p>
          </table:table-cell>
          <table:table-cell office:value-type="float" office:value="915" calcext:value-type="float">
            <text:p>915</text:p>
          </table:table-cell>
          <table:table-cell office:value-type="float" office:value="40593" calcext:value-type="float">
            <text:p>40593</text:p>
          </table:table-cell>
          <table:table-cell office:value-type="string" calcext:value-type="string">
            <text:p>Large</text:p>
          </table:table-cell>
          <table:table-cell table:formula="of:=VLOOKUP([.$A915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915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915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91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916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916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916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91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236" calcext:value-type="float">
            <text:p>95236</text:p>
          </table:table-cell>
          <table:table-cell office:value-type="string" calcext:value-type="string">
            <text:p>Medium</text:p>
          </table:table-cell>
          <table:table-cell table:formula="of:=VLOOKUP([.$A917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917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917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91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918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918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918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91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44457" calcext:value-type="float">
            <text:p>44457</text:p>
          </table:table-cell>
          <table:table-cell office:value-type="string" calcext:value-type="string">
            <text:p>Large</text:p>
          </table:table-cell>
          <table:table-cell table:formula="of:=VLOOKUP([.$A919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919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919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919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851" calcext:value-type="float">
            <text:p>79851</text:p>
          </table:table-cell>
          <table:table-cell office:value-type="string" calcext:value-type="string">
            <text:p>Large</text:p>
          </table:table-cell>
          <table:table-cell table:formula="of:=VLOOKUP([.$A920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920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920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92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458" calcext:value-type="float">
            <text:p>458</text:p>
          </table:table-cell>
          <table:table-cell office:value-type="float" office:value="87994" calcext:value-type="float">
            <text:p>87994</text:p>
          </table:table-cell>
          <table:table-cell office:value-type="string" calcext:value-type="string">
            <text:p>Large</text:p>
          </table:table-cell>
          <table:table-cell table:formula="of:=VLOOKUP([.$A921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921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921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921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office:value-type="float" office:value="50733" calcext:value-type="float">
            <text:p>50733</text:p>
          </table:table-cell>
          <table:table-cell office:value-type="string" calcext:value-type="string">
            <text:p>Large</text:p>
          </table:table-cell>
          <table:table-cell table:formula="of:=VLOOKUP([.$A922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922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922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92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923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923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923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92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9552" calcext:value-type="float">
            <text:p>9552</text:p>
          </table:table-cell>
          <table:table-cell office:value-type="string" calcext:value-type="string">
            <text:p>Large</text:p>
          </table:table-cell>
          <table:table-cell table:formula="of:=VLOOKUP([.$A924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924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92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92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841" calcext:value-type="float">
            <text:p>841</text:p>
          </table:table-cell>
          <table:table-cell office:value-type="float" office:value="192" calcext:value-type="float">
            <text:p>192</text:p>
          </table:table-cell>
          <table:table-cell office:value-type="float" office:value="2475" calcext:value-type="float">
            <text:p>2475</text:p>
          </table:table-cell>
          <table:table-cell office:value-type="float" office:value="15209" calcext:value-type="float">
            <text:p>15209</text:p>
          </table:table-cell>
          <table:table-cell office:value-type="string" calcext:value-type="string">
            <text:p>Large</text:p>
          </table:table-cell>
          <table:table-cell table:formula="of:=VLOOKUP([.$A925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925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925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92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94805" calcext:value-type="float">
            <text:p>94805</text:p>
          </table:table-cell>
          <table:table-cell office:value-type="string" calcext:value-type="string">
            <text:p>Medium</text:p>
          </table:table-cell>
          <table:table-cell table:formula="of:=VLOOKUP([.$A926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926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926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92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81" calcext:value-type="float">
            <text:p>881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Medium</text:p>
          </table:table-cell>
          <table:table-cell table:formula="of:=VLOOKUP([.$A927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927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927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92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928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928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928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92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391" calcext:value-type="float">
            <text:p>391</text:p>
          </table:table-cell>
          <table:table-cell office:value-type="float" office:value="141" calcext:value-type="float">
            <text:p>141</text:p>
          </table:table-cell>
          <table:table-cell office:value-type="float" office:value="377" calcext:value-type="float">
            <text:p>377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Large</text:p>
          </table:table-cell>
          <table:table-cell table:formula="of:=VLOOKUP([.$A929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929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929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92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09T18:05:00" calcext:value-type="date">
            <text:p>2022-09-09 18:05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 table:number-columns-repeated="7"/>
          <table:table-cell table:formula="of:=VLOOKUP([.$A930]; [$'Tiles GUID'.$A$2:$'Tiles GUID'.$B$1048576]; 2; FALSE())" office:value-type="string" office:string-value="" calcext:value-type="error">
            <text:p>#N/A</text:p>
          </table:table-cell>
          <table:table-cell table:style-name="ce9" table:number-columns-repeated="3"/>
          <table:table-cell table:number-columns-repeated="2"/>
          <table:table-cell table:style-name="ce2" table:number-columns-repeated="16371"/>
        </table:table-row>
        <table:table-row table:style-name="ro2">
          <table:table-cell office:value-type="string" calcext:value-type="string">
            <text:p>Azufir</text:p>
          </table:table-cell>
          <table:table-cell office:value-type="string" calcext:value-type="string">
            <text:p>L.P. Laforest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67071" calcext:value-type="float">
            <text:p>67071</text:p>
          </table:table-cell>
          <table:table-cell office:value-type="string" calcext:value-type="string">
            <text:p>Large</text:p>
          </table:table-cell>
          <table:table-cell table:formula="of:=VLOOKUP([.$A931]; [$'Tiles GUID'.$A$2:$'Tiles GUID'.$B$1048576]; 2; FALSE())" office:value-type="string" office:string-value="0x62fd8c8b" calcext:value-type="string">
            <text:p>0x62fd8c8b</text:p>
          </table:table-cell>
          <table:table-cell table:style-name="ce8" table:formula="of:=VLOOKUP([.$H931]; CHOOSE({1;2}; [$Tiles.$A$2:$Tiles.$A$1048576]; [$Tiles.B$2:$Tiles.B$1048576]); 2; FALSE())" office:value-type="string" office:string-value="Azufir" calcext:value-type="string">
            <text:p>Azufir</text:p>
          </table:table-cell>
          <table:table-cell table:style-name="ce8" table:formula="of:=VLOOKUP([.$H931]; CHOOSE({1;2}; [$Tiles.$A$2:$Tiles.$A$1048576]; [$Tiles.C$2:$Tiles.C$1048576]); 2; FALSE())" office:value-type="string" office:string-value="Azufír" calcext:value-type="string">
            <text:p>Azufír</text:p>
          </table:table-cell>
          <table:table-cell table:style-name="ce8" table:formula="of:=VLOOKUP([.$J93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242" calcext:value-type="float">
            <text:p>242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float" office:value="79652" calcext:value-type="float">
            <text:p>79652</text:p>
          </table:table-cell>
          <table:table-cell office:value-type="string" calcext:value-type="string">
            <text:p>Medium</text:p>
          </table:table-cell>
          <table:table-cell table:formula="of:=VLOOKUP([.$A932]; [$'Tiles GUID'.$A$2:$'Tiles GUID'.$B$1048576]; 2; FALSE())" office:value-type="string" office:string-value="0x634a8c4b" calcext:value-type="string">
            <text:p>0x634a8c4b</text:p>
          </table:table-cell>
          <table:table-cell table:style-name="ce8" table:formula="of:=VLOOKUP([.$H932]; CHOOSE({1;2}; [$Tiles.$A$2:$Tiles.$A$1048576]; [$Tiles.B$2:$Tiles.B$1048576]); 2; FALSE())" office:value-type="string" office:string-value="East Evlester" calcext:value-type="string">
            <text:p>East Evlester</text:p>
          </table:table-cell>
          <table:table-cell table:style-name="ce8" table:formula="of:=VLOOKUP([.$H932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932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80853" calcext:value-type="float">
            <text:p>80853</text:p>
          </table:table-cell>
          <table:table-cell office:value-type="string" calcext:value-type="string">
            <text:p>Large</text:p>
          </table:table-cell>
          <table:table-cell table:formula="of:=VLOOKUP([.$A933]; [$'Tiles GUID'.$A$2:$'Tiles GUID'.$B$1048576]; 2; FALSE())" office:value-type="string" office:string-value="0x63038c86" calcext:value-type="string">
            <text:p>0x63038c86</text:p>
          </table:table-cell>
          <table:table-cell table:style-name="ce8" table:formula="of:=VLOOKUP([.$H933]; CHOOSE({1;2}; [$Tiles.$A$2:$Tiles.$A$1048576]; [$Tiles.B$2:$Tiles.B$1048576]); 2; FALSE())" office:value-type="string" office:string-value="Elessan cape" calcext:value-type="string">
            <text:p>Elessan cape</text:p>
          </table:table-cell>
          <table:table-cell table:style-name="ce8" table:formula="of:=VLOOKUP([.$H933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933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486" calcext:value-type="float">
            <text:p>94486</text:p>
          </table:table-cell>
          <table:table-cell office:value-type="string" calcext:value-type="string">
            <text:p>Large</text:p>
          </table:table-cell>
          <table:table-cell table:formula="of:=VLOOKUP([.$A934]; [$'Tiles GUID'.$A$2:$'Tiles GUID'.$B$1048576]; 2; FALSE())" office:value-type="string" office:string-value="0x62f68c90" calcext:value-type="string">
            <text:p>0x62f68c90</text:p>
          </table:table-cell>
          <table:table-cell table:style-name="ce8" table:formula="of:=VLOOKUP([.$H934]; CHOOSE({1;2}; [$Tiles.$A$2:$Tiles.$A$1048576]; [$Tiles.B$2:$Tiles.B$1048576]); 2; FALSE())" office:value-type="string" office:string-value="Ereb Amon" calcext:value-type="string">
            <text:p>Ereb Amon</text:p>
          </table:table-cell>
          <table:table-cell table:style-name="ce8" table:formula="of:=VLOOKUP([.$H934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934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992" calcext:value-type="float">
            <text:p>992</text:p>
          </table:table-cell>
          <table:table-cell office:value-type="float" office:value="255" calcext:value-type="float">
            <text:p>255</text:p>
          </table:table-cell>
          <table:table-cell office:value-type="float" office:value="1363" calcext:value-type="float">
            <text:p>1363</text:p>
          </table:table-cell>
          <table:table-cell office:value-type="float" office:value="8954" calcext:value-type="float">
            <text:p>8954</text:p>
          </table:table-cell>
          <table:table-cell office:value-type="string" calcext:value-type="string">
            <text:p>Large</text:p>
          </table:table-cell>
          <table:table-cell table:formula="of:=VLOOKUP([.$A935]; [$'Tiles GUID'.$A$2:$'Tiles GUID'.$B$1048576]; 2; FALSE())" office:value-type="string" office:string-value="0x634c8c49" calcext:value-type="string">
            <text:p>0x634c8c49</text:p>
          </table:table-cell>
          <table:table-cell table:style-name="ce8" table:formula="of:=VLOOKUP([.$H935]; CHOOSE({1;2}; [$Tiles.$A$2:$Tiles.$A$1048576]; [$Tiles.B$2:$Tiles.B$1048576]); 2; FALSE())" office:value-type="string" office:string-value="Evlester" calcext:value-type="string">
            <text:p>Evlester</text:p>
          </table:table-cell>
          <table:table-cell table:style-name="ce8" table:formula="of:=VLOOKUP([.$H935]; CHOOSE({1;2}; [$Tiles.$A$2:$Tiles.$A$1048576]; [$Tiles.C$2:$Tiles.C$1048576]); 2; FALSE())" office:value-type="string" office:string-value="Evlester" calcext:value-type="string">
            <text:p>Evlester</text:p>
          </table:table-cell>
          <table:table-cell table:style-name="ce8" table:formula="of:=VLOOKUP([.$J93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941" calcext:value-type="float">
            <text:p>941</text:p>
          </table:table-cell>
          <table:table-cell office:value-type="float" office:value="135" calcext:value-type="float">
            <text:p>135</text:p>
          </table:table-cell>
          <table:table-cell office:value-type="float" office:value="1059" calcext:value-type="float">
            <text:p>1059</text:p>
          </table:table-cell>
          <table:table-cell office:value-type="float" office:value="21354" calcext:value-type="float">
            <text:p>21354</text:p>
          </table:table-cell>
          <table:table-cell office:value-type="string" calcext:value-type="string">
            <text:p>Large</text:p>
          </table:table-cell>
          <table:table-cell table:formula="of:=VLOOKUP([.$A936]; [$'Tiles GUID'.$A$2:$'Tiles GUID'.$B$1048576]; 2; FALSE())" office:value-type="string" office:string-value="0x62f58c91" calcext:value-type="string">
            <text:p>0x62f58c91</text:p>
          </table:table-cell>
          <table:table-cell table:style-name="ce8" table:formula="of:=VLOOKUP([.$H936]; CHOOSE({1;2}; [$Tiles.$A$2:$Tiles.$A$1048576]; [$Tiles.B$2:$Tiles.B$1048576]); 2; FALSE())" office:value-type="string" office:string-value="Glasvale" calcext:value-type="string">
            <text:p>Glasvale</text:p>
          </table:table-cell>
          <table:table-cell table:style-name="ce8" table:formula="of:=VLOOKUP([.$H936]; CHOOSE({1;2}; [$Tiles.$A$2:$Tiles.$A$1048576]; [$Tiles.C$2:$Tiles.C$1048576]); 2; FALSE())" office:value-type="string" office:string-value="Glasvale" calcext:value-type="string">
            <text:p>Glasvale</text:p>
          </table:table-cell>
          <table:table-cell table:style-name="ce8" table:formula="of:=VLOOKUP([.$J936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ögol-el-Sul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836" calcext:value-type="float">
            <text:p>98836</text:p>
          </table:table-cell>
          <table:table-cell office:value-type="string" calcext:value-type="string">
            <text:p>Medium</text:p>
          </table:table-cell>
          <table:table-cell table:formula="of:=VLOOKUP([.$A937]; [$'Tiles GUID'.$A$2:$'Tiles GUID'.$B$1048576]; 2; FALSE())" office:value-type="string" office:string-value="0x635a8c3e" calcext:value-type="string">
            <text:p>0x635a8c3e</text:p>
          </table:table-cell>
          <table:table-cell table:style-name="ce8" table:formula="of:=VLOOKUP([.$H937]; CHOOSE({1;2}; [$Tiles.$A$2:$Tiles.$A$1048576]; [$Tiles.B$2:$Tiles.B$1048576]); 2; FALSE())" office:value-type="string" office:string-value="Gögol-el-Sul" calcext:value-type="string">
            <text:p>Gögol-el-Sul</text:p>
          </table:table-cell>
          <table:table-cell table:style-name="ce8" table:formula="of:=VLOOKUP([.$H937]; CHOOSE({1;2}; [$Tiles.$A$2:$Tiles.$A$1048576]; [$Tiles.C$2:$Tiles.C$1048576]); 2; FALSE())" office:value-type="string" office:string-value="Gögol-el-Sul" calcext:value-type="string">
            <text:p>Gögol-el-Sul</text:p>
          </table:table-cell>
          <table:table-cell table:style-name="ce8" table:formula="of:=VLOOKUP([.$J93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884" calcext:value-type="float">
            <text:p>884</text:p>
          </table:table-cell>
          <table:table-cell office:value-type="float" office:value="103" calcext:value-type="float">
            <text:p>103</text:p>
          </table:table-cell>
          <table:table-cell office:value-type="float" office:value="774" calcext:value-type="float">
            <text:p>774</text:p>
          </table:table-cell>
          <table:table-cell office:value-type="float" office:value="32811" calcext:value-type="float">
            <text:p>32811</text:p>
          </table:table-cell>
          <table:table-cell office:value-type="string" calcext:value-type="string">
            <text:p>Large</text:p>
          </table:table-cell>
          <table:table-cell table:formula="of:=VLOOKUP([.$A938]; [$'Tiles GUID'.$A$2:$'Tiles GUID'.$B$1048576]; 2; FALSE())" office:value-type="string" office:string-value="0x63028c87" calcext:value-type="string">
            <text:p>0x63028c87</text:p>
          </table:table-cell>
          <table:table-cell table:style-name="ce8" table:formula="of:=VLOOKUP([.$H938]; CHOOSE({1;2}; [$Tiles.$A$2:$Tiles.$A$1048576]; [$Tiles.B$2:$Tiles.B$1048576]); 2; FALSE())" office:value-type="string" office:string-value="Hoxwell" calcext:value-type="string">
            <text:p>Hoxwell</text:p>
          </table:table-cell>
          <table:table-cell table:style-name="ce8" table:formula="of:=VLOOKUP([.$H938]; CHOOSE({1;2}; [$Tiles.$A$2:$Tiles.$A$1048576]; [$Tiles.C$2:$Tiles.C$1048576]); 2; FALSE())" office:value-type="string" office:string-value="Hoxwell" calcext:value-type="string">
            <text:p>Hoxwell</text:p>
          </table:table-cell>
          <table:table-cell table:style-name="ce8" table:formula="of:=VLOOKUP([.$J938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Kaârmac</text:p>
          </table:table-cell>
          <table:table-cell office:value-type="string" calcext:value-type="string">
            <text:p>L.P. Laforest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69476" calcext:value-type="float">
            <text:p>69476</text:p>
          </table:table-cell>
          <table:table-cell office:value-type="string" calcext:value-type="string">
            <text:p>Large</text:p>
          </table:table-cell>
          <table:table-cell table:formula="of:=VLOOKUP([.$A939]; [$'Tiles GUID'.$A$2:$'Tiles GUID'.$B$1048576]; 2; FALSE())" office:value-type="string" office:string-value="0x634f8c47" calcext:value-type="string">
            <text:p>0x634f8c47</text:p>
          </table:table-cell>
          <table:table-cell table:style-name="ce8" table:formula="of:=VLOOKUP([.$H939]; CHOOSE({1;2}; [$Tiles.$A$2:$Tiles.$A$1048576]; [$Tiles.B$2:$Tiles.B$1048576]); 2; FALSE())" office:value-type="string" office:string-value="Kaârmac" calcext:value-type="string">
            <text:p>Kaârmac</text:p>
          </table:table-cell>
          <table:table-cell table:style-name="ce8" table:formula="of:=VLOOKUP([.$H939]; CHOOSE({1;2}; [$Tiles.$A$2:$Tiles.$A$1048576]; [$Tiles.C$2:$Tiles.C$1048576]); 2; FALSE())" office:value-type="string" office:string-value="Kaârmac" calcext:value-type="string">
            <text:p>Kaârmac</text:p>
          </table:table-cell>
          <table:table-cell table:style-name="ce8" table:formula="of:=VLOOKUP([.$J93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487" calcext:value-type="float">
            <text:p>487</text:p>
          </table:table-cell>
          <table:table-cell office:value-type="float" office:value="39" calcext:value-type="float">
            <text:p>39</text:p>
          </table:table-cell>
          <table:table-cell office:value-type="float" office:value="255" calcext:value-type="float">
            <text:p>255</text:p>
          </table:table-cell>
          <table:table-cell office:value-type="float" office:value="59972" calcext:value-type="float">
            <text:p>59972</text:p>
          </table:table-cell>
          <table:table-cell office:value-type="string" calcext:value-type="string">
            <text:p>Large</text:p>
          </table:table-cell>
          <table:table-cell table:formula="of:=VLOOKUP([.$A940]; [$'Tiles GUID'.$A$2:$'Tiles GUID'.$B$1048576]; 2; FALSE())" office:value-type="string" office:string-value="0x632c8c64" calcext:value-type="string">
            <text:p>0x632c8c64</text:p>
          </table:table-cell>
          <table:table-cell table:style-name="ce8" table:formula="of:=VLOOKUP([.$H940]; CHOOSE({1;2}; [$Tiles.$A$2:$Tiles.$A$1048576]; [$Tiles.B$2:$Tiles.B$1048576]); 2; FALSE())" office:value-type="string" office:string-value="Ledo point" calcext:value-type="string">
            <text:p>Ledo point</text:p>
          </table:table-cell>
          <table:table-cell table:style-name="ce8" table:formula="of:=VLOOKUP([.$H940]; CHOOSE({1;2}; [$Tiles.$A$2:$Tiles.$A$1048576]; [$Tiles.C$2:$Tiles.C$1048576]); 2; FALSE())" office:value-type="string" office:string-value="Ledo point" calcext:value-type="string">
            <text:p>Ledo point</text:p>
          </table:table-cell>
          <table:table-cell table:style-name="ce8" table:formula="of:=VLOOKUP([.$J94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formula="of:=VLOOKUP([.$A941]; [$'Tiles GUID'.$A$2:$'Tiles GUID'.$B$1048576]; 2; FALSE())" office:value-type="string" office:string-value="0x631f8c6f" calcext:value-type="string">
            <text:p>0x631f8c6f</text:p>
          </table:table-cell>
          <table:table-cell table:style-name="ce8" table:formula="of:=VLOOKUP([.$H941]; CHOOSE({1;2}; [$Tiles.$A$2:$Tiles.$A$1048576]; [$Tiles.B$2:$Tiles.B$1048576]); 2; FALSE())" office:value-type="string" office:string-value="Little Zaranbu" calcext:value-type="string">
            <text:p>Little Zaranbu</text:p>
          </table:table-cell>
          <table:table-cell table:style-name="ce8" table:formula="of:=VLOOKUP([.$H941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94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formula="of:=VLOOKUP([.$A942]; [$'Tiles GUID'.$A$2:$'Tiles GUID'.$B$1048576]; 2; FALSE())" office:value-type="string" office:string-value="0x62f78c8f" calcext:value-type="string">
            <text:p>0x62f78c8f</text:p>
          </table:table-cell>
          <table:table-cell table:style-name="ce8" table:formula="of:=VLOOKUP([.$H942]; CHOOSE({1;2}; [$Tiles.$A$2:$Tiles.$A$1048576]; [$Tiles.B$2:$Tiles.B$1048576]); 2; FALSE())" office:value-type="string" office:string-value="Neled Duin" calcext:value-type="string">
            <text:p>Neled Duin</text:p>
          </table:table-cell>
          <table:table-cell table:style-name="ce8" table:formula="of:=VLOOKUP([.$H942]; CHOOSE({1;2}; [$Tiles.$A$2:$Tiles.$A$1048576]; [$Tiles.C$2:$Tiles.C$1048576]); 2; FALSE())" office:value-type="string" office:string-value="Neled Duin" calcext:value-type="string">
            <text:p>Neled Duin</text:p>
          </table:table-cell>
          <table:table-cell table:style-name="ce8" table:formula="of:=VLOOKUP([.$J942]; CHOOSE({1;2}; [$Cities.$A$2:$Cities.$A$18];[$Cities.$B$2:$Cities.$B$18]); 2; FALSE())" office:value-type="string" office:string-value="Glasvale" calcext:value-type="string">
            <text:p>Glasvale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orth Usaho</text:p>
          </table:table-cell>
          <table:table-cell office:value-type="string" calcext:value-type="string">
            <text:p>L.P. Laforest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207" calcext:value-type="float">
            <text:p>99207</text:p>
          </table:table-cell>
          <table:table-cell office:value-type="string" calcext:value-type="string">
            <text:p>Medium</text:p>
          </table:table-cell>
          <table:table-cell table:formula="of:=VLOOKUP([.$A943]; [$'Tiles GUID'.$A$2:$'Tiles GUID'.$B$1048576]; 2; FALSE())" office:value-type="string" office:string-value="0x63538c43" calcext:value-type="string">
            <text:p>0x63538c43</text:p>
          </table:table-cell>
          <table:table-cell table:style-name="ce8" table:formula="of:=VLOOKUP([.$H943]; CHOOSE({1;2}; [$Tiles.$A$2:$Tiles.$A$1048576]; [$Tiles.B$2:$Tiles.B$1048576]); 2; FALSE())" office:value-type="string" office:string-value="North Usaho" calcext:value-type="string">
            <text:p>North Usaho</text:p>
          </table:table-cell>
          <table:table-cell table:style-name="ce8" table:formula="of:=VLOOKUP([.$H943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943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750" calcext:value-type="float">
            <text:p>750</text:p>
          </table:table-cell>
          <table:table-cell office:value-type="float" office:value="32" calcext:value-type="float">
            <text:p>32</text:p>
          </table:table-cell>
          <table:table-cell office:value-type="float" office:value="915" calcext:value-type="float">
            <text:p>915</text:p>
          </table:table-cell>
          <table:table-cell office:value-type="float" office:value="40593" calcext:value-type="float">
            <text:p>40593</text:p>
          </table:table-cell>
          <table:table-cell office:value-type="string" calcext:value-type="string">
            <text:p>Large</text:p>
          </table:table-cell>
          <table:table-cell table:formula="of:=VLOOKUP([.$A944]; [$'Tiles GUID'.$A$2:$'Tiles GUID'.$B$1048576]; 2; FALSE())" office:value-type="string" office:string-value="0x63008c88" calcext:value-type="string">
            <text:p>0x63008c88</text:p>
          </table:table-cell>
          <table:table-cell table:style-name="ce8" table:formula="of:=VLOOKUP([.$H944]; CHOOSE({1;2}; [$Tiles.$A$2:$Tiles.$A$1048576]; [$Tiles.B$2:$Tiles.B$1048576]); 2; FALSE())" office:value-type="string" office:string-value="Rioktal" calcext:value-type="string">
            <text:p>Rioktal</text:p>
          </table:table-cell>
          <table:table-cell table:style-name="ce8" table:formula="of:=VLOOKUP([.$H944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94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formula="of:=VLOOKUP([.$A945]; [$'Tiles GUID'.$A$2:$'Tiles GUID'.$B$1048576]; 2; FALSE())" office:value-type="string" office:string-value="0x632a8c66" calcext:value-type="string">
            <text:p>0x632a8c66</text:p>
          </table:table-cell>
          <table:table-cell table:style-name="ce8" table:formula="of:=VLOOKUP([.$H945]; CHOOSE({1;2}; [$Tiles.$A$2:$Tiles.$A$1048576]; [$Tiles.B$2:$Tiles.B$1048576]); 2; FALSE())" office:value-type="string" office:string-value="Svelda bay" calcext:value-type="string">
            <text:p>Svelda bay</text:p>
          </table:table-cell>
          <table:table-cell table:style-name="ce8" table:formula="of:=VLOOKUP([.$H945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945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236" calcext:value-type="float">
            <text:p>95236</text:p>
          </table:table-cell>
          <table:table-cell office:value-type="string" calcext:value-type="string">
            <text:p>Medium</text:p>
          </table:table-cell>
          <table:table-cell table:formula="of:=VLOOKUP([.$A946]; [$'Tiles GUID'.$A$2:$'Tiles GUID'.$B$1048576]; 2; FALSE())" office:value-type="string" office:string-value="0x6367973a" calcext:value-type="string">
            <text:p>0x6367973a</text:p>
          </table:table-cell>
          <table:table-cell table:style-name="ce8" table:formula="of:=VLOOKUP([.$H946]; CHOOSE({1;2}; [$Tiles.$A$2:$Tiles.$A$1048576]; [$Tiles.B$2:$Tiles.B$1048576]); 2; FALSE())" office:value-type="string" office:string-value="Svelda point" calcext:value-type="string">
            <text:p>Svelda point</text:p>
          </table:table-cell>
          <table:table-cell table:style-name="ce8" table:formula="of:=VLOOKUP([.$H946]; CHOOSE({1;2}; [$Tiles.$A$2:$Tiles.$A$1048576]; [$Tiles.C$2:$Tiles.C$1048576]); 2; FALSE())" office:value-type="string" office:string-value="Svelda" calcext:value-type="string">
            <text:p>Svelda</text:p>
          </table:table-cell>
          <table:table-cell table:style-name="ce8" table:formula="of:=VLOOKUP([.$J946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formula="of:=VLOOKUP([.$A947]; [$'Tiles GUID'.$A$2:$'Tiles GUID'.$B$1048576]; 2; FALSE())" office:value-type="string" office:string-value="0x631e8c70" calcext:value-type="string">
            <text:p>0x631e8c70</text:p>
          </table:table-cell>
          <table:table-cell table:style-name="ce8" table:formula="of:=VLOOKUP([.$H947]; CHOOSE({1;2}; [$Tiles.$A$2:$Tiles.$A$1048576]; [$Tiles.B$2:$Tiles.B$1048576]); 2; FALSE())" office:value-type="string" office:string-value="Upper little Zaranbu" calcext:value-type="string">
            <text:p>Upper little Zaranbu</text:p>
          </table:table-cell>
          <table:table-cell table:style-name="ce8" table:formula="of:=VLOOKUP([.$H947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947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44457" calcext:value-type="float">
            <text:p>44457</text:p>
          </table:table-cell>
          <table:table-cell office:value-type="string" calcext:value-type="string">
            <text:p>Large</text:p>
          </table:table-cell>
          <table:table-cell table:formula="of:=VLOOKUP([.$A948]; [$'Tiles GUID'.$A$2:$'Tiles GUID'.$B$1048576]; 2; FALSE())" office:value-type="string" office:string-value="0x62ff8c89" calcext:value-type="string">
            <text:p>0x62ff8c89</text:p>
          </table:table-cell>
          <table:table-cell table:style-name="ce8" table:formula="of:=VLOOKUP([.$H948]; CHOOSE({1;2}; [$Tiles.$A$2:$Tiles.$A$1048576]; [$Tiles.B$2:$Tiles.B$1048576]); 2; FALSE())" office:value-type="string" office:string-value="Upper Rioktal" calcext:value-type="string">
            <text:p>Upper Rioktal</text:p>
          </table:table-cell>
          <table:table-cell table:style-name="ce8" table:formula="of:=VLOOKUP([.$H948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948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851" calcext:value-type="float">
            <text:p>79851</text:p>
          </table:table-cell>
          <table:table-cell office:value-type="string" calcext:value-type="string">
            <text:p>Large</text:p>
          </table:table-cell>
          <table:table-cell table:formula="of:=VLOOKUP([.$A949]; [$'Tiles GUID'.$A$2:$'Tiles GUID'.$B$1048576]; 2; FALSE())" office:value-type="string" office:string-value="0x63548c43" calcext:value-type="string">
            <text:p>0x63548c43</text:p>
          </table:table-cell>
          <table:table-cell table:style-name="ce8" table:formula="of:=VLOOKUP([.$H949]; CHOOSE({1;2}; [$Tiles.$A$2:$Tiles.$A$1048576]; [$Tiles.B$2:$Tiles.B$1048576]); 2; FALSE())" office:value-type="string" office:string-value="Upper Zoimset" calcext:value-type="string">
            <text:p>Upper Zoimset</text:p>
          </table:table-cell>
          <table:table-cell table:style-name="ce8" table:formula="of:=VLOOKUP([.$H949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949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458" calcext:value-type="float">
            <text:p>458</text:p>
          </table:table-cell>
          <table:table-cell office:value-type="float" office:value="87994" calcext:value-type="float">
            <text:p>87994</text:p>
          </table:table-cell>
          <table:table-cell office:value-type="string" calcext:value-type="string">
            <text:p>Large</text:p>
          </table:table-cell>
          <table:table-cell table:formula="of:=VLOOKUP([.$A950]; [$'Tiles GUID'.$A$2:$'Tiles GUID'.$B$1048576]; 2; FALSE())" office:value-type="string" office:string-value="0x63558c42" calcext:value-type="string">
            <text:p>0x63558c42</text:p>
          </table:table-cell>
          <table:table-cell table:style-name="ce8" table:formula="of:=VLOOKUP([.$H950]; CHOOSE({1;2}; [$Tiles.$A$2:$Tiles.$A$1048576]; [$Tiles.B$2:$Tiles.B$1048576]); 2; FALSE())" office:value-type="string" office:string-value="Usaho" calcext:value-type="string">
            <text:p>Usaho</text:p>
          </table:table-cell>
          <table:table-cell table:style-name="ce8" table:formula="of:=VLOOKUP([.$H950]; CHOOSE({1;2}; [$Tiles.$A$2:$Tiles.$A$1048576]; [$Tiles.C$2:$Tiles.C$1048576]); 2; FALSE())" office:value-type="string" office:string-value="Usaho" calcext:value-type="string">
            <text:p>Usaho</text:p>
          </table:table-cell>
          <table:table-cell table:style-name="ce8" table:formula="of:=VLOOKUP([.$J950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office:value-type="float" office:value="50733" calcext:value-type="float">
            <text:p>50733</text:p>
          </table:table-cell>
          <table:table-cell office:value-type="string" calcext:value-type="string">
            <text:p>Large</text:p>
          </table:table-cell>
          <table:table-cell table:formula="of:=VLOOKUP([.$A951]; [$'Tiles GUID'.$A$2:$'Tiles GUID'.$B$1048576]; 2; FALSE())" office:value-type="string" office:string-value="0x63018c88" calcext:value-type="string">
            <text:p>0x63018c88</text:p>
          </table:table-cell>
          <table:table-cell table:style-name="ce8" table:formula="of:=VLOOKUP([.$H951]; CHOOSE({1;2}; [$Tiles.$A$2:$Tiles.$A$1048576]; [$Tiles.B$2:$Tiles.B$1048576]); 2; FALSE())" office:value-type="string" office:string-value="Verinas cape" calcext:value-type="string">
            <text:p>Verinas cape</text:p>
          </table:table-cell>
          <table:table-cell table:style-name="ce8" table:formula="of:=VLOOKUP([.$H951]; CHOOSE({1;2}; [$Tiles.$A$2:$Tiles.$A$1048576]; [$Tiles.C$2:$Tiles.C$1048576]); 2; FALSE())" office:value-type="string" office:string-value="Rioktal" calcext:value-type="string">
            <text:p>Rioktal</text:p>
          </table:table-cell>
          <table:table-cell table:style-name="ce8" table:formula="of:=VLOOKUP([.$J951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formula="of:=VLOOKUP([.$A952]; [$'Tiles GUID'.$A$2:$'Tiles GUID'.$B$1048576]; 2; FALSE())" office:value-type="string" office:string-value="0x62fe8c8a" calcext:value-type="string">
            <text:p>0x62fe8c8a</text:p>
          </table:table-cell>
          <table:table-cell table:style-name="ce8" table:formula="of:=VLOOKUP([.$H952]; CHOOSE({1;2}; [$Tiles.$A$2:$Tiles.$A$1048576]; [$Tiles.B$2:$Tiles.B$1048576]); 2; FALSE())" office:value-type="string" office:string-value="Zaranbu source" calcext:value-type="string">
            <text:p>Zaranbu source</text:p>
          </table:table-cell>
          <table:table-cell table:style-name="ce8" table:formula="of:=VLOOKUP([.$H952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952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9552" calcext:value-type="float">
            <text:p>9552</text:p>
          </table:table-cell>
          <table:table-cell office:value-type="string" calcext:value-type="string">
            <text:p>Large</text:p>
          </table:table-cell>
          <table:table-cell table:formula="of:=VLOOKUP([.$A953]; [$'Tiles GUID'.$A$2:$'Tiles GUID'.$B$1048576]; 2; FALSE())" office:value-type="string" office:string-value="0x63048c85" calcext:value-type="string">
            <text:p>0x63048c85</text:p>
          </table:table-cell>
          <table:table-cell table:style-name="ce8" table:formula="of:=VLOOKUP([.$H953]; CHOOSE({1;2}; [$Tiles.$A$2:$Tiles.$A$1048576]; [$Tiles.B$2:$Tiles.B$1048576]); 2; FALSE())" office:value-type="string" office:string-value="Zaranbu west" calcext:value-type="string">
            <text:p>Zaranbu west</text:p>
          </table:table-cell>
          <table:table-cell table:style-name="ce8" table:formula="of:=VLOOKUP([.$H953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953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1035" calcext:value-type="float">
            <text:p>1035</text:p>
          </table:table-cell>
          <table:table-cell office:value-type="float" office:value="73" calcext:value-type="float">
            <text:p>73</text:p>
          </table:table-cell>
          <table:table-cell office:value-type="float" office:value="2575" calcext:value-type="float">
            <text:p>2575</text:p>
          </table:table-cell>
          <table:table-cell office:value-type="float" office:value="16764" calcext:value-type="float">
            <text:p>16764</text:p>
          </table:table-cell>
          <table:table-cell office:value-type="string" calcext:value-type="string">
            <text:p>Large</text:p>
          </table:table-cell>
          <table:table-cell table:formula="of:=VLOOKUP([.$A954]; [$'Tiles GUID'.$A$2:$'Tiles GUID'.$B$1048576]; 2; FALSE())" office:value-type="string" office:string-value="0x62fc8c8b" calcext:value-type="string">
            <text:p>0x62fc8c8b</text:p>
          </table:table-cell>
          <table:table-cell table:style-name="ce8" table:formula="of:=VLOOKUP([.$H954]; CHOOSE({1;2}; [$Tiles.$A$2:$Tiles.$A$1048576]; [$Tiles.B$2:$Tiles.B$1048576]); 2; FALSE())" office:value-type="string" office:string-value="Zaranbu" calcext:value-type="string">
            <text:p>Zaranbu</text:p>
          </table:table-cell>
          <table:table-cell table:style-name="ce8" table:formula="of:=VLOOKUP([.$H954]; CHOOSE({1;2}; [$Tiles.$A$2:$Tiles.$A$1048576]; [$Tiles.C$2:$Tiles.C$1048576]); 2; FALSE())" office:value-type="string" office:string-value="Zaranbu" calcext:value-type="string">
            <text:p>Zaranbu</text:p>
          </table:table-cell>
          <table:table-cell table:style-name="ce8" table:formula="of:=VLOOKUP([.$J954]; CHOOSE({1;2}; [$Cities.$A$2:$Cities.$A$18];[$Cities.$B$2:$Cities.$B$18]); 2; FALSE())" office:value-type="string" office:string-value="Zaranbu" calcext:value-type="string">
            <text:p>Zaranbu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94805" calcext:value-type="float">
            <text:p>94805</text:p>
          </table:table-cell>
          <table:table-cell office:value-type="string" calcext:value-type="string">
            <text:p>Medium</text:p>
          </table:table-cell>
          <table:table-cell table:formula="of:=VLOOKUP([.$A955]; [$'Tiles GUID'.$A$2:$'Tiles GUID'.$B$1048576]; 2; FALSE())" office:value-type="string" office:string-value="0x63478c4d" calcext:value-type="string">
            <text:p>0x63478c4d</text:p>
          </table:table-cell>
          <table:table-cell table:style-name="ce8" table:formula="of:=VLOOKUP([.$H955]; CHOOSE({1;2}; [$Tiles.$A$2:$Tiles.$A$1048576]; [$Tiles.B$2:$Tiles.B$1048576]); 2; FALSE())" office:value-type="string" office:string-value="Zoimset West" calcext:value-type="string">
            <text:p>Zoimset West</text:p>
          </table:table-cell>
          <table:table-cell table:style-name="ce8" table:formula="of:=VLOOKUP([.$H955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955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81" calcext:value-type="float">
            <text:p>881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Medium</text:p>
          </table:table-cell>
          <table:table-cell table:formula="of:=VLOOKUP([.$A956]; [$'Tiles GUID'.$A$2:$'Tiles GUID'.$B$1048576]; 2; FALSE())" office:value-type="string" office:string-value="0x63488c4d" calcext:value-type="string">
            <text:p>0x63488c4d</text:p>
          </table:table-cell>
          <table:table-cell table:style-name="ce8" table:formula="of:=VLOOKUP([.$H956]; CHOOSE({1;2}; [$Tiles.$A$2:$Tiles.$A$1048576]; [$Tiles.B$2:$Tiles.B$1048576]); 2; FALSE())" office:value-type="string" office:string-value="Zoimset" calcext:value-type="string">
            <text:p>Zoimset</text:p>
          </table:table-cell>
          <table:table-cell table:style-name="ce8" table:formula="of:=VLOOKUP([.$H956]; CHOOSE({1;2}; [$Tiles.$A$2:$Tiles.$A$1048576]; [$Tiles.C$2:$Tiles.C$1048576]); 2; FALSE())" office:value-type="string" office:string-value="Zoimset" calcext:value-type="string">
            <text:p>Zoimset</text:p>
          </table:table-cell>
          <table:table-cell table:style-name="ce8" table:formula="of:=VLOOKUP([.$J956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formula="of:=VLOOKUP([.$A957]; [$'Tiles GUID'.$A$2:$'Tiles GUID'.$B$1048576]; 2; FALSE())" office:value-type="string" office:string-value="0x63328c5f" calcext:value-type="string">
            <text:p>0x63328c5f</text:p>
          </table:table-cell>
          <table:table-cell table:style-name="ce8" table:formula="of:=VLOOKUP([.$H957]; CHOOSE({1;2}; [$Tiles.$A$2:$Tiles.$A$1048576]; [$Tiles.B$2:$Tiles.B$1048576]); 2; FALSE())" office:value-type="string" office:string-value="Zraso cape" calcext:value-type="string">
            <text:p>Zraso cape</text:p>
          </table:table-cell>
          <table:table-cell table:style-name="ce8" table:formula="of:=VLOOKUP([.$H957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957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391" calcext:value-type="float">
            <text:p>391</text:p>
          </table:table-cell>
          <table:table-cell office:value-type="float" office:value="141" calcext:value-type="float">
            <text:p>141</text:p>
          </table:table-cell>
          <table:table-cell office:value-type="float" office:value="377" calcext:value-type="float">
            <text:p>377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Large</text:p>
          </table:table-cell>
          <table:table-cell table:formula="of:=VLOOKUP([.$A958]; [$'Tiles GUID'.$A$2:$'Tiles GUID'.$B$1048576]; 2; FALSE())" office:value-type="string" office:string-value="0x63258c6a" calcext:value-type="string">
            <text:p>0x63258c6a</text:p>
          </table:table-cell>
          <table:table-cell table:style-name="ce8" table:formula="of:=VLOOKUP([.$H958]; CHOOSE({1;2}; [$Tiles.$A$2:$Tiles.$A$1048576]; [$Tiles.B$2:$Tiles.B$1048576]); 2; FALSE())" office:value-type="string" office:string-value="Zraso point" calcext:value-type="string">
            <text:p>Zraso point</text:p>
          </table:table-cell>
          <table:table-cell table:style-name="ce8" table:formula="of:=VLOOKUP([.$H958]; CHOOSE({1;2}; [$Tiles.$A$2:$Tiles.$A$1048576]; [$Tiles.C$2:$Tiles.C$1048576]); 2; FALSE())" office:value-type="string" office:string-value="Zraso" calcext:value-type="string">
            <text:p>Zraso</text:p>
          </table:table-cell>
          <table:table-cell table:style-name="ce8" table:formula="of:=VLOOKUP([.$J958]; CHOOSE({1;2}; [$Cities.$A$2:$Cities.$A$18];[$Cities.$B$2:$Cities.$B$18]); 2; FALSE())" office:value-type="string" office:string-value="Evlester" calcext:value-type="string">
            <text:p>Evlester</text:p>
          </table:table-cell>
          <table:table-cell office:value-type="date" office:date-value="2022-09-11T10:50:00" calcext:value-type="date">
            <text:p>2022-09-11 10:50</text:p>
          </table:table-cell>
          <table:table-cell table:number-columns-repeated="16372"/>
        </table:table-row>
        <table:table-row table:style-name="ro2" table:number-rows-repeated="104761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iles GUID" table:style-name="ta1">
        <office:forms form:automatic-focus="false" form:apply-design-mode="false"/>
        <table:table-column table:style-name="co1" table:default-cell-style-name="ce349"/>
        <table:table-column table:style-name="co12" table:default-cell-style-name="ce233"/>
        <table:table-column table:style-name="co12" table:visibility="collapse" table:number-columns-repeated="16382" table:default-cell-style-name="Default"/>
        <table:table-row table:style-name="ro1">
          <table:table-cell table:style-name="ce348" office:value-type="string" calcext:value-type="string">
            <text:p>Tile name</text:p>
          </table:table-cell>
          <table:table-cell table:style-name="ce348" office:value-type="string" calcext:value-type="string">
            <text:p>GUID</text:p>
          </table:table-cell>
          <table:table-cell table:style-name="ce348"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Azufir</text:p>
          </table:table-cell>
          <table:table-cell office:value-type="string" calcext:value-type="string">
            <text:p>0x62fd8c8b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rury Point</text:p>
          </table:table-cell>
          <table:table-cell office:value-type="string" calcext:value-type="string">
            <text:p>0x632c8c6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0x634a8c4b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0x63038c8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0x62f68c9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0x634c8c4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0x62f58c9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ögol-el-Sul</text:p>
          </table:table-cell>
          <table:table-cell office:value-type="string" calcext:value-type="string">
            <text:p>0x635a8c3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0x63028c8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Kaârmac</text:p>
          </table:table-cell>
          <table:table-cell office:value-type="string" calcext:value-type="string">
            <text:p>0x634f8c4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0x632c8c6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0x631f8c6f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0x62f78c8f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orth Usaho</text:p>
          </table:table-cell>
          <table:table-cell office:value-type="string" calcext:value-type="string">
            <text:p>0x63538c4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0x63008c8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0x634f8c4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0x632a8c6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0x6367973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0x631e8c7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0x62ff8c8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0x62fd8c8b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0x63548c4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0x63558c4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0x63018c8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0x62fe8c8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0x63048c8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0x62fc8c8b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0x63478c4d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0x63488c4d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0x63328c5f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0x63258c6a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New City (15)</text:p>
          </table:table-cell>
          <table:table-cell office:value-type="string" calcext:value-type="string">
            <text:p>0x633d8c5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17)</text:p>
          </table:table-cell>
          <table:table-cell office:value-type="string" calcext:value-type="string">
            <text:p>0x630e8c7d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18)</text:p>
          </table:table-cell>
          <table:table-cell office:value-type="string" calcext:value-type="string">
            <text:p>0x63498c4c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19)</text:p>
          </table:table-cell>
          <table:table-cell office:value-type="string" calcext:value-type="string">
            <text:p>0x630d8c7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20)</text:p>
          </table:table-cell>
          <table:table-cell office:value-type="string" calcext:value-type="string">
            <text:p>0x634d8c4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21)</text:p>
          </table:table-cell>
          <table:table-cell office:value-type="string" calcext:value-type="string">
            <text:p>0x631a8c7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24)</text:p>
          </table:table-cell>
          <table:table-cell office:value-type="string" calcext:value-type="string">
            <text:p>0x63058c8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32)</text:p>
          </table:table-cell>
          <table:table-cell office:value-type="string" calcext:value-type="string">
            <text:p>0x63148c7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35)</text:p>
          </table:table-cell>
          <table:table-cell office:value-type="string" calcext:value-type="string">
            <text:p>0x63068c8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36)</text:p>
          </table:table-cell>
          <table:table-cell office:value-type="string" calcext:value-type="string">
            <text:p>0x62fb8c8c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37)</text:p>
          </table:table-cell>
          <table:table-cell office:value-type="string" calcext:value-type="string">
            <text:p>0x62f88c8f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39)</text:p>
          </table:table-cell>
          <table:table-cell office:value-type="string" calcext:value-type="string">
            <text:p>0x62f98c8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40)</text:p>
          </table:table-cell>
          <table:table-cell office:value-type="string" calcext:value-type="string">
            <text:p>0x63268c6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41)</text:p>
          </table:table-cell>
          <table:table-cell office:value-type="string" calcext:value-type="string">
            <text:p>0x63278c6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42)</text:p>
          </table:table-cell>
          <table:table-cell office:value-type="string" calcext:value-type="string">
            <text:p>0x63288c6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43)</text:p>
          </table:table-cell>
          <table:table-cell office:value-type="string" calcext:value-type="string">
            <text:p>0x63298c6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44)</text:p>
          </table:table-cell>
          <table:table-cell office:value-type="string" calcext:value-type="string">
            <text:p>0x634e8c4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45)</text:p>
          </table:table-cell>
          <table:table-cell office:value-type="string" calcext:value-type="string">
            <text:p>0x635b8c3d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46)</text:p>
          </table:table-cell>
          <table:table-cell office:value-type="string" calcext:value-type="string">
            <text:p>0x63518c4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47)</text:p>
          </table:table-cell>
          <table:table-cell office:value-type="string" calcext:value-type="string">
            <text:p>0x63508c4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48)</text:p>
          </table:table-cell>
          <table:table-cell office:value-type="string" calcext:value-type="string">
            <text:p>0x63528c4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5)</text:p>
          </table:table-cell>
          <table:table-cell office:value-type="string" calcext:value-type="string">
            <text:p>0x634b8c4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50)</text:p>
          </table:table-cell>
          <table:table-cell office:value-type="string" calcext:value-type="string">
            <text:p>0x631d8c7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51)</text:p>
          </table:table-cell>
          <table:table-cell office:value-type="string" calcext:value-type="string">
            <text:p>0x63218c6d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52)</text:p>
          </table:table-cell>
          <table:table-cell office:value-type="string" calcext:value-type="string">
            <text:p>0x630c8c7f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53)</text:p>
          </table:table-cell>
          <table:table-cell office:value-type="string" calcext:value-type="string">
            <text:p>0x630b8c8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54)</text:p>
          </table:table-cell>
          <table:table-cell office:value-type="string" calcext:value-type="string">
            <text:p>0x62fa8c8d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56)</text:p>
          </table:table-cell>
          <table:table-cell office:value-type="string" calcext:value-type="string">
            <text:p>0x63568c4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57)</text:p>
          </table:table-cell>
          <table:table-cell office:value-type="string" calcext:value-type="string">
            <text:p>0x63578c4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58)</text:p>
          </table:table-cell>
          <table:table-cell office:value-type="string" calcext:value-type="string">
            <text:p>0x630f8c7c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59)</text:p>
          </table:table-cell>
          <table:table-cell office:value-type="string" calcext:value-type="string">
            <text:p>0x63108c7c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60)</text:p>
          </table:table-cell>
          <table:table-cell office:value-type="string" calcext:value-type="string">
            <text:p>0x63598c3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61)</text:p>
          </table:table-cell>
          <table:table-cell office:value-type="string" calcext:value-type="string">
            <text:p>0x63588c3f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62)</text:p>
          </table:table-cell>
          <table:table-cell office:value-type="string" calcext:value-type="string">
            <text:p>0x63118c7b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63)</text:p>
          </table:table-cell>
          <table:table-cell office:value-type="string" calcext:value-type="string">
            <text:p>0x63128c7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64)</text:p>
          </table:table-cell>
          <table:table-cell office:value-type="string" calcext:value-type="string">
            <text:p>0x63138c7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65)</text:p>
          </table:table-cell>
          <table:table-cell office:value-type="string" calcext:value-type="string">
            <text:p>0x63158c7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66)</text:p>
          </table:table-cell>
          <table:table-cell office:value-type="string" calcext:value-type="string">
            <text:p>0x63168c7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67)</text:p>
          </table:table-cell>
          <table:table-cell office:value-type="string" calcext:value-type="string">
            <text:p>0x63178c7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68)</text:p>
          </table:table-cell>
          <table:table-cell office:value-type="string" calcext:value-type="string">
            <text:p>0x63188c7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69)</text:p>
          </table:table-cell>
          <table:table-cell office:value-type="string" calcext:value-type="string">
            <text:p>0x630a8c8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70)</text:p>
          </table:table-cell>
          <table:table-cell office:value-type="string" calcext:value-type="string">
            <text:p>0x63098c8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71)</text:p>
          </table:table-cell>
          <table:table-cell office:value-type="string" calcext:value-type="string">
            <text:p>0x63088c8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ew City (72)</text:p>
          </table:table-cell>
          <table:table-cell office:value-type="string" calcext:value-type="string">
            <text:p>0x63078c83</text:p>
          </table:table-cell>
          <table:table-cell table:number-columns-repeated="16382"/>
        </table:table-row>
        <table:table-row table:style-name="ro2" table:number-rows-repeated="1048497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Tiles GUID'.A2:'Tiles GUID'.A1048576">
            <calcext:condition calcext:apply-style-name="Bad" calcext:value="duplicate" calcext:base-cell-address="'Tiles GUID'.A2"/>
          </calcext:conditional-format>
        </calcext:conditional-formats>
      </table:table>
      <table:table table:name="Tiles" table:style-name="ta1">
        <office:forms form:automatic-focus="false" form:apply-design-mode="false"/>
        <table:table-column table:style-name="co12" table:default-cell-style-name="ce350"/>
        <table:table-column table:style-name="co1" table:default-cell-style-name="ce359"/>
        <table:table-column table:style-name="co12" table:default-cell-style-name="ce353"/>
        <table:table-column table:style-name="co12" table:default-cell-style-name="Default"/>
        <table:table-column table:style-name="co12" table:visibility="collapse" table:number-columns-repeated="16380" table:default-cell-style-name="Default"/>
        <table:table-row table:style-name="ro1">
          <table:table-cell table:style-name="ce2" office:value-type="string" calcext:value-type="string">
            <text:p>GUID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City</text:p>
          </table:table-cell>
          <table:table-cell table:style-name="ce2" table:number-columns-repeated="16379"/>
          <table:table-cell table:number-columns-repeated="2"/>
        </table:table-row>
        <table:table-row table:style-name="ro2">
          <table:table-cell office:value-type="string" calcext:value-type="string">
            <text:p>0x62fd8c8b</text:p>
          </table:table-cell>
          <table:table-cell table:style-name="ce360" table:content-validation-name="val1" office:value-type="string" calcext:value-type="string">
            <text:p>Azufir</text:p>
          </table:table-cell>
          <table:table-cell table:content-validation-name="val2" office:value-type="string" calcext:value-type="string">
            <text:p>Azufír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4a8c4b</text:p>
          </table:table-cell>
          <table:table-cell table:style-name="ce360" table:content-validation-name="val1" office:value-type="string" calcext:value-type="string">
            <text:p>East Evlester</text:p>
          </table:table-cell>
          <table:table-cell table:content-validation-name="val2" office:value-type="string" calcext:value-type="string">
            <text:p>Evlester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038c86</text:p>
          </table:table-cell>
          <table:table-cell table:style-name="ce360" table:content-validation-name="val1" office:value-type="string" calcext:value-type="string">
            <text:p>Elessan cape</text:p>
          </table:table-cell>
          <table:table-cell table:content-validation-name="val2" office:value-type="string" calcext:value-type="string">
            <text:p>Hoxwell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2f68c90</text:p>
          </table:table-cell>
          <table:table-cell table:style-name="ce360" table:content-validation-name="val1" office:value-type="string" calcext:value-type="string">
            <text:p>Ereb Amon</text:p>
          </table:table-cell>
          <table:table-cell table:content-validation-name="val2" office:value-type="string" calcext:value-type="string">
            <text:p>Glasval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4c8c49</text:p>
          </table:table-cell>
          <table:table-cell table:style-name="ce360" table:content-validation-name="val1" office:value-type="string" calcext:value-type="string">
            <text:p>Evlester</text:p>
          </table:table-cell>
          <table:table-cell table:content-validation-name="val2" office:value-type="string" calcext:value-type="string">
            <text:p>Evlester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2f58c91</text:p>
          </table:table-cell>
          <table:table-cell table:style-name="ce360" table:content-validation-name="val1" office:value-type="string" calcext:value-type="string">
            <text:p>Glasvale</text:p>
          </table:table-cell>
          <table:table-cell table:content-validation-name="val2" office:value-type="string" calcext:value-type="string">
            <text:p>Glasval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5a8c3e</text:p>
          </table:table-cell>
          <table:table-cell table:style-name="ce360" table:content-validation-name="val1" office:value-type="string" calcext:value-type="string">
            <text:p>Gögol-el-Sul</text:p>
          </table:table-cell>
          <table:table-cell table:content-validation-name="val2" office:value-type="string" calcext:value-type="string">
            <text:p>Gögol-el-Sul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028c87</text:p>
          </table:table-cell>
          <table:table-cell table:style-name="ce360" table:content-validation-name="val1" office:value-type="string" calcext:value-type="string">
            <text:p>Hoxwell</text:p>
          </table:table-cell>
          <table:table-cell table:content-validation-name="val2" office:value-type="string" calcext:value-type="string">
            <text:p>Hoxwell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4f8c47</text:p>
          </table:table-cell>
          <table:table-cell table:style-name="ce360" table:content-validation-name="val1" office:value-type="string" calcext:value-type="string">
            <text:p>Kaârmac</text:p>
          </table:table-cell>
          <table:table-cell table:content-validation-name="val2" office:value-type="string" calcext:value-type="string">
            <text:p>Kaârmac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2c8c64</text:p>
          </table:table-cell>
          <table:table-cell table:style-name="ce360" table:content-validation-name="val1" office:value-type="string" calcext:value-type="string">
            <text:p>Ledo point</text:p>
          </table:table-cell>
          <table:table-cell table:content-validation-name="val2" office:value-type="string" calcext:value-type="string">
            <text:p>Ledo point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1f8c6f</text:p>
          </table:table-cell>
          <table:table-cell table:style-name="ce360" table:content-validation-name="val1" office:value-type="string" calcext:value-type="string">
            <text:p>Little Zaranbu</text:p>
          </table:table-cell>
          <table:table-cell table:content-validation-name="val2" office:value-type="string" calcext:value-type="string">
            <text:p>Zaranbu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2f78c8f</text:p>
          </table:table-cell>
          <table:table-cell table:style-name="ce360" table:content-validation-name="val1" office:value-type="string" calcext:value-type="string">
            <text:p>Neled Duin</text:p>
          </table:table-cell>
          <table:table-cell table:content-validation-name="val2" office:value-type="string" calcext:value-type="string">
            <text:p>Neled Duin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538c43</text:p>
          </table:table-cell>
          <table:table-cell table:style-name="ce360" table:content-validation-name="val1" office:value-type="string" calcext:value-type="string">
            <text:p>North Usaho</text:p>
          </table:table-cell>
          <table:table-cell table:content-validation-name="val2" office:value-type="string" calcext:value-type="string">
            <text:p>Usah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008c88</text:p>
          </table:table-cell>
          <table:table-cell table:style-name="ce360" table:content-validation-name="val1" office:value-type="string" calcext:value-type="string">
            <text:p>Rioktal</text:p>
          </table:table-cell>
          <table:table-cell table:content-validation-name="val2" office:value-type="string" calcext:value-type="string">
            <text:p>Rioktal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2a8c66</text:p>
          </table:table-cell>
          <table:table-cell table:style-name="ce360" table:content-validation-name="val1" office:value-type="string" calcext:value-type="string">
            <text:p>Svelda bay</text:p>
          </table:table-cell>
          <table:table-cell table:content-validation-name="val2" office:value-type="string" calcext:value-type="string">
            <text:p>Sveld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67973a</text:p>
          </table:table-cell>
          <table:table-cell table:style-name="ce360" table:content-validation-name="val1" office:value-type="string" calcext:value-type="string">
            <text:p>Svelda point</text:p>
          </table:table-cell>
          <table:table-cell table:content-validation-name="val2" office:value-type="string" calcext:value-type="string">
            <text:p>Sveld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1e8c70</text:p>
          </table:table-cell>
          <table:table-cell table:style-name="ce360" table:content-validation-name="val1" office:value-type="string" calcext:value-type="string">
            <text:p>Upper little Zaranbu</text:p>
          </table:table-cell>
          <table:table-cell table:content-validation-name="val2" office:value-type="string" calcext:value-type="string">
            <text:p>Zaranbu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2ff8c89</text:p>
          </table:table-cell>
          <table:table-cell table:style-name="ce360" table:content-validation-name="val1" office:value-type="string" calcext:value-type="string">
            <text:p>Upper Rioktal</text:p>
          </table:table-cell>
          <table:table-cell table:content-validation-name="val2" office:value-type="string" calcext:value-type="string">
            <text:p>Rioktal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548c43</text:p>
          </table:table-cell>
          <table:table-cell table:style-name="ce360" table:content-validation-name="val1" office:value-type="string" calcext:value-type="string">
            <text:p>Upper Zoimset</text:p>
          </table:table-cell>
          <table:table-cell table:content-validation-name="val2" office:value-type="string" calcext:value-type="string">
            <text:p>Zoimset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558c42</text:p>
          </table:table-cell>
          <table:table-cell table:style-name="ce360" table:content-validation-name="val1" office:value-type="string" calcext:value-type="string">
            <text:p>Usaho</text:p>
          </table:table-cell>
          <table:table-cell table:content-validation-name="val2" office:value-type="string" calcext:value-type="string">
            <text:p>Usah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018c88</text:p>
          </table:table-cell>
          <table:table-cell table:style-name="ce360" table:content-validation-name="val1" office:value-type="string" calcext:value-type="string">
            <text:p>Verinas cape</text:p>
          </table:table-cell>
          <table:table-cell table:content-validation-name="val2" office:value-type="string" calcext:value-type="string">
            <text:p>Rioktal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2fe8c8a</text:p>
          </table:table-cell>
          <table:table-cell table:style-name="ce360" table:content-validation-name="val1" office:value-type="string" calcext:value-type="string">
            <text:p>Zaranbu source</text:p>
          </table:table-cell>
          <table:table-cell table:content-validation-name="val2" office:value-type="string" calcext:value-type="string">
            <text:p>Zaranbu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048c85</text:p>
          </table:table-cell>
          <table:table-cell table:style-name="ce360" table:content-validation-name="val1" office:value-type="string" calcext:value-type="string">
            <text:p>Zaranbu west</text:p>
          </table:table-cell>
          <table:table-cell table:content-validation-name="val2" office:value-type="string" calcext:value-type="string">
            <text:p>Zaranbu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2fc8c8b</text:p>
          </table:table-cell>
          <table:table-cell table:style-name="ce360" table:content-validation-name="val1" office:value-type="string" calcext:value-type="string">
            <text:p>Zaranbu</text:p>
          </table:table-cell>
          <table:table-cell table:content-validation-name="val2" office:value-type="string" calcext:value-type="string">
            <text:p>Zaranbu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478c4d</text:p>
          </table:table-cell>
          <table:table-cell table:style-name="ce360" table:content-validation-name="val1" office:value-type="string" calcext:value-type="string">
            <text:p>Zoimset West</text:p>
          </table:table-cell>
          <table:table-cell table:content-validation-name="val2" office:value-type="string" calcext:value-type="string">
            <text:p>Zoimset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488c4d</text:p>
          </table:table-cell>
          <table:table-cell table:style-name="ce360" table:content-validation-name="val1" office:value-type="string" calcext:value-type="string">
            <text:p>Zoimset</text:p>
          </table:table-cell>
          <table:table-cell table:content-validation-name="val2" office:value-type="string" calcext:value-type="string">
            <text:p>Zoimset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328c5f</text:p>
          </table:table-cell>
          <table:table-cell table:style-name="ce360" table:content-validation-name="val1" office:value-type="string" calcext:value-type="string">
            <text:p>Zraso cape</text:p>
          </table:table-cell>
          <table:table-cell table:content-validation-name="val2" office:value-type="string" calcext:value-type="string">
            <text:p>Zras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0x63258c6a</text:p>
          </table:table-cell>
          <table:table-cell table:style-name="ce360" table:content-validation-name="val1" office:value-type="string" calcext:value-type="string">
            <text:p>Zraso point</text:p>
          </table:table-cell>
          <table:table-cell table:content-validation-name="val2" office:value-type="string" calcext:value-type="string">
            <text:p>Zraso</text:p>
          </table:table-cell>
          <table:table-cell table:number-columns-repeated="16381"/>
        </table:table-row>
        <table:table-row table:style-name="ro2" table:number-rows-repeated="1048546">
          <table:table-cell/>
          <table:table-cell table:content-validation-name="val1"/>
          <table:table-cell table:content-validation-name="val2"/>
          <table:table-cell table:number-columns-repeated="16381"/>
        </table:table-row>
        <table:table-row table:style-name="ro2">
          <table:table-cell/>
          <table:table-cell table:content-validation-name="val1"/>
          <table:table-cell table:content-validation-name="val2"/>
          <table:table-cell table:number-columns-repeated="16381"/>
        </table:table-row>
        <calcext:conditional-formats>
          <calcext:conditional-format calcext:target-range-address="Tiles.A2:Tiles.B1048576">
            <calcext:condition calcext:apply-style-name="Bad" calcext:value="duplicate" calcext:base-cell-address="Tiles.A2"/>
          </calcext:conditional-format>
        </calcext:conditional-formats>
      </table:table>
      <table:table table:name="Populations progression" table:style-name="ta1">
        <office:forms form:automatic-focus="false" form:apply-design-mode="false"/>
        <table:shapes>
          <draw:frame draw:z-index="0" draw:style-name="gr1" draw:text-style-name="P1" svg:width="20.93cm" svg:height="12.51cm" svg:x="76.83cm" svg:y="0cm">
            <draw:object draw:notify-on-update-of-ranges="PT@categories PT@label 0 PT@data 0 PT@label 1 PT@data 1 PT@label 2 PT@data 2 PT@label 3 PT@data 3 PT@label 4 PT@data 4 PT@label 5 PT@data 5 PT@label 6 PT@data 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5.999cm" svg:height="8.999cm" svg:x="115.941cm" svg:y="0cm">
            <draw:object draw:notify-on-update-of-ranges="PT@categories PT@label 0 PT@data 0 PT@label 1 PT@data 1 PT@label 2 PT@data 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16.008cm" svg:height="10.492cm" svg:x="17.492cm" svg:y="0cm">
            <draw:object draw:notify-on-update-of-ranges="PT@categories PT@label 0 PT@data 0 PT@label 1 PT@data 1 PT@label 2 PT@data 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3" table:default-cell-style-name="ce115"/>
        <table:table-column table:style-name="co14" table:default-cell-style-name="ce126"/>
        <table:table-column table:style-name="co15" table:default-cell-style-name="ce131"/>
        <table:table-column table:style-name="co16" table:default-cell-style-name="ce136"/>
        <table:table-column table:style-name="co12" table:number-columns-repeated="9" table:default-cell-style-name="Default"/>
        <table:table-column table:style-name="co14" table:default-cell-style-name="ce115"/>
        <table:table-column table:style-name="co12" table:default-cell-style-name="ce126"/>
        <table:table-column table:style-name="co1" table:default-cell-style-name="Pivot_20_Table_20_Value"/>
        <table:table-column table:style-name="co12" table:number-columns-repeated="4" table:default-cell-style-name="ce131"/>
        <table:table-column table:style-name="co12" table:default-cell-style-name="ce140"/>
        <table:table-column table:style-name="co12" table:default-cell-style-name="ce144"/>
        <table:table-column table:style-name="co12" table:number-columns-repeated="18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2">
          <table:table-cell table:style-name="Pivot_20_Table_20_Field" office:value-type="string" calcext:value-type="string">
            <text:p>County</text:p>
          </table:table-cell>
          <table:table-cell table:style-name="ce122" office:value-type="string" calcext:value-type="string">
            <text:p>- all -</text:p>
          </table:table-cell>
          <table:table-cell table:style-name="Default" table:number-columns-repeated="2"/>
          <table:table-cell table:number-columns-repeated="9"/>
          <table:table-cell table:style-name="Pivot_20_Table_20_Field" office:value-type="string" calcext:value-type="string">
            <text:p>County</text:p>
          </table:table-cell>
          <table:table-cell table:style-name="ce122" office:value-type="string" calcext:value-type="string">
            <text:p>Evlester</text:p>
          </table:table-cell>
          <table:table-cell table:style-name="Default" table:number-columns-repeated="7"/>
          <table:table-cell table:number-columns-repeated="18"/>
          <table:table-cell table:style-name="Pivot_20_Table_20_Field" office:value-type="string" calcext:value-type="string">
            <text:p>Date</text:p>
          </table:table-cell>
          <table:table-cell table:style-name="ce149" office:value-type="string" calcext:value-type="string">
            <text:p>2022-09-11 10:50</text:p>
          </table:table-cell>
          <table:table-cell table:number-columns-repeated="2"/>
        </table:table-row>
        <table:table-row table:style-name="ro2">
          <table:table-cell table:style-name="Pivot_20_Table_20_Field" office:value-type="string" calcext:value-type="string">
            <text:p>City</text:p>
          </table:table-cell>
          <table:table-cell table:style-name="ce122" office:value-type="string" calcext:value-type="string">
            <text:p>- all -</text:p>
          </table:table-cell>
          <table:table-cell table:style-name="Default" table:number-columns-repeated="2"/>
          <table:table-cell table:number-columns-repeated="9"/>
          <table:table-cell table:style-name="Default" table:number-columns-repeated="9"/>
          <table:table-cell table:number-columns-repeated="18"/>
          <table:table-cell table:style-name="Pivot_20_Table_20_Field" office:value-type="string" calcext:value-type="string">
            <text:p>County</text:p>
          </table:table-cell>
          <table:table-cell table:style-name="ce122" office:value-type="string" calcext:value-type="string">
            <text:p>- all -</text:p>
          </table:table-cell>
          <table:table-cell table:number-columns-repeated="2"/>
        </table:table-row>
        <table:table-row table:style-name="ro2">
          <table:table-cell table:style-name="Pivot_20_Table_20_Field" office:value-type="string" calcext:value-type="string">
            <text:p>Current tile name</text:p>
          </table:table-cell>
          <table:table-cell table:style-name="ce122" office:value-type="string" calcext:value-type="string">
            <text:p>- all -</text:p>
          </table:table-cell>
          <table:table-cell table:style-name="Default" table:number-columns-repeated="2"/>
          <table:table-cell table:number-columns-repeated="9"/>
          <table:table-cell table:style-name="ce109" office:value-type="string" calcext:value-type="string">
            <text:p>Sum - Residential Pop.</text:p>
          </table:table-cell>
          <table:table-cell table:style-name="ce123" office:value-type="string" calcext:value-type="string">
            <text:p>City</text:p>
          </table:table-cell>
          <table:table-cell table:style-name="ce128" table:number-columns-repeated="6"/>
          <table:table-cell table:style-name="ce133"/>
          <table:table-cell table:number-columns-repeated="22"/>
        </table:table-row>
        <table:table-row table:style-name="ro2">
          <table:table-cell table:style-name="Default" table:number-columns-repeated="4"/>
          <table:table-cell table:number-columns-repeated="9"/>
          <table:table-cell table:style-name="ce110" office:value-type="string" calcext:value-type="string">
            <text:p>Date</text:p>
          </table:table-cell>
          <table:table-cell table:style-name="ce124" office:value-type="string" calcext:value-type="string">
            <text:p>Evlester</text:p>
          </table:table-cell>
          <table:table-cell table:style-name="ce129" office:value-type="string" calcext:value-type="string">
            <text:p>Gögol-el-Sul</text:p>
          </table:table-cell>
          <table:table-cell table:style-name="ce129" office:value-type="string" calcext:value-type="string">
            <text:p>Kaârmac</text:p>
          </table:table-cell>
          <table:table-cell table:style-name="ce129" office:value-type="string" calcext:value-type="string">
            <text:p>Ledo point</text:p>
          </table:table-cell>
          <table:table-cell table:style-name="ce129" office:value-type="string" calcext:value-type="string">
            <text:p>Usaho</text:p>
          </table:table-cell>
          <table:table-cell table:style-name="ce129" office:value-type="string" calcext:value-type="string">
            <text:p>Zoimset</text:p>
          </table:table-cell>
          <table:table-cell table:style-name="ce129" office:value-type="string" calcext:value-type="string">
            <text:p>Zraso</text:p>
          </table:table-cell>
          <table:table-cell table:style-name="ce142" office:value-type="string" calcext:value-type="string">
            <text:p>Total Result</text:p>
          </table:table-cell>
          <table:table-cell table:number-columns-repeated="18"/>
          <table:table-cell table:style-name="ce109"/>
          <table:table-cell table:style-name="ce123" office:value-type="string" calcext:value-type="string">
            <text:p>Data</text:p>
          </table:table-cell>
          <table:table-cell table:style-name="ce128"/>
          <table:table-cell table:style-name="ce133"/>
        </table:table-row>
        <table:table-row table:style-name="ro2">
          <table:table-cell table:style-name="ce109"/>
          <table:table-cell table:style-name="ce123" office:value-type="string" calcext:value-type="string">
            <text:p>Data</text:p>
          </table:table-cell>
          <table:table-cell table:style-name="ce128"/>
          <table:table-cell table:style-name="ce133"/>
          <table:table-cell table:number-columns-repeated="9"/>
          <table:table-cell table:style-name="ce114" office:value-type="date" office:date-value="2022-08-10T08:55:00" calcext:value-type="date">
            <text:p>2022-08-10 08:55</text:p>
          </table:table-cell>
          <table:table-cell table:style-name="ce125" office:value-type="float" office:value="353" calcext:value-type="float">
            <text:p>353</text:p>
          </table:table-cell>
          <table:table-cell table:style-name="ce138"/>
          <table:table-cell table:style-name="ce130" office:value-type="float" office:value="47" calcext:value-type="float">
            <text:p>47</text:p>
          </table:table-cell>
          <table:table-cell table:style-name="ce130" office:value-type="float" office:value="0" calcext:value-type="float">
            <text:p>0</text:p>
          </table:table-cell>
          <table:table-cell table:style-name="ce138"/>
          <table:table-cell table:style-name="ce130" office:value-type="float" office:value="165" calcext:value-type="float">
            <text:p>165</text:p>
          </table:table-cell>
          <table:table-cell table:style-name="ce139" office:value-type="float" office:value="107" calcext:value-type="float">
            <text:p>107</text:p>
          </table:table-cell>
          <table:table-cell table:style-name="ce143" office:value-type="float" office:value="672" calcext:value-type="float">
            <text:p>672</text:p>
          </table:table-cell>
          <table:table-cell table:number-columns-repeated="18"/>
          <table:table-cell table:style-name="ce110" office:value-type="string" calcext:value-type="string">
            <text:p>City</text:p>
          </table:table-cell>
          <table:table-cell table:style-name="ce124" office:value-type="string" calcext:value-type="string">
            <text:p>Sum - Residential Pop.</text:p>
          </table:table-cell>
          <table:table-cell table:style-name="ce129" office:value-type="string" calcext:value-type="string">
            <text:p>Sum - Industrial Pop.</text:p>
          </table:table-cell>
          <table:table-cell table:style-name="ce134" office:value-type="string" calcext:value-type="string">
            <text:p>Sum - Commercial Pop.</text:p>
          </table:table-cell>
        </table:table-row>
        <table:table-row table:style-name="ro2">
          <table:table-cell table:style-name="ce110" office:value-type="string" calcext:value-type="string">
            <text:p>Date</text:p>
          </table:table-cell>
          <table:table-cell table:style-name="ce124" office:value-type="string" calcext:value-type="string">
            <text:p>Sum - Residential Pop.</text:p>
          </table:table-cell>
          <table:table-cell table:style-name="ce129" office:value-type="string" calcext:value-type="string">
            <text:p>Sum - Commercial Pop.</text:p>
          </table:table-cell>
          <table:table-cell table:style-name="ce134" office:value-type="string" calcext:value-type="string">
            <text:p>Sum - Industrial Pop.</text:p>
          </table:table-cell>
          <table:table-cell table:number-columns-repeated="9"/>
          <table:table-cell office:value-type="date" office:date-value="2022-08-10T21:10:00" calcext:value-type="date">
            <text:p>2022-08-10 21:10</text:p>
          </table:table-cell>
          <table:table-cell office:value-type="float" office:value="349" calcext:value-type="float">
            <text:p>349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106" calcext:value-type="float">
            <text:p>106</text:p>
          </table:table-cell>
          <table:table-cell office:value-type="float" office:value="786" calcext:value-type="float">
            <text:p>786</text:p>
          </table:table-cell>
          <table:table-cell table:number-columns-repeated="18"/>
          <table:table-cell table:style-name="ce146" office:value-type="string" calcext:value-type="string">
            <text:p>Gögol-el-Sul</text:p>
          </table:table-cell>
          <table:table-cell table:style-name="ce125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</table:table-row>
        <table:table-row table:style-name="ro2">
          <table:table-cell table:style-name="ce114" office:value-type="date" office:date-value="2022-08-10T08:55:00" calcext:value-type="date">
            <text:p>2022-08-10 08:55</text:p>
          </table:table-cell>
          <table:table-cell table:style-name="ce125" office:value-type="float" office:value="672" calcext:value-type="float">
            <text:p>672</text:p>
          </table:table-cell>
          <table:table-cell table:style-name="ce130" office:value-type="float" office:value="196" calcext:value-type="float">
            <text:p>196</text:p>
          </table:table-cell>
          <table:table-cell table:style-name="ce135" office:value-type="float" office:value="1371" calcext:value-type="float">
            <text:p>1371</text:p>
          </table:table-cell>
          <table:table-cell table:number-columns-repeated="9"/>
          <table:table-cell office:value-type="date" office:date-value="2022-08-11T17:10:00" calcext:value-type="date">
            <text:p>2022-08-11 17:10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106" calcext:value-type="float">
            <text:p>106</text:p>
          </table:table-cell>
          <table:table-cell office:value-type="float" office:value="894" calcext:value-type="float">
            <text:p>894</text:p>
          </table:table-cell>
          <table:table-cell table:number-columns-repeated="18"/>
          <table:table-cell table:style-name="ce147" office:value-type="string" calcext:value-type="string">
            <text:p>Neled Duin</text:p>
          </table:table-cell>
          <table:table-cell table:style-name="ce126" office:value-type="float" office:value="69" calcext:value-type="float">
            <text:p>69</text:p>
          </table:table-cell>
          <table:table-cell table:style-name="ce131" office:value-type="float" office:value="204" calcext:value-type="float">
            <text:p>204</text:p>
          </table:table-cell>
          <table:table-cell table:style-name="ce136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2-08-10T21:10:00" calcext:value-type="date">
            <text:p>2022-08-10 21:10</text:p>
          </table:table-cell>
          <table:table-cell office:value-type="float" office:value="786" calcext:value-type="float">
            <text:p>786</text:p>
          </table:table-cell>
          <table:table-cell office:value-type="float" office:value="196" calcext:value-type="float">
            <text:p>196</text:p>
          </table:table-cell>
          <table:table-cell office:value-type="float" office:value="1515" calcext:value-type="float">
            <text:p>1515</text:p>
          </table:table-cell>
          <table:table-cell table:number-columns-repeated="9"/>
          <table:table-cell office:value-type="date" office:date-value="2022-08-11T20:00:00" calcext:value-type="date">
            <text:p>2022-08-11 20:00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106" calcext:value-type="float">
            <text:p>106</text:p>
          </table:table-cell>
          <table:table-cell office:value-type="float" office:value="894" calcext:value-type="float">
            <text:p>894</text:p>
          </table:table-cell>
          <table:table-cell table:number-columns-repeated="18"/>
          <table:table-cell table:style-name="ce147" office:value-type="string" calcext:value-type="string">
            <text:p>Usaho</text:p>
          </table:table-cell>
          <table:table-cell table:style-name="ce126" office:value-type="float" office:value="121" calcext:value-type="float">
            <text:p>121</text:p>
          </table:table-cell>
          <table:table-cell table:style-name="ce131" office:value-type="float" office:value="458" calcext:value-type="float">
            <text:p>458</text:p>
          </table:table-cell>
          <table:table-cell table:style-name="ce136" office:value-type="float" office:value="75" calcext:value-type="float">
            <text:p>75</text:p>
          </table:table-cell>
        </table:table-row>
        <table:table-row table:style-name="ro2">
          <table:table-cell office:value-type="date" office:date-value="2022-08-11T17:10:00" calcext:value-type="date">
            <text:p>2022-08-11 17:10</text:p>
          </table:table-cell>
          <table:table-cell office:value-type="float" office:value="1738" calcext:value-type="float">
            <text:p>1738</text:p>
          </table:table-cell>
          <table:table-cell office:value-type="float" office:value="422" calcext:value-type="float">
            <text:p>422</text:p>
          </table:table-cell>
          <table:table-cell office:value-type="float" office:value="2502" calcext:value-type="float">
            <text:p>2502</text:p>
          </table:table-cell>
          <table:table-cell table:number-columns-repeated="9"/>
          <table:table-cell office:value-type="date" office:date-value="2022-08-12T07:10:00" calcext:value-type="date">
            <text:p>2022-08-12 07:10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106" calcext:value-type="float">
            <text:p>106</text:p>
          </table:table-cell>
          <table:table-cell office:value-type="float" office:value="894" calcext:value-type="float">
            <text:p>894</text:p>
          </table:table-cell>
          <table:table-cell table:number-columns-repeated="18"/>
          <table:table-cell table:style-name="ce147" office:value-type="string" calcext:value-type="string">
            <text:p>Azufír</text:p>
          </table:table-cell>
          <table:table-cell table:style-name="ce126" office:value-type="float" office:value="151" calcext:value-type="float">
            <text:p>151</text:p>
          </table:table-cell>
          <table:table-cell table:style-name="ce131" office:value-type="float" office:value="370" calcext:value-type="float">
            <text:p>370</text:p>
          </table:table-cell>
          <table:table-cell table:style-name="ce136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2-08-11T20:00:00" calcext:value-type="date">
            <text:p>2022-08-11 20:00</text:p>
          </table:table-cell>
          <table:table-cell office:value-type="float" office:value="1912" calcext:value-type="float">
            <text:p>1912</text:p>
          </table:table-cell>
          <table:table-cell office:value-type="float" office:value="669" calcext:value-type="float">
            <text:p>669</text:p>
          </table:table-cell>
          <table:table-cell office:value-type="float" office:value="2836" calcext:value-type="float">
            <text:p>2836</text:p>
          </table:table-cell>
          <table:table-cell table:number-columns-repeated="9"/>
          <table:table-cell office:value-type="date" office:date-value="2022-08-12T08:55:00" calcext:value-type="date">
            <text:p>2022-08-12 08:55</text:p>
          </table:table-cell>
          <table:table-cell office:value-type="float" office:value="554" calcext:value-type="float">
            <text:p>554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144" calcext:value-type="float">
            <text:p>144</text:p>
          </table:table-cell>
          <table:table-cell office:value-type="float" office:value="1185" calcext:value-type="float">
            <text:p>1185</text:p>
          </table:table-cell>
          <table:table-cell table:number-columns-repeated="18"/>
          <table:table-cell table:style-name="ce147" office:value-type="string" calcext:value-type="string">
            <text:p>Svelda</text:p>
          </table:table-cell>
          <table:table-cell table:style-name="ce126" office:value-type="float" office:value="198" calcext:value-type="float">
            <text:p>198</text:p>
          </table:table-cell>
          <table:table-cell table:style-name="ce131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2-08-12T07:10:00" calcext:value-type="date">
            <text:p>2022-08-12 07:10</text:p>
          </table:table-cell>
          <table:table-cell office:value-type="float" office:value="1987" calcext:value-type="float">
            <text:p>1987</text:p>
          </table:table-cell>
          <table:table-cell office:value-type="float" office:value="669" calcext:value-type="float">
            <text:p>669</text:p>
          </table:table-cell>
          <table:table-cell office:value-type="float" office:value="2884" calcext:value-type="float">
            <text:p>2884</text:p>
          </table:table-cell>
          <table:table-cell table:number-columns-repeated="9"/>
          <table:table-cell office:value-type="date" office:date-value="2022-08-13T07:25:00" calcext:value-type="date">
            <text:p>2022-08-13 07:25</text:p>
          </table:table-cell>
          <table:table-cell office:value-type="float" office:value="735" calcext:value-type="float">
            <text:p>73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144" calcext:value-type="float">
            <text:p>144</text:p>
          </table:table-cell>
          <table:table-cell office:value-type="float" office:value="1368" calcext:value-type="float">
            <text:p>1368</text:p>
          </table:table-cell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"/>
          <table:table-cell table:style-name="ce147" office:value-type="string" calcext:value-type="string">
            <text:p>Kaârmac</text:p>
          </table:table-cell>
          <table:table-cell table:style-name="ce126" office:value-type="float" office:value="223" calcext:value-type="float">
            <text:p>223</text:p>
          </table:table-cell>
          <table:table-cell table:style-name="ce131" office:value-type="float" office:value="267" calcext:value-type="float">
            <text:p>267</text:p>
          </table:table-cell>
          <table:table-cell table:style-name="ce136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2-08-12T08:55:00" calcext:value-type="date">
            <text:p>2022-08-12 08:55</text:p>
          </table:table-cell>
          <table:table-cell office:value-type="float" office:value="2276" calcext:value-type="float">
            <text:p>2276</text:p>
          </table:table-cell>
          <table:table-cell office:value-type="float" office:value="868" calcext:value-type="float">
            <text:p>868</text:p>
          </table:table-cell>
          <table:table-cell office:value-type="float" office:value="3048" calcext:value-type="float">
            <text:p>3048</text:p>
          </table:table-cell>
          <table:table-cell table:number-columns-repeated="9"/>
          <table:table-cell office:value-type="date" office:date-value="2022-08-13T10:15:00" calcext:value-type="date">
            <text:p>2022-08-13 10:15</text:p>
          </table:table-cell>
          <table:table-cell office:value-type="float" office:value="735" calcext:value-type="float">
            <text:p>73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30" calcext:value-type="float">
            <text:p>30</text:p>
          </table:table-cell>
          <table:table-cell office:value-type="float" office:value="252" calcext:value-type="float">
            <text:p>252</text:p>
          </table:table-cell>
          <table:table-cell office:value-type="float" office:value="144" calcext:value-type="float">
            <text:p>144</text:p>
          </table:table-cell>
          <table:table-cell office:value-type="float" office:value="1417" calcext:value-type="float">
            <text:p>1417</text:p>
          </table:table-cell>
          <table:table-cell table:number-columns-repeated="18"/>
          <table:table-cell table:style-name="ce147" office:value-type="string" calcext:value-type="string">
            <text:p>Zraso</text:p>
          </table:table-cell>
          <table:table-cell table:style-name="ce126" office:value-type="float" office:value="391" calcext:value-type="float">
            <text:p>391</text:p>
          </table:table-cell>
          <table:table-cell table:style-name="ce131" office:value-type="float" office:value="377" calcext:value-type="float">
            <text:p>377</text:p>
          </table:table-cell>
          <table:table-cell table:style-name="ce136" office:value-type="float" office:value="141" calcext:value-type="float">
            <text:p>141</text:p>
          </table:table-cell>
        </table:table-row>
        <table:table-row table:style-name="ro2">
          <table:table-cell office:value-type="date" office:date-value="2022-08-13T07:25:00" calcext:value-type="date">
            <text:p>2022-08-13 07:25</text:p>
          </table:table-cell>
          <table:table-cell office:value-type="float" office:value="2458" calcext:value-type="float">
            <text:p>2458</text:p>
          </table:table-cell>
          <table:table-cell office:value-type="float" office:value="868" calcext:value-type="float">
            <text:p>868</text:p>
          </table:table-cell>
          <table:table-cell office:value-type="float" office:value="3281" calcext:value-type="float">
            <text:p>3281</text:p>
          </table:table-cell>
          <table:table-cell table:number-columns-repeated="9"/>
          <table:table-cell office:value-type="date" office:date-value="2022-08-14T08:15:00" calcext:value-type="date">
            <text:p>2022-08-14 08:15</text:p>
          </table:table-cell>
          <table:table-cell office:value-type="float" office:value="735" calcext:value-type="float">
            <text:p>73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30" calcext:value-type="float">
            <text:p>30</text:p>
          </table:table-cell>
          <table:table-cell office:value-type="float" office:value="252" calcext:value-type="float">
            <text:p>252</text:p>
          </table:table-cell>
          <table:table-cell office:value-type="float" office:value="144" calcext:value-type="float">
            <text:p>144</text:p>
          </table:table-cell>
          <table:table-cell office:value-type="float" office:value="1417" calcext:value-type="float">
            <text:p>1417</text:p>
          </table:table-cell>
          <table:table-cell table:number-columns-repeated="18"/>
          <table:table-cell table:style-name="ce147" office:value-type="string" calcext:value-type="string">
            <text:p>Ledo point</text:p>
          </table:table-cell>
          <table:table-cell table:style-name="ce126" office:value-type="float" office:value="487" calcext:value-type="float">
            <text:p>487</text:p>
          </table:table-cell>
          <table:table-cell table:style-name="ce131" office:value-type="float" office:value="255" calcext:value-type="float">
            <text:p>255</text:p>
          </table:table-cell>
          <table:table-cell table:style-name="ce136" office:value-type="float" office:value="39" calcext:value-type="float">
            <text:p>39</text:p>
          </table:table-cell>
        </table:table-row>
        <table:table-row table:style-name="ro2">
          <table:table-cell office:value-type="date" office:date-value="2022-08-13T10:15:00" calcext:value-type="date">
            <text:p>2022-08-13 10:15</text:p>
          </table:table-cell>
          <table:table-cell office:value-type="float" office:value="2625" calcext:value-type="float">
            <text:p>2625</text:p>
          </table:table-cell>
          <table:table-cell office:value-type="float" office:value="868" calcext:value-type="float">
            <text:p>868</text:p>
          </table:table-cell>
          <table:table-cell office:value-type="float" office:value="3363" calcext:value-type="float">
            <text:p>3363</text:p>
          </table:table-cell>
          <table:table-cell table:number-columns-repeated="9"/>
          <table:table-cell office:value-type="date" office:date-value="2022-08-14T17:35:00" calcext:value-type="date">
            <text:p>2022-08-14 17:35</text:p>
          </table:table-cell>
          <table:table-cell office:value-type="float" office:value="735" calcext:value-type="float">
            <text:p>73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30" calcext:value-type="float">
            <text:p>30</text:p>
          </table:table-cell>
          <table:table-cell office:value-type="float" office:value="252" calcext:value-type="float">
            <text:p>252</text:p>
          </table:table-cell>
          <table:table-cell office:value-type="float" office:value="144" calcext:value-type="float">
            <text:p>144</text:p>
          </table:table-cell>
          <table:table-cell office:value-type="float" office:value="1417" calcext:value-type="float">
            <text:p>1417</text:p>
          </table:table-cell>
          <table:table-cell table:number-columns-repeated="18"/>
          <table:table-cell table:style-name="ce147" office:value-type="string" calcext:value-type="string">
            <text:p>Zoimset</text:p>
          </table:table-cell>
          <table:table-cell table:style-name="ce126" office:value-type="float" office:value="827" calcext:value-type="float">
            <text:p>827</text:p>
          </table:table-cell>
          <table:table-cell table:style-name="ce131" office:value-type="float" office:value="957" calcext:value-type="float">
            <text:p>957</text:p>
          </table:table-cell>
          <table:table-cell table:style-name="ce136" office:value-type="float" office:value="134" calcext:value-type="float">
            <text:p>134</text:p>
          </table:table-cell>
        </table:table-row>
        <table:table-row table:style-name="ro2">
          <table:table-cell office:value-type="date" office:date-value="2022-08-14T08:15:00" calcext:value-type="date">
            <text:p>2022-08-14 08:15</text:p>
          </table:table-cell>
          <table:table-cell office:value-type="float" office:value="3012" calcext:value-type="float">
            <text:p>3012</text:p>
          </table:table-cell>
          <table:table-cell office:value-type="float" office:value="868" calcext:value-type="float">
            <text:p>868</text:p>
          </table:table-cell>
          <table:table-cell office:value-type="float" office:value="3654" calcext:value-type="float">
            <text:p>3654</text:p>
          </table:table-cell>
          <table:table-cell table:number-columns-repeated="9"/>
          <table:table-cell office:value-type="date" office:date-value="2022-08-15T07:05:00" calcext:value-type="date">
            <text:p>2022-08-15 07:05</text:p>
          </table:table-cell>
          <table:table-cell office:value-type="float" office:value="704" calcext:value-type="float">
            <text:p>704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30" calcext:value-type="float">
            <text:p>30</text:p>
          </table:table-cell>
          <table:table-cell office:value-type="float" office:value="252" calcext:value-type="float">
            <text:p>252</text:p>
          </table:table-cell>
          <table:table-cell office:value-type="float" office:value="144" calcext:value-type="float">
            <text:p>144</text:p>
          </table:table-cell>
          <table:table-cell office:value-type="float" office:value="1383" calcext:value-type="float">
            <text:p>1383</text:p>
          </table:table-cell>
          <table:table-cell table:number-columns-repeated="18"/>
          <table:table-cell table:style-name="ce147" office:value-type="string" calcext:value-type="string">
            <text:p>Glasvale</text:p>
          </table:table-cell>
          <table:table-cell table:style-name="ce126" office:value-type="float" office:value="994" calcext:value-type="float">
            <text:p>994</text:p>
          </table:table-cell>
          <table:table-cell table:style-name="ce131" office:value-type="float" office:value="1059" calcext:value-type="float">
            <text:p>1059</text:p>
          </table:table-cell>
          <table:table-cell table:style-name="ce136" office:value-type="float" office:value="135" calcext:value-type="float">
            <text:p>135</text:p>
          </table:table-cell>
        </table:table-row>
        <table:table-row table:style-name="ro2">
          <table:table-cell office:value-type="date" office:date-value="2022-08-14T17:35:00" calcext:value-type="date">
            <text:p>2022-08-14 17:35</text:p>
          </table:table-cell>
          <table:table-cell office:value-type="float" office:value="3142" calcext:value-type="float">
            <text:p>3142</text:p>
          </table:table-cell>
          <table:table-cell office:value-type="float" office:value="868" calcext:value-type="float">
            <text:p>868</text:p>
          </table:table-cell>
          <table:table-cell office:value-type="float" office:value="3780" calcext:value-type="float">
            <text:p>3780</text:p>
          </table:table-cell>
          <table:table-cell table:number-columns-repeated="9"/>
          <table:table-cell office:value-type="date" office:date-value="2022-08-15T10:30:00" calcext:value-type="date">
            <text:p>2022-08-15 10:30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30" calcext:value-type="float">
            <text:p>30</text:p>
          </table:table-cell>
          <table:table-cell office:value-type="float" office:value="250" calcext:value-type="float">
            <text:p>250</text:p>
          </table:table-cell>
          <table:table-cell office:value-type="float" office:value="144" calcext:value-type="float">
            <text:p>144</text:p>
          </table:table-cell>
          <table:table-cell office:value-type="float" office:value="1385" calcext:value-type="float">
            <text:p>1385</text:p>
          </table:table-cell>
          <table:table-cell table:number-columns-repeated="18"/>
          <table:table-cell table:style-name="ce147" office:value-type="string" calcext:value-type="string">
            <text:p>Rioktal</text:p>
          </table:table-cell>
          <table:table-cell table:style-name="ce126" office:value-type="float" office:value="1026" calcext:value-type="float">
            <text:p>1026</text:p>
          </table:table-cell>
          <table:table-cell table:style-name="ce131" office:value-type="float" office:value="2528" calcext:value-type="float">
            <text:p>2528</text:p>
          </table:table-cell>
          <table:table-cell table:style-name="ce136" office:value-type="float" office:value="32" calcext:value-type="float">
            <text:p>32</text:p>
          </table:table-cell>
        </table:table-row>
        <table:table-row table:style-name="ro2">
          <table:table-cell office:value-type="date" office:date-value="2022-08-15T07:05:00" calcext:value-type="date">
            <text:p>2022-08-15 07:05</text:p>
          </table:table-cell>
          <table:table-cell office:value-type="float" office:value="3218" calcext:value-type="float">
            <text:p>3218</text:p>
          </table:table-cell>
          <table:table-cell office:value-type="float" office:value="868" calcext:value-type="float">
            <text:p>868</text:p>
          </table:table-cell>
          <table:table-cell office:value-type="float" office:value="4309" calcext:value-type="float">
            <text:p>4309</text:p>
          </table:table-cell>
          <table:table-cell table:number-columns-repeated="9"/>
          <table:table-cell office:value-type="date" office:date-value="2022-08-16T09:35:00" calcext:value-type="date">
            <text:p>2022-08-16 09:35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30" calcext:value-type="float">
            <text:p>30</text:p>
          </table:table-cell>
          <table:table-cell office:value-type="float" office:value="250" calcext:value-type="float">
            <text:p>250</text:p>
          </table:table-cell>
          <table:table-cell office:value-type="float" office:value="144" calcext:value-type="float">
            <text:p>144</text:p>
          </table:table-cell>
          <table:table-cell office:value-type="float" office:value="1385" calcext:value-type="float">
            <text:p>1385</text:p>
          </table:table-cell>
          <table:table-cell table:number-columns-repeated="18"/>
          <table:table-cell table:style-name="ce147" office:value-type="string" calcext:value-type="string">
            <text:p>Evlester</text:p>
          </table:table-cell>
          <table:table-cell table:style-name="ce126" office:value-type="float" office:value="1234" calcext:value-type="float">
            <text:p>1234</text:p>
          </table:table-cell>
          <table:table-cell table:style-name="ce131" office:value-type="float" office:value="1533" calcext:value-type="float">
            <text:p>1533</text:p>
          </table:table-cell>
          <table:table-cell table:style-name="ce136" office:value-type="float" office:value="316" calcext:value-type="float">
            <text:p>316</text:p>
          </table:table-cell>
        </table:table-row>
        <table:table-row table:style-name="ro2">
          <table:table-cell office:value-type="date" office:date-value="2022-08-15T10:30:00" calcext:value-type="date">
            <text:p>2022-08-15 10:30</text:p>
          </table:table-cell>
          <table:table-cell office:value-type="float" office:value="3235" calcext:value-type="float">
            <text:p>3235</text:p>
          </table:table-cell>
          <table:table-cell office:value-type="float" office:value="882" calcext:value-type="float">
            <text:p>882</text:p>
          </table:table-cell>
          <table:table-cell office:value-type="float" office:value="4585" calcext:value-type="float">
            <text:p>4585</text:p>
          </table:table-cell>
          <table:table-cell table:number-columns-repeated="9"/>
          <table:table-cell office:value-type="date" office:date-value="2022-08-16T20:20:00" calcext:value-type="date">
            <text:p>2022-08-16 20:20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250" calcext:value-type="float">
            <text:p>250</text:p>
          </table:table-cell>
          <table:table-cell office:value-type="float" office:value="148" calcext:value-type="float">
            <text:p>148</text:p>
          </table:table-cell>
          <table:table-cell office:value-type="float" office:value="1384" calcext:value-type="float">
            <text:p>1384</text:p>
          </table:table-cell>
          <table:table-cell table:number-columns-repeated="18"/>
          <table:table-cell table:style-name="ce147" office:value-type="string" calcext:value-type="string">
            <text:p>Hoxwell</text:p>
          </table:table-cell>
          <table:table-cell table:style-name="ce126" office:value-type="float" office:value="1253" calcext:value-type="float">
            <text:p>1253</text:p>
          </table:table-cell>
          <table:table-cell table:style-name="ce131" office:value-type="float" office:value="891" calcext:value-type="float">
            <text:p>891</text:p>
          </table:table-cell>
          <table:table-cell table:style-name="ce136" office:value-type="float" office:value="103" calcext:value-type="float">
            <text:p>103</text:p>
          </table:table-cell>
        </table:table-row>
        <table:table-row table:style-name="ro2">
          <table:table-cell office:value-type="date" office:date-value="2022-08-16T09:35:00" calcext:value-type="date">
            <text:p>2022-08-16 09:35</text:p>
          </table:table-cell>
          <table:table-cell office:value-type="float" office:value="3235" calcext:value-type="float">
            <text:p>3235</text:p>
          </table:table-cell>
          <table:table-cell office:value-type="float" office:value="882" calcext:value-type="float">
            <text:p>882</text:p>
          </table:table-cell>
          <table:table-cell office:value-type="float" office:value="4585" calcext:value-type="float">
            <text:p>4585</text:p>
          </table:table-cell>
          <table:table-cell table:number-columns-repeated="9"/>
          <table:table-cell office:value-type="date" office:date-value="2022-08-17T11:55:00" calcext:value-type="date">
            <text:p>2022-08-17 11:55</text:p>
          </table:table-cell>
          <table:table-cell office:value-type="float" office:value="707" calcext:value-type="float">
            <text:p>707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249" calcext:value-type="float">
            <text:p>249</text:p>
          </table:table-cell>
          <table:table-cell office:value-type="float" office:value="144" calcext:value-type="float">
            <text:p>144</text:p>
          </table:table-cell>
          <table:table-cell office:value-type="float" office:value="1378" calcext:value-type="float">
            <text:p>1378</text:p>
          </table:table-cell>
          <table:table-cell table:number-columns-repeated="18"/>
          <table:table-cell table:style-name="ce147" office:value-type="string" calcext:value-type="string">
            <text:p>Zaranbu</text:p>
          </table:table-cell>
          <table:table-cell table:style-name="ce150" office:value-type="float" office:value="1551" calcext:value-type="float">
            <text:p>1551</text:p>
          </table:table-cell>
          <table:table-cell table:style-name="ce152" office:value-type="float" office:value="3768" calcext:value-type="float">
            <text:p>3768</text:p>
          </table:table-cell>
          <table:table-cell table:style-name="ce154" office:value-type="float" office:value="73" calcext:value-type="float">
            <text:p>73</text:p>
          </table:table-cell>
        </table:table-row>
        <table:table-row table:style-name="ro2">
          <table:table-cell office:value-type="date" office:date-value="2022-08-16T20:20:00" calcext:value-type="date">
            <text:p>2022-08-16 20:20</text:p>
          </table:table-cell>
          <table:table-cell office:value-type="float" office:value="3264" calcext:value-type="float">
            <text:p>3264</text:p>
          </table:table-cell>
          <table:table-cell office:value-type="float" office:value="882" calcext:value-type="float">
            <text:p>882</text:p>
          </table:table-cell>
          <table:table-cell office:value-type="float" office:value="4572" calcext:value-type="float">
            <text:p>4572</text:p>
          </table:table-cell>
          <table:table-cell table:number-columns-repeated="9"/>
          <table:table-cell office:value-type="date" office:date-value="2022-08-18T06:25:00" calcext:value-type="date">
            <text:p>2022-08-18 06:25</text:p>
          </table:table-cell>
          <table:table-cell office:value-type="float" office:value="707" calcext:value-type="float">
            <text:p>707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249" calcext:value-type="float">
            <text:p>249</text:p>
          </table:table-cell>
          <table:table-cell office:value-type="float" office:value="144" calcext:value-type="float">
            <text:p>144</text:p>
          </table:table-cell>
          <table:table-cell office:value-type="float" office:value="1378" calcext:value-type="float">
            <text:p>1378</text:p>
          </table:table-cell>
          <table:table-cell table:number-columns-repeated="18"/>
          <table:table-cell table:style-name="ce148" office:value-type="string" calcext:value-type="string">
            <text:p>Total Result</text:p>
          </table:table-cell>
          <table:table-cell table:style-name="ce151" office:value-type="float" office:value="8525" calcext:value-type="float">
            <text:p>8525</text:p>
          </table:table-cell>
          <table:table-cell table:style-name="ce153" office:value-type="float" office:value="12667" calcext:value-type="float">
            <text:p>12667</text:p>
          </table:table-cell>
          <table:table-cell table:style-name="ce155" office:value-type="float" office:value="1048" calcext:value-type="float">
            <text:p>1048</text:p>
          </table:table-cell>
        </table:table-row>
        <table:table-row table:style-name="ro2">
          <table:table-cell office:value-type="date" office:date-value="2022-08-17T11:55:00" calcext:value-type="date">
            <text:p>2022-08-17 11:55</text:p>
          </table:table-cell>
          <table:table-cell office:value-type="float" office:value="3326" calcext:value-type="float">
            <text:p>3326</text:p>
          </table:table-cell>
          <table:table-cell office:value-type="float" office:value="879" calcext:value-type="float">
            <text:p>879</text:p>
          </table:table-cell>
          <table:table-cell office:value-type="float" office:value="4616" calcext:value-type="float">
            <text:p>4616</text:p>
          </table:table-cell>
          <table:table-cell table:number-columns-repeated="9"/>
          <table:table-cell office:value-type="date" office:date-value="2022-08-18T10:25:00" calcext:value-type="date">
            <text:p>2022-08-18 10:25</text:p>
          </table:table-cell>
          <table:table-cell office:value-type="float" office:value="707" calcext:value-type="float">
            <text:p>707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249" calcext:value-type="float">
            <text:p>249</text:p>
          </table:table-cell>
          <table:table-cell office:value-type="float" office:value="144" calcext:value-type="float">
            <text:p>144</text:p>
          </table:table-cell>
          <table:table-cell office:value-type="float" office:value="1378" calcext:value-type="float">
            <text:p>1378</text:p>
          </table:table-cell>
          <table:table-cell table:number-columns-repeated="22"/>
        </table:table-row>
        <table:table-row table:style-name="ro2">
          <table:table-cell office:value-type="date" office:date-value="2022-08-18T06:25:00" calcext:value-type="date">
            <text:p>2022-08-18 06:25</text:p>
          </table:table-cell>
          <table:table-cell office:value-type="float" office:value="3411" calcext:value-type="float">
            <text:p>3411</text:p>
          </table:table-cell>
          <table:table-cell office:value-type="float" office:value="879" calcext:value-type="float">
            <text:p>879</text:p>
          </table:table-cell>
          <table:table-cell office:value-type="float" office:value="4802" calcext:value-type="float">
            <text:p>4802</text:p>
          </table:table-cell>
          <table:table-cell table:number-columns-repeated="9"/>
          <table:table-cell office:value-type="date" office:date-value="2022-08-18T19:10:00" calcext:value-type="date">
            <text:p>2022-08-18 19:10</text:p>
          </table:table-cell>
          <table:table-cell office:value-type="float" office:value="758" calcext:value-type="float">
            <text:p>758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247" calcext:value-type="float">
            <text:p>247</text:p>
          </table:table-cell>
          <table:table-cell office:value-type="float" office:value="144" calcext:value-type="float">
            <text:p>144</text:p>
          </table:table-cell>
          <table:table-cell office:value-type="float" office:value="1427" calcext:value-type="float">
            <text:p>1427</text:p>
          </table:table-cell>
          <table:table-cell table:number-columns-repeated="22"/>
        </table:table-row>
        <table:table-row table:style-name="ro2">
          <table:table-cell office:value-type="date" office:date-value="2022-08-18T10:25:00" calcext:value-type="date">
            <text:p>2022-08-18 10:25</text:p>
          </table:table-cell>
          <table:table-cell office:value-type="float" office:value="3397" calcext:value-type="float">
            <text:p>3397</text:p>
          </table:table-cell>
          <table:table-cell office:value-type="float" office:value="879" calcext:value-type="float">
            <text:p>879</text:p>
          </table:table-cell>
          <table:table-cell office:value-type="float" office:value="6798" calcext:value-type="float">
            <text:p>6798</text:p>
          </table:table-cell>
          <table:table-cell table:number-columns-repeated="9"/>
          <table:table-cell office:value-type="date" office:date-value="2022-08-20T06:15:00" calcext:value-type="date">
            <text:p>2022-08-20 06:15</text:p>
          </table:table-cell>
          <table:table-cell office:value-type="float" office:value="866" calcext:value-type="float">
            <text:p>866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347" calcext:value-type="float">
            <text:p>347</text:p>
          </table:table-cell>
          <table:table-cell office:value-type="float" office:value="136" calcext:value-type="float">
            <text:p>136</text:p>
          </table:table-cell>
          <table:table-cell office:value-type="float" office:value="1627" calcext:value-type="float">
            <text:p>1627</text:p>
          </table:table-cell>
          <table:table-cell table:number-columns-repeated="22"/>
        </table:table-row>
        <table:table-row table:style-name="ro2">
          <table:table-cell office:value-type="date" office:date-value="2022-08-18T19:10:00" calcext:value-type="date">
            <text:p>2022-08-18 19:10</text:p>
          </table:table-cell>
          <table:table-cell office:value-type="float" office:value="3674" calcext:value-type="float">
            <text:p>3674</text:p>
          </table:table-cell>
          <table:table-cell office:value-type="float" office:value="820" calcext:value-type="float">
            <text:p>820</text:p>
          </table:table-cell>
          <table:table-cell office:value-type="float" office:value="9356" calcext:value-type="float">
            <text:p>9356</text:p>
          </table:table-cell>
          <table:table-cell table:number-columns-repeated="9"/>
          <table:table-cell office:value-type="date" office:date-value="2022-08-22T14:15:00" calcext:value-type="date">
            <text:p>2022-08-22 14:15</text:p>
          </table:table-cell>
          <table:table-cell office:value-type="float" office:value="866" calcext:value-type="float">
            <text:p>866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347" calcext:value-type="float">
            <text:p>347</text:p>
          </table:table-cell>
          <table:table-cell office:value-type="float" office:value="136" calcext:value-type="float">
            <text:p>136</text:p>
          </table:table-cell>
          <table:table-cell office:value-type="float" office:value="1627" calcext:value-type="float">
            <text:p>1627</text:p>
          </table:table-cell>
          <table:table-cell table:number-columns-repeated="22"/>
        </table:table-row>
        <table:table-row table:style-name="ro2">
          <table:table-cell office:value-type="date" office:date-value="2022-08-20T06:15:00" calcext:value-type="date">
            <text:p>2022-08-20 06:15</text:p>
          </table:table-cell>
          <table:table-cell office:value-type="float" office:value="4352" calcext:value-type="float">
            <text:p>4352</text:p>
          </table:table-cell>
          <table:table-cell office:value-type="float" office:value="820" calcext:value-type="float">
            <text:p>820</text:p>
          </table:table-cell>
          <table:table-cell office:value-type="float" office:value="9462" calcext:value-type="float">
            <text:p>9462</text:p>
          </table:table-cell>
          <table:table-cell table:number-columns-repeated="9"/>
          <table:table-cell office:value-type="date" office:date-value="2022-08-25T21:00:00" calcext:value-type="date">
            <text:p>2022-08-25 21:00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585" calcext:value-type="float">
            <text:p>585</text:p>
          </table:table-cell>
          <table:table-cell office:value-type="float" office:value="136" calcext:value-type="float">
            <text:p>136</text:p>
          </table:table-cell>
          <table:table-cell office:value-type="float" office:value="1870" calcext:value-type="float">
            <text:p>1870</text:p>
          </table:table-cell>
          <table:table-cell table:number-columns-repeated="22"/>
        </table:table-row>
        <table:table-row table:style-name="ro2">
          <table:table-cell office:value-type="date" office:date-value="2022-08-22T14:15:00" calcext:value-type="date">
            <text:p>2022-08-22 14:15</text:p>
          </table:table-cell>
          <table:table-cell office:value-type="float" office:value="4436" calcext:value-type="float">
            <text:p>4436</text:p>
          </table:table-cell>
          <table:table-cell office:value-type="float" office:value="820" calcext:value-type="float">
            <text:p>820</text:p>
          </table:table-cell>
          <table:table-cell office:value-type="float" office:value="9506" calcext:value-type="float">
            <text:p>9506</text:p>
          </table:table-cell>
          <table:table-cell table:number-columns-repeated="9"/>
          <table:table-cell office:value-type="date" office:date-value="2022-08-26T06:20:00" calcext:value-type="date">
            <text:p>2022-08-26 06:20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85" calcext:value-type="float">
            <text:p>85</text:p>
          </table:table-cell>
          <table:table-cell office:value-type="float" office:value="585" calcext:value-type="float">
            <text:p>585</text:p>
          </table:table-cell>
          <table:table-cell office:value-type="float" office:value="136" calcext:value-type="float">
            <text:p>136</text:p>
          </table:table-cell>
          <table:table-cell office:value-type="float" office:value="1925" calcext:value-type="float">
            <text:p>1925</text:p>
          </table:table-cell>
          <table:table-cell table:number-columns-repeated="22"/>
        </table:table-row>
        <table:table-row table:style-name="ro2">
          <table:table-cell office:value-type="date" office:date-value="2022-08-25T21:00:00" calcext:value-type="date">
            <text:p>2022-08-25 21:00</text:p>
          </table:table-cell>
          <table:table-cell office:value-type="float" office:value="4827" calcext:value-type="float">
            <text:p>4827</text:p>
          </table:table-cell>
          <table:table-cell office:value-type="float" office:value="851" calcext:value-type="float">
            <text:p>851</text:p>
          </table:table-cell>
          <table:table-cell office:value-type="float" office:value="10541" calcext:value-type="float">
            <text:p>10541</text:p>
          </table:table-cell>
          <table:table-cell table:number-columns-repeated="9"/>
          <table:table-cell office:value-type="date" office:date-value="2022-08-26T13:40:00" calcext:value-type="date">
            <text:p>2022-08-26 13:40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85" calcext:value-type="float">
            <text:p>85</text:p>
          </table:table-cell>
          <table:table-cell office:value-type="float" office:value="644" calcext:value-type="float">
            <text:p>644</text:p>
          </table:table-cell>
          <table:table-cell office:value-type="float" office:value="136" calcext:value-type="float">
            <text:p>136</text:p>
          </table:table-cell>
          <table:table-cell office:value-type="float" office:value="1984" calcext:value-type="float">
            <text:p>1984</text:p>
          </table:table-cell>
          <table:table-cell table:number-columns-repeated="22"/>
        </table:table-row>
        <table:table-row table:style-name="ro2">
          <table:table-cell office:value-type="date" office:date-value="2022-08-26T06:20:00" calcext:value-type="date">
            <text:p>2022-08-26 06:20</text:p>
          </table:table-cell>
          <table:table-cell office:value-type="float" office:value="4882" calcext:value-type="float">
            <text:p>4882</text:p>
          </table:table-cell>
          <table:table-cell office:value-type="float" office:value="851" calcext:value-type="float">
            <text:p>851</text:p>
          </table:table-cell>
          <table:table-cell office:value-type="float" office:value="10857" calcext:value-type="float">
            <text:p>10857</text:p>
          </table:table-cell>
          <table:table-cell table:number-columns-repeated="9"/>
          <table:table-cell office:value-type="date" office:date-value="2022-08-26T16:05:00" calcext:value-type="date">
            <text:p>2022-08-26 16:05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85" calcext:value-type="float">
            <text:p>85</text:p>
          </table:table-cell>
          <table:table-cell office:value-type="float" office:value="644" calcext:value-type="float">
            <text:p>644</text:p>
          </table:table-cell>
          <table:table-cell office:value-type="float" office:value="136" calcext:value-type="float">
            <text:p>136</text:p>
          </table:table-cell>
          <table:table-cell office:value-type="float" office:value="1984" calcext:value-type="float">
            <text:p>1984</text:p>
          </table:table-cell>
          <table:table-cell table:number-columns-repeated="22"/>
        </table:table-row>
        <table:table-row table:style-name="ro2">
          <table:table-cell office:value-type="date" office:date-value="2022-08-26T13:40:00" calcext:value-type="date">
            <text:p>2022-08-26 13:40</text:p>
          </table:table-cell>
          <table:table-cell office:value-type="float" office:value="5101" calcext:value-type="float">
            <text:p>5101</text:p>
          </table:table-cell>
          <table:table-cell office:value-type="float" office:value="836" calcext:value-type="float">
            <text:p>836</text:p>
          </table:table-cell>
          <table:table-cell office:value-type="float" office:value="10995" calcext:value-type="float">
            <text:p>10995</text:p>
          </table:table-cell>
          <table:table-cell table:number-columns-repeated="9"/>
          <table:table-cell office:value-type="date" office:date-value="2022-08-27T07:05:00" calcext:value-type="date">
            <text:p>2022-08-27 07:05</text:p>
          </table:table-cell>
          <table:table-cell office:value-type="float" office:value="942" calcext:value-type="float">
            <text:p>942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201" calcext:value-type="float">
            <text:p>201</text:p>
          </table:table-cell>
          <table:table-cell office:value-type="float" office:value="85" calcext:value-type="float">
            <text:p>85</text:p>
          </table:table-cell>
          <table:table-cell office:value-type="float" office:value="687" calcext:value-type="float">
            <text:p>687</text:p>
          </table:table-cell>
          <table:table-cell office:value-type="float" office:value="136" calcext:value-type="float">
            <text:p>136</text:p>
          </table:table-cell>
          <table:table-cell office:value-type="float" office:value="2143" calcext:value-type="float">
            <text:p>2143</text:p>
          </table:table-cell>
          <table:table-cell table:number-columns-repeated="22"/>
        </table:table-row>
        <table:table-row table:style-name="ro2">
          <table:table-cell office:value-type="date" office:date-value="2022-08-26T16:05:00" calcext:value-type="date">
            <text:p>2022-08-26 16:05</text:p>
          </table:table-cell>
          <table:table-cell office:value-type="float" office:value="5448" calcext:value-type="float">
            <text:p>5448</text:p>
          </table:table-cell>
          <table:table-cell office:value-type="float" office:value="836" calcext:value-type="float">
            <text:p>836</text:p>
          </table:table-cell>
          <table:table-cell office:value-type="float" office:value="11227" calcext:value-type="float">
            <text:p>11227</text:p>
          </table:table-cell>
          <table:table-cell table:number-columns-repeated="9"/>
          <table:table-cell office:value-type="date" office:date-value="2022-08-27T11:55:00" calcext:value-type="date">
            <text:p>2022-08-27 11:55</text:p>
          </table:table-cell>
          <table:table-cell office:value-type="float" office:value="942" calcext:value-type="float">
            <text:p>942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201" calcext:value-type="float">
            <text:p>201</text:p>
          </table:table-cell>
          <table:table-cell office:value-type="float" office:value="85" calcext:value-type="float">
            <text:p>85</text:p>
          </table:table-cell>
          <table:table-cell office:value-type="float" office:value="687" calcext:value-type="float">
            <text:p>687</text:p>
          </table:table-cell>
          <table:table-cell office:value-type="float" office:value="136" calcext:value-type="float">
            <text:p>136</text:p>
          </table:table-cell>
          <table:table-cell office:value-type="float" office:value="2143" calcext:value-type="float">
            <text:p>2143</text:p>
          </table:table-cell>
          <table:table-cell table:number-columns-repeated="22"/>
        </table:table-row>
        <table:table-row table:style-name="ro2">
          <table:table-cell office:value-type="date" office:date-value="2022-08-27T07:05:00" calcext:value-type="date">
            <text:p>2022-08-27 07:05</text:p>
          </table:table-cell>
          <table:table-cell office:value-type="float" office:value="5710" calcext:value-type="float">
            <text:p>5710</text:p>
          </table:table-cell>
          <table:table-cell office:value-type="float" office:value="1046" calcext:value-type="float">
            <text:p>1046</text:p>
          </table:table-cell>
          <table:table-cell office:value-type="float" office:value="11652" calcext:value-type="float">
            <text:p>11652</text:p>
          </table:table-cell>
          <table:table-cell table:number-columns-repeated="9"/>
          <table:table-cell office:value-type="date" office:date-value="2022-08-27T14:15:00" calcext:value-type="date">
            <text:p>2022-08-27 14:15</text:p>
          </table:table-cell>
          <table:table-cell office:value-type="float" office:value="1079" calcext:value-type="float">
            <text:p>1079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304" calcext:value-type="float">
            <text:p>304</text:p>
          </table:table-cell>
          <table:table-cell office:value-type="float" office:value="85" calcext:value-type="float">
            <text:p>85</text:p>
          </table:table-cell>
          <table:table-cell office:value-type="float" office:value="737" calcext:value-type="float">
            <text:p>737</text:p>
          </table:table-cell>
          <table:table-cell office:value-type="float" office:value="209" calcext:value-type="float">
            <text:p>209</text:p>
          </table:table-cell>
          <table:table-cell office:value-type="float" office:value="2506" calcext:value-type="float">
            <text:p>2506</text:p>
          </table:table-cell>
          <table:table-cell table:number-columns-repeated="22"/>
        </table:table-row>
        <table:table-row table:style-name="ro2">
          <table:table-cell office:value-type="date" office:date-value="2022-08-27T11:55:00" calcext:value-type="date">
            <text:p>2022-08-27 11:55</text:p>
          </table:table-cell>
          <table:table-cell office:value-type="float" office:value="5710" calcext:value-type="float">
            <text:p>5710</text:p>
          </table:table-cell>
          <table:table-cell office:value-type="float" office:value="1046" calcext:value-type="float">
            <text:p>1046</text:p>
          </table:table-cell>
          <table:table-cell office:value-type="float" office:value="11652" calcext:value-type="float">
            <text:p>11652</text:p>
          </table:table-cell>
          <table:table-cell table:number-columns-repeated="9"/>
          <table:table-cell office:value-type="date" office:date-value="2022-08-29T07:25:00" calcext:value-type="date">
            <text:p>2022-08-29 07:25</text:p>
          </table:table-cell>
          <table:table-cell office:value-type="float" office:value="1079" calcext:value-type="float">
            <text:p>1079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304" calcext:value-type="float">
            <text:p>304</text:p>
          </table:table-cell>
          <table:table-cell office:value-type="float" office:value="85" calcext:value-type="float">
            <text:p>85</text:p>
          </table:table-cell>
          <table:table-cell office:value-type="float" office:value="737" calcext:value-type="float">
            <text:p>737</text:p>
          </table:table-cell>
          <table:table-cell office:value-type="float" office:value="209" calcext:value-type="float">
            <text:p>209</text:p>
          </table:table-cell>
          <table:table-cell office:value-type="float" office:value="2506" calcext:value-type="float">
            <text:p>2506</text:p>
          </table:table-cell>
          <table:table-cell table:number-columns-repeated="22"/>
        </table:table-row>
        <table:table-row table:style-name="ro2">
          <table:table-cell office:value-type="date" office:date-value="2022-08-27T14:15:00" calcext:value-type="date">
            <text:p>2022-08-27 14:15</text:p>
          </table:table-cell>
          <table:table-cell office:value-type="float" office:value="6073" calcext:value-type="float">
            <text:p>6073</text:p>
          </table:table-cell>
          <table:table-cell office:value-type="float" office:value="1064" calcext:value-type="float">
            <text:p>1064</text:p>
          </table:table-cell>
          <table:table-cell office:value-type="float" office:value="11492" calcext:value-type="float">
            <text:p>11492</text:p>
          </table:table-cell>
          <table:table-cell table:number-columns-repeated="9"/>
          <table:table-cell office:value-type="date" office:date-value="2022-08-29T08:30:00" calcext:value-type="date">
            <text:p>2022-08-29 08:30</text:p>
          </table:table-cell>
          <table:table-cell office:value-type="float" office:value="1079" calcext:value-type="float">
            <text:p>1079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304" calcext:value-type="float">
            <text:p>304</text:p>
          </table:table-cell>
          <table:table-cell office:value-type="float" office:value="85" calcext:value-type="float">
            <text:p>85</text:p>
          </table:table-cell>
          <table:table-cell office:value-type="float" office:value="737" calcext:value-type="float">
            <text:p>737</text:p>
          </table:table-cell>
          <table:table-cell office:value-type="float" office:value="209" calcext:value-type="float">
            <text:p>209</text:p>
          </table:table-cell>
          <table:table-cell office:value-type="float" office:value="2506" calcext:value-type="float">
            <text:p>2506</text:p>
          </table:table-cell>
          <table:table-cell table:number-columns-repeated="22"/>
        </table:table-row>
        <table:table-row table:style-name="ro2">
          <table:table-cell office:value-type="date" office:date-value="2022-08-29T07:25:00" calcext:value-type="date">
            <text:p>2022-08-29 07:25</text:p>
          </table:table-cell>
          <table:table-cell office:value-type="float" office:value="6073" calcext:value-type="float">
            <text:p>6073</text:p>
          </table:table-cell>
          <table:table-cell office:value-type="float" office:value="1064" calcext:value-type="float">
            <text:p>1064</text:p>
          </table:table-cell>
          <table:table-cell office:value-type="float" office:value="11491" calcext:value-type="float">
            <text:p>11491</text:p>
          </table:table-cell>
          <table:table-cell table:number-columns-repeated="9"/>
          <table:table-cell office:value-type="date" office:date-value="2022-08-30T06:55:00" calcext:value-type="date">
            <text:p>2022-08-30 06:55</text:p>
          </table:table-cell>
          <table:table-cell office:value-type="float" office:value="1077" calcext:value-type="float">
            <text:p>1077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304" calcext:value-type="float">
            <text:p>304</text:p>
          </table:table-cell>
          <table:table-cell office:value-type="float" office:value="85" calcext:value-type="float">
            <text:p>85</text:p>
          </table:table-cell>
          <table:table-cell office:value-type="float" office:value="737" calcext:value-type="float">
            <text:p>737</text:p>
          </table:table-cell>
          <table:table-cell office:value-type="float" office:value="209" calcext:value-type="float">
            <text:p>209</text:p>
          </table:table-cell>
          <table:table-cell office:value-type="float" office:value="2504" calcext:value-type="float">
            <text:p>2504</text:p>
          </table:table-cell>
          <table:table-cell table:number-columns-repeated="22"/>
        </table:table-row>
        <table:table-row table:style-name="ro2">
          <table:table-cell office:value-type="date" office:date-value="2022-08-29T08:30:00" calcext:value-type="date">
            <text:p>2022-08-29 08:30</text:p>
          </table:table-cell>
          <table:table-cell office:value-type="float" office:value="6073" calcext:value-type="float">
            <text:p>6073</text:p>
          </table:table-cell>
          <table:table-cell office:value-type="float" office:value="1063" calcext:value-type="float">
            <text:p>1063</text:p>
          </table:table-cell>
          <table:table-cell office:value-type="float" office:value="11501" calcext:value-type="float">
            <text:p>11501</text:p>
          </table:table-cell>
          <table:table-cell table:number-columns-repeated="9"/>
          <table:table-cell office:value-type="date" office:date-value="2022-08-30T12:05:00" calcext:value-type="date">
            <text:p>2022-08-30 12:05</text:p>
          </table:table-cell>
          <table:table-cell office:value-type="float" office:value="1077" calcext:value-type="float">
            <text:p>1077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487" calcext:value-type="float">
            <text:p>487</text:p>
          </table:table-cell>
          <table:table-cell office:value-type="float" office:value="85" calcext:value-type="float">
            <text:p>85</text:p>
          </table:table-cell>
          <table:table-cell office:value-type="float" office:value="737" calcext:value-type="float">
            <text:p>737</text:p>
          </table:table-cell>
          <table:table-cell office:value-type="float" office:value="209" calcext:value-type="float">
            <text:p>209</text:p>
          </table:table-cell>
          <table:table-cell office:value-type="float" office:value="2687" calcext:value-type="float">
            <text:p>2687</text:p>
          </table:table-cell>
          <table:table-cell table:number-columns-repeated="22"/>
        </table:table-row>
        <table:table-row table:style-name="ro2">
          <table:table-cell office:value-type="date" office:date-value="2022-08-30T06:55:00" calcext:value-type="date">
            <text:p>2022-08-30 06:55</text:p>
          </table:table-cell>
          <table:table-cell office:value-type="float" office:value="6400" calcext:value-type="float">
            <text:p>6400</text:p>
          </table:table-cell>
          <table:table-cell office:value-type="float" office:value="1044" calcext:value-type="float">
            <text:p>1044</text:p>
          </table:table-cell>
          <table:table-cell office:value-type="float" office:value="11695" calcext:value-type="float">
            <text:p>11695</text:p>
          </table:table-cell>
          <table:table-cell table:number-columns-repeated="9"/>
          <table:table-cell office:value-type="date" office:date-value="2022-09-04T20:30:00" calcext:value-type="date">
            <text:p>2022-09-04 20:30</text:p>
          </table:table-cell>
          <table:table-cell office:value-type="float" office:value="1077" calcext:value-type="float">
            <text:p>1077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487" calcext:value-type="float">
            <text:p>487</text:p>
          </table:table-cell>
          <table:table-cell office:value-type="float" office:value="85" calcext:value-type="float">
            <text:p>85</text:p>
          </table:table-cell>
          <table:table-cell office:value-type="float" office:value="726" calcext:value-type="float">
            <text:p>726</text:p>
          </table:table-cell>
          <table:table-cell office:value-type="float" office:value="277" calcext:value-type="float">
            <text:p>277</text:p>
          </table:table-cell>
          <table:table-cell office:value-type="float" office:value="2744" calcext:value-type="float">
            <text:p>2744</text:p>
          </table:table-cell>
          <table:table-cell table:number-columns-repeated="22"/>
        </table:table-row>
        <table:table-row table:style-name="ro2">
          <table:table-cell office:value-type="date" office:date-value="2022-08-30T12:05:00" calcext:value-type="date">
            <text:p>2022-08-30 12:05</text:p>
          </table:table-cell>
          <table:table-cell office:value-type="float" office:value="6582" calcext:value-type="float">
            <text:p>6582</text:p>
          </table:table-cell>
          <table:table-cell office:value-type="float" office:value="1058" calcext:value-type="float">
            <text:p>1058</text:p>
          </table:table-cell>
          <table:table-cell office:value-type="float" office:value="11947" calcext:value-type="float">
            <text:p>11947</text:p>
          </table:table-cell>
          <table:table-cell table:number-columns-repeated="9"/>
          <table:table-cell office:value-type="date" office:date-value="2022-09-07T07:05:00" calcext:value-type="date">
            <text:p>2022-09-07 07:05</text:p>
          </table:table-cell>
          <table:table-cell office:value-type="float" office:value="1077" calcext:value-type="float">
            <text:p>1077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487" calcext:value-type="float">
            <text:p>487</text:p>
          </table:table-cell>
          <table:table-cell office:value-type="float" office:value="85" calcext:value-type="float">
            <text:p>85</text:p>
          </table:table-cell>
          <table:table-cell office:value-type="float" office:value="726" calcext:value-type="float">
            <text:p>726</text:p>
          </table:table-cell>
          <table:table-cell office:value-type="float" office:value="277" calcext:value-type="float">
            <text:p>277</text:p>
          </table:table-cell>
          <table:table-cell office:value-type="float" office:value="2744" calcext:value-type="float">
            <text:p>2744</text:p>
          </table:table-cell>
          <table:table-cell table:number-columns-repeated="22"/>
        </table:table-row>
        <table:table-row table:style-name="ro2">
          <table:table-cell office:value-type="date" office:date-value="2022-09-04T20:30:00" calcext:value-type="date">
            <text:p>2022-09-04 20:30</text:p>
          </table:table-cell>
          <table:table-cell office:value-type="float" office:value="6639" calcext:value-type="float">
            <text:p>6639</text:p>
          </table:table-cell>
          <table:table-cell office:value-type="float" office:value="1058" calcext:value-type="float">
            <text:p>1058</text:p>
          </table:table-cell>
          <table:table-cell office:value-type="float" office:value="12418" calcext:value-type="float">
            <text:p>12418</text:p>
          </table:table-cell>
          <table:table-cell table:number-columns-repeated="9"/>
          <table:table-cell office:value-type="date" office:date-value="2022-09-08T06:05:00" calcext:value-type="date">
            <text:p>2022-09-08 06:05</text:p>
          </table:table-cell>
          <table:table-cell office:value-type="float" office:value="1099" calcext:value-type="float">
            <text:p>1099</text:p>
          </table:table-cell>
          <table:table-cell table:style-name="ce131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487" calcext:value-type="float">
            <text:p>487</text:p>
          </table:table-cell>
          <table:table-cell office:value-type="float" office:value="94" calcext:value-type="float">
            <text:p>94</text:p>
          </table:table-cell>
          <table:table-cell office:value-type="float" office:value="827" calcext:value-type="float">
            <text:p>827</text:p>
          </table:table-cell>
          <table:table-cell office:value-type="float" office:value="391" calcext:value-type="float">
            <text:p>391</text:p>
          </table:table-cell>
          <table:table-cell office:value-type="float" office:value="3121" calcext:value-type="float">
            <text:p>3121</text:p>
          </table:table-cell>
          <table:table-cell table:number-columns-repeated="22"/>
        </table:table-row>
        <table:table-row table:style-name="ro2">
          <table:table-cell office:value-type="date" office:date-value="2022-09-07T07:05:00" calcext:value-type="date">
            <text:p>2022-09-07 07:05</text:p>
          </table:table-cell>
          <table:table-cell office:value-type="float" office:value="6639" calcext:value-type="float">
            <text:p>6639</text:p>
          </table:table-cell>
          <table:table-cell office:value-type="float" office:value="1058" calcext:value-type="float">
            <text:p>1058</text:p>
          </table:table-cell>
          <table:table-cell office:value-type="float" office:value="12418" calcext:value-type="float">
            <text:p>12418</text:p>
          </table:table-cell>
          <table:table-cell table:number-columns-repeated="9"/>
          <table:table-cell office:value-type="date" office:date-value="2022-09-08T17:20:00" calcext:value-type="date">
            <text:p>2022-09-08 17:20</text:p>
          </table:table-cell>
          <table:table-cell office:value-type="float" office:value="1099" calcext:value-type="float">
            <text:p>1099</text:p>
          </table:table-cell>
          <table:table-cell table:style-name="ce131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487" calcext:value-type="float">
            <text:p>487</text:p>
          </table:table-cell>
          <table:table-cell office:value-type="float" office:value="94" calcext:value-type="float">
            <text:p>94</text:p>
          </table:table-cell>
          <table:table-cell office:value-type="float" office:value="827" calcext:value-type="float">
            <text:p>827</text:p>
          </table:table-cell>
          <table:table-cell office:value-type="float" office:value="391" calcext:value-type="float">
            <text:p>391</text:p>
          </table:table-cell>
          <table:table-cell office:value-type="float" office:value="3121" calcext:value-type="float">
            <text:p>3121</text:p>
          </table:table-cell>
          <table:table-cell table:number-columns-repeated="22"/>
        </table:table-row>
        <table:table-row table:style-name="ro2">
          <table:table-cell office:value-type="date" office:date-value="2022-09-08T06:05:00" calcext:value-type="date">
            <text:p>2022-09-08 06:05</text:p>
          </table:table-cell>
          <table:table-cell office:value-type="float" office:value="7139" calcext:value-type="float">
            <text:p>7139</text:p>
          </table:table-cell>
          <table:table-cell office:value-type="float" office:value="1094" calcext:value-type="float">
            <text:p>1094</text:p>
          </table:table-cell>
          <table:table-cell office:value-type="float" office:value="12397" calcext:value-type="float">
            <text:p>12397</text:p>
          </table:table-cell>
          <table:table-cell table:number-columns-repeated="9"/>
          <table:table-cell office:value-type="date" office:date-value="2022-09-09T05:25:00" calcext:value-type="date">
            <text:p>2022-09-09 05:25</text:p>
          </table:table-cell>
          <table:table-cell office:value-type="float" office:value="1099" calcext:value-type="float">
            <text:p>1099</text:p>
          </table:table-cell>
          <table:table-cell table:style-name="ce131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487" calcext:value-type="float">
            <text:p>487</text:p>
          </table:table-cell>
          <table:table-cell office:value-type="float" office:value="94" calcext:value-type="float">
            <text:p>94</text:p>
          </table:table-cell>
          <table:table-cell office:value-type="float" office:value="827" calcext:value-type="float">
            <text:p>827</text:p>
          </table:table-cell>
          <table:table-cell office:value-type="float" office:value="391" calcext:value-type="float">
            <text:p>391</text:p>
          </table:table-cell>
          <table:table-cell office:value-type="float" office:value="3121" calcext:value-type="float">
            <text:p>3121</text:p>
          </table:table-cell>
          <table:table-cell table:number-columns-repeated="22"/>
        </table:table-row>
        <table:table-row table:style-name="ro2">
          <table:table-cell office:value-type="date" office:date-value="2022-09-08T17:20:00" calcext:value-type="date">
            <text:p>2022-09-08 17:20</text:p>
          </table:table-cell>
          <table:table-cell office:value-type="float" office:value="7429" calcext:value-type="float">
            <text:p>7429</text:p>
          </table:table-cell>
          <table:table-cell office:value-type="float" office:value="1094" calcext:value-type="float">
            <text:p>1094</text:p>
          </table:table-cell>
          <table:table-cell office:value-type="float" office:value="12396" calcext:value-type="float">
            <text:p>12396</text:p>
          </table:table-cell>
          <table:table-cell table:number-columns-repeated="9"/>
          <table:table-cell office:value-type="date" office:date-value="2022-09-09T18:05:00" calcext:value-type="date">
            <text:p>2022-09-09 18:05</text:p>
          </table:table-cell>
          <table:table-cell office:value-type="float" office:value="1099" calcext:value-type="float">
            <text:p>1099</text:p>
          </table:table-cell>
          <table:table-cell table:style-name="ce131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487" calcext:value-type="float">
            <text:p>487</text:p>
          </table:table-cell>
          <table:table-cell office:value-type="float" office:value="121" calcext:value-type="float">
            <text:p>121</text:p>
          </table:table-cell>
          <table:table-cell office:value-type="float" office:value="827" calcext:value-type="float">
            <text:p>827</text:p>
          </table:table-cell>
          <table:table-cell office:value-type="float" office:value="391" calcext:value-type="float">
            <text:p>391</text:p>
          </table:table-cell>
          <table:table-cell office:value-type="float" office:value="3148" calcext:value-type="float">
            <text:p>3148</text:p>
          </table:table-cell>
          <table:table-cell table:number-columns-repeated="22"/>
        </table:table-row>
        <table:table-row table:style-name="ro2">
          <table:table-cell office:value-type="date" office:date-value="2022-09-09T05:25:00" calcext:value-type="date">
            <text:p>2022-09-09 05:25</text:p>
          </table:table-cell>
          <table:table-cell office:value-type="float" office:value="7480" calcext:value-type="float">
            <text:p>7480</text:p>
          </table:table-cell>
          <table:table-cell office:value-type="float" office:value="1094" calcext:value-type="float">
            <text:p>1094</text:p>
          </table:table-cell>
          <table:table-cell office:value-type="float" office:value="12395" calcext:value-type="float">
            <text:p>12395</text:p>
          </table:table-cell>
          <table:table-cell table:number-columns-repeated="9"/>
          <table:table-cell table:style-name="ce121" office:value-type="date" office:date-value="2022-09-11T10:50:00" calcext:value-type="date">
            <text:p>2022-09-11 10:50</text:p>
          </table:table-cell>
          <table:table-cell table:style-name="ce127" office:value-type="float" office:value="1234" calcext:value-type="float">
            <text:p>123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23" calcext:value-type="float">
            <text:p>223</text:p>
          </table:table-cell>
          <table:table-cell table:style-name="ce132" office:value-type="float" office:value="487" calcext:value-type="float">
            <text:p>487</text:p>
          </table:table-cell>
          <table:table-cell table:style-name="ce132" office:value-type="float" office:value="121" calcext:value-type="float">
            <text:p>121</text:p>
          </table:table-cell>
          <table:table-cell table:style-name="ce132" office:value-type="float" office:value="827" calcext:value-type="float">
            <text:p>827</text:p>
          </table:table-cell>
          <table:table-cell table:style-name="ce141" office:value-type="float" office:value="391" calcext:value-type="float">
            <text:p>391</text:p>
          </table:table-cell>
          <table:table-cell table:style-name="ce145" office:value-type="float" office:value="3283" calcext:value-type="float">
            <text:p>3283</text:p>
          </table:table-cell>
          <table:table-cell table:number-columns-repeated="22"/>
        </table:table-row>
        <table:table-row table:style-name="ro2">
          <table:table-cell office:value-type="date" office:date-value="2022-09-09T18:05:00" calcext:value-type="date">
            <text:p>2022-09-09 18:05</text:p>
          </table:table-cell>
          <table:table-cell office:value-type="float" office:value="7678" calcext:value-type="float">
            <text:p>7678</text:p>
          </table:table-cell>
          <table:table-cell office:value-type="float" office:value="1171" calcext:value-type="float">
            <text:p>1171</text:p>
          </table:table-cell>
          <table:table-cell office:value-type="float" office:value="12392" calcext:value-type="float">
            <text:p>12392</text:p>
          </table:table-cell>
          <table:table-cell table:number-columns-repeated="9"/>
          <table:table-cell table:style-name="Default" table:number-columns-repeated="9"/>
          <table:table-cell table:number-columns-repeated="22"/>
        </table:table-row>
        <table:table-row table:style-name="ro2">
          <table:table-cell table:style-name="ce121" office:value-type="date" office:date-value="2022-09-11T10:50:00" calcext:value-type="date">
            <text:p>2022-09-11 10:50</text:p>
          </table:table-cell>
          <table:table-cell table:style-name="ce127" office:value-type="float" office:value="8525" calcext:value-type="float">
            <text:p>8525</text:p>
          </table:table-cell>
          <table:table-cell table:style-name="ce132" office:value-type="float" office:value="1048" calcext:value-type="float">
            <text:p>1048</text:p>
          </table:table-cell>
          <table:table-cell table:style-name="ce137" office:value-type="float" office:value="12667" calcext:value-type="float">
            <text:p>12667</text:p>
          </table:table-cell>
          <table:table-cell table:number-columns-repeated="9"/>
          <table:table-cell table:style-name="Default" table:number-columns-repeated="9"/>
          <table:table-cell table:number-columns-repeated="22"/>
        </table:table-row>
      </table:table>
      <table:table table:name="Counties" table:style-name="ta1">
        <office:forms form:automatic-focus="false" form:apply-design-mode="false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7" table:default-cell-style-name="ce69"/>
        <table:table-column table:style-name="co21" table:default-cell-style-name="ce71"/>
        <table:table-column table:style-name="co22" table:default-cell-style-name="ce74"/>
        <table:table-column table:style-name="co23" table:default-cell-style-name="ce74"/>
        <table:table-column table:style-name="co24" table:default-cell-style-name="ce74"/>
        <table:table-column table:style-name="co25" table:default-cell-style-name="ce80"/>
        <table:table-column table:style-name="co26" table:default-cell-style-name="ce80"/>
        <table:table-column table:style-name="co25" table:default-cell-style-name="ce49"/>
        <table:table-column table:style-name="co25" table:default-cell-style-name="ce19"/>
        <table:table-column table:style-name="co27" table:default-cell-style-name="ce19"/>
        <table:table-column table:style-name="co25" table:default-cell-style-name="ce19"/>
        <table:table-column table:style-name="co12" table:visibility="collapse" table:number-columns-repeated="16370" table:default-cell-style-name="ce19"/>
        <table:table-row table:style-name="ro3">
          <table:table-cell table:style-name="ce156" office:value-type="string" calcext:value-type="string">
            <text:p>Name</text:p>
          </table:table-cell>
          <table:table-cell table:style-name="ce156" office:value-type="string" calcext:value-type="string">
            <text:p>N° tiles</text:p>
          </table:table-cell>
          <table:table-cell table:style-name="ce156" office:value-type="string" calcext:value-type="string">
            <text:p>N° city</text:p>
          </table:table-cell>
          <table:table-cell table:style-name="ce156" office:value-type="string" calcext:value-type="string">
            <text:p>Area (px²)</text:p>
          </table:table-cell>
          <table:table-cell table:style-name="ce156" office:value-type="string" calcext:value-type="string">
            <text:p>Area (km²)</text:p>
          </table:table-cell>
          <table:table-cell table:style-name="ce190" office:value-type="string" calcext:value-type="string">
            <text:p>City area (km²)</text:p>
          </table:table-cell>
          <table:table-cell table:style-name="ce195" office:value-type="string" calcext:value-type="string">
            <text:p>Density (res./km²)</text:p>
          </table:table-cell>
          <table:table-cell table:style-name="ce195" office:value-type="string" calcext:value-type="string">
            <text:p>City density (res./km²)</text:p>
          </table:table-cell>
          <table:table-cell table:style-name="ce190" office:value-type="string" calcext:value-type="string">
            <text:p>Res.</text:p>
          </table:table-cell>
          <table:table-cell table:style-name="ce190" office:value-type="string" calcext:value-type="string">
            <text:p>Com.</text:p>
          </table:table-cell>
          <table:table-cell table:style-name="ce190" office:value-type="string" calcext:value-type="string">
            <text:p>Ind.</text:p>
          </table:table-cell>
          <table:table-cell table:style-name="ce190" office:value-type="string" calcext:value-type="string">
            <text:p>% res.</text:p>
          </table:table-cell>
          <table:table-cell table:style-name="ce190" office:value-type="string" calcext:value-type="string">
            <text:p>% com.</text:p>
          </table:table-cell>
          <table:table-cell table:style-name="ce190" office:value-type="string" calcext:value-type="string">
            <text:p>% ind.</text:p>
          </table:table-cell>
          <table:table-cell table:style-name="Default" table:number-columns-repeated="16370"/>
        </table:table-row>
        <table:table-row table:style-name="ro4">
          <table:table-cell table:style-name="ce21" office:value-type="string" calcext:value-type="string">
            <text:p>Evlester</text:p>
          </table:table-cell>
          <table:table-cell table:style-name="ce60" table:formula="of:=SUMIF([$Cities.$B$2:$Cities.$B$1048576]; [.$A2]; [$Cities.$C$2:$Cities.$C$1048576])" office:value-type="float" office:value="12" calcext:value-type="float">
            <text:p>12</text:p>
          </table:table-cell>
          <table:table-cell table:style-name="ce60" table:formula="of:=COUNTIF([$Cities.$B$2:$Cities.$B$1048576]; [.$A2])" office:value-type="float" office:value="7" calcext:value-type="float">
            <text:p>7</text:p>
          </table:table-cell>
          <table:table-cell table:style-name="ce66" office:value-type="float" office:value="394955" calcext:value-type="float">
            <text:p>394955</text:p>
          </table:table-cell>
          <table:table-cell table:style-name="ce41" table:formula="of:=[.$D2]/[$Varied.$B$2]" office:value-type="float" office:value="157.982" calcext:value-type="float">
            <text:p>157.98</text:p>
          </table:table-cell>
          <table:table-cell table:style-name="ce72" table:formula="of:=SUMIF([$Cities.$B$2:$Cities.$B$1048576]; [.$A2]; [$Cities.$J$2:$Cities.$J$1048576])" office:value-type="float" office:value="116.166" calcext:value-type="float">
            <text:p>116.17</text:p>
          </table:table-cell>
          <table:table-cell table:style-name="ce72" table:formula="of:=[.$I2]/[.$E2]" office:value-type="float" office:value="20.5719638946209" calcext:value-type="float">
            <text:p>20.57</text:p>
          </table:table-cell>
          <table:table-cell table:style-name="ce72" table:formula="of:=[.$I2]/[.$F2]" office:value-type="float" office:value="27.9772050341752" calcext:value-type="float">
            <text:p>27.98</text:p>
          </table:table-cell>
          <table:table-cell table:style-name="ce76" table:formula="of:=SUMIF([$'Tiles (old)'.$C$2:$'Tiles (old)'.$C$1048576]; [.$A2]; [$'Tiles (old)'.D$2:$'Tiles (old)'.D$1048576])" office:value-type="float" office:value="3250" calcext:value-type="float">
            <text:p>3250</text:p>
          </table:table-cell>
          <table:table-cell table:style-name="ce81" table:formula="of:=SUMIF([$'Tiles (old)'.$C$2:$'Tiles (old)'.$C$1048576]; [.$A2]; [$'Tiles (old)'.E$2:$'Tiles (old)'.E$1048576])" office:value-type="float" office:value="705" calcext:value-type="float">
            <text:p>705</text:p>
          </table:table-cell>
          <table:table-cell table:style-name="ce84" table:formula="of:=SUMIF([$'Tiles (old)'.$C$2:$'Tiles (old)'.$C$1048576]; [.$A2]; [$'Tiles (old)'.F$2:$'Tiles (old)'.F$1048576])" office:value-type="float" office:value="3677" calcext:value-type="float">
            <text:p>3677</text:p>
          </table:table-cell>
          <table:table-cell table:style-name="ce174" table:formula="of:=[.I2]/[.I$9]" office:value-type="percentage" office:value="0.382713141780499" calcext:value-type="percentage">
            <text:p>38.27%</text:p>
          </table:table-cell>
          <table:table-cell table:style-name="ce174" table:formula="of:=[.J2]/[.J$9]" office:value-type="percentage" office:value="0.672709923664122" calcext:value-type="percentage">
            <text:p>67.27%</text:p>
          </table:table-cell>
          <table:table-cell table:style-name="ce174" table:formula="of:=[.K2]/[.K$9]" office:value-type="percentage" office:value="0.294230615347683" calcext:value-type="percentage">
            <text:p>29.42%</text:p>
          </table:table-cell>
          <table:table-cell table:style-name="Default" table:number-columns-repeated="16370"/>
        </table:table-row>
        <table:table-row table:style-name="ro4">
          <table:table-cell office:value-type="string" calcext:value-type="string">
            <text:p>Zaranbu</text:p>
          </table:table-cell>
          <table:table-cell table:style-name="ce61" table:formula="of:=SUMIF([$Cities.$B$2:$Cities.$B$1048576]; [.$A3]; [$Cities.$C$2:$Cities.$C$1048576])" office:value-type="float" office:value="11" calcext:value-type="float">
            <text:p>11</text:p>
          </table:table-cell>
          <table:table-cell table:style-name="ce61" table:formula="of:=COUNTIF([$Cities.$B$2:$Cities.$B$1048576]; [.$A3])" office:value-type="float" office:value="4" calcext:value-type="float">
            <text:p>4</text:p>
          </table:table-cell>
          <table:table-cell table:style-name="ce67" office:value-type="float" office:value="339822" calcext:value-type="float">
            <text:p>339822</text:p>
          </table:table-cell>
          <table:table-cell table:style-name="ce42" table:formula="of:=[.$D3]/[$Varied.$B$2]" office:value-type="float" office:value="135.9288" calcext:value-type="float">
            <text:p>135.93</text:p>
          </table:table-cell>
          <table:table-cell table:style-name="ce158" table:formula="of:=SUMIF([$Cities.$B$2:$Cities.$B$1048576]; [.$A3]; [$Cities.$J$2:$Cities.$J$1048576])" office:value-type="float" office:value="71.6688" calcext:value-type="float">
            <text:p>71.67</text:p>
          </table:table-cell>
          <table:table-cell table:style-name="ce158" table:formula="of:=[.$I3]/[.$E3]" office:value-type="float" office:value="21.5259753635727" calcext:value-type="float">
            <text:p>21.53</text:p>
          </table:table-cell>
          <table:table-cell table:style-name="ce158" table:formula="of:=[.$I3]/[.$F3]" office:value-type="float" office:value="40.8266916705735" calcext:value-type="float">
            <text:p>40.83</text:p>
          </table:table-cell>
          <table:table-cell table:style-name="ce77" table:formula="of:=SUMIF([$'Tiles (old)'.$C$2:$'Tiles (old)'.$C$1048576]; [.$A3]; [$'Tiles (old)'.D$2:$'Tiles (old)'.D$1048576])" office:value-type="float" office:value="2926" calcext:value-type="float">
            <text:p>2926</text:p>
          </table:table-cell>
          <table:table-cell table:style-name="ce82" table:formula="of:=SUMIF([$'Tiles (old)'.$C$2:$'Tiles (old)'.$C$1048576]; [.$A3]; [$'Tiles (old)'.E$2:$'Tiles (old)'.E$1048576])" office:value-type="float" office:value="105" calcext:value-type="float">
            <text:p>105</text:p>
          </table:table-cell>
          <table:table-cell table:style-name="ce85" table:formula="of:=SUMIF([$'Tiles (old)'.$C$2:$'Tiles (old)'.$C$1048576]; [.$A3]; [$'Tiles (old)'.F$2:$'Tiles (old)'.F$1048576])" office:value-type="float" office:value="6666" calcext:value-type="float">
            <text:p>6666</text:p>
          </table:table-cell>
          <table:table-cell table:style-name="ce175" table:formula="of:=[.I3]/[.I$9]" office:value-type="percentage" office:value="0.344559585492228" calcext:value-type="percentage">
            <text:p>34.46%</text:p>
          </table:table-cell>
          <table:table-cell table:style-name="ce175" table:formula="of:=[.J3]/[.J$9]" office:value-type="percentage" office:value="0.100190839694656" calcext:value-type="percentage">
            <text:p>10.02%</text:p>
          </table:table-cell>
          <table:table-cell table:style-name="ce175" table:formula="of:=[.K3]/[.K$9]" office:value-type="percentage" office:value="0.533408017924302" calcext:value-type="percentage">
            <text:p>53.34%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Glasvale</text:p>
          </table:table-cell>
          <table:table-cell table:style-name="ce61" table:formula="of:=SUMIF([$Cities.$B$2:$Cities.$B$1048576]; [.$A4]; [$Cities.$C$2:$Cities.$C$1048576])" office:value-type="float" office:value="5" calcext:value-type="float">
            <text:p>5</text:p>
          </table:table-cell>
          <table:table-cell table:style-name="ce61" table:formula="of:=COUNTIF([$Cities.$B$2:$Cities.$B$1048576]; [.$A4])" office:value-type="float" office:value="5" calcext:value-type="float">
            <text:p>5</text:p>
          </table:table-cell>
          <table:table-cell table:style-name="ce67" office:value-type="float" office:value="296625" calcext:value-type="float">
            <text:p>296625</text:p>
          </table:table-cell>
          <table:table-cell table:style-name="ce42" table:formula="of:=[.$D4]/[$Varied.$B$2]" office:value-type="float" office:value="118.65" calcext:value-type="float">
            <text:p>118.65</text:p>
          </table:table-cell>
          <table:table-cell table:style-name="ce158" table:formula="of:=SUMIF([$Cities.$B$2:$Cities.$B$1048576]; [.$A4]; [$Cities.$J$2:$Cities.$J$1048576])" office:value-type="float" office:value="79.6668" calcext:value-type="float">
            <text:p>79.67</text:p>
          </table:table-cell>
          <table:table-cell table:style-name="ce158" table:formula="of:=[.$I4]/[.$E4]" office:value-type="float" office:value="19.519595448799" calcext:value-type="float">
            <text:p>19.52</text:p>
          </table:table-cell>
          <table:table-cell table:style-name="ce158" table:formula="of:=[.$I4]/[.$F4]" office:value-type="float" office:value="29.071081052584" calcext:value-type="float">
            <text:p>29.07</text:p>
          </table:table-cell>
          <table:table-cell table:style-name="ce77" table:formula="of:=SUMIF([$'Tiles (old)'.$C$2:$'Tiles (old)'.$C$1048576]; [.$A4]; [$'Tiles (old)'.D$2:$'Tiles (old)'.D$1048576])" office:value-type="float" office:value="2316" calcext:value-type="float">
            <text:p>2316</text:p>
          </table:table-cell>
          <table:table-cell table:style-name="ce82" table:formula="of:=SUMIF([$'Tiles (old)'.$C$2:$'Tiles (old)'.$C$1048576]; [.$A4]; [$'Tiles (old)'.E$2:$'Tiles (old)'.E$1048576])" office:value-type="float" office:value="238" calcext:value-type="float">
            <text:p>238</text:p>
          </table:table-cell>
          <table:table-cell table:style-name="ce85" table:formula="of:=SUMIF([$'Tiles (old)'.$C$2:$'Tiles (old)'.$C$1048576]; [.$A4]; [$'Tiles (old)'.F$2:$'Tiles (old)'.F$1048576])" office:value-type="float" office:value="2154" calcext:value-type="float">
            <text:p>2154</text:p>
          </table:table-cell>
          <table:table-cell table:style-name="ce175" table:formula="of:=[.I4]/[.I$9]" office:value-type="percentage" office:value="0.272727272727273" calcext:value-type="percentage">
            <text:p>27.27%</text:p>
          </table:table-cell>
          <table:table-cell table:style-name="ce175" table:formula="of:=[.J4]/[.J$9]" office:value-type="percentage" office:value="0.227099236641221" calcext:value-type="percentage">
            <text:p>22.71%</text:p>
          </table:table-cell>
          <table:table-cell table:style-name="ce175" table:formula="of:=[.K4]/[.K$9]" office:value-type="percentage" office:value="0.172361366728015" calcext:value-type="percentage">
            <text:p>17.24%</text:p>
          </table:table-cell>
          <table:table-cell table:number-columns-repeated="16370"/>
        </table:table-row>
        <table:table-row table:style-name="ro4">
          <table:table-cell table:style-name="ce99"/>
          <table:table-cell table:style-name="ce62" table:number-columns-repeated="2"/>
          <table:table-cell table:style-name="ce68"/>
          <table:table-cell table:style-name="ce43"/>
          <table:table-cell table:style-name="ce73" table:number-columns-repeated="3"/>
          <table:table-cell table:style-name="ce78"/>
          <table:table-cell table:style-name="ce83"/>
          <table:table-cell table:style-name="ce86"/>
          <table:table-cell table:style-name="ce176" table:number-columns-repeated="3"/>
          <table:table-cell table:style-name="Default" table:number-columns-repeated="16370"/>
        </table:table-row>
        <table:table-row table:style-name="ro4">
          <table:table-cell table:style-name="ce23" office:value-type="string" calcext:value-type="string">
            <text:p>Min</text:p>
          </table:table-cell>
          <table:table-cell table:style-name="ce63" table:formula="of:=MIN([.B$2:.B$5])" office:value-type="float" office:value="5" calcext:value-type="float">
            <text:p>5</text:p>
          </table:table-cell>
          <table:table-cell table:style-name="ce63" table:formula="of:=MIN([.C$2:.C$5])" office:value-type="float" office:value="4" calcext:value-type="float">
            <text:p>4</text:p>
          </table:table-cell>
          <table:table-cell table:style-name="ce63" table:formula="of:=MIN([.D$2:.D$5])" office:value-type="float" office:value="296625" calcext:value-type="float">
            <text:p>296625</text:p>
          </table:table-cell>
          <table:table-cell table:style-name="ce70" table:formula="of:=MIN([.E$2:.E$5])" office:value-type="float" office:value="118.65" calcext:value-type="float">
            <text:p>118.65</text:p>
          </table:table-cell>
          <table:table-cell table:style-name="ce70" table:formula="of:=MIN([.F$2:.F$5])" office:value-type="float" office:value="71.6688" calcext:value-type="float">
            <text:p>71.67</text:p>
          </table:table-cell>
          <table:table-cell table:style-name="ce70" table:formula="of:=MIN([.G$2:.G$5])" office:value-type="float" office:value="19.519595448799" calcext:value-type="float">
            <text:p>19.52</text:p>
          </table:table-cell>
          <table:table-cell table:style-name="ce70" table:formula="of:=MIN([.H$2:.H$5])" office:value-type="float" office:value="27.9772050341752" calcext:value-type="float">
            <text:p>27.98</text:p>
          </table:table-cell>
          <table:table-cell table:style-name="ce63" table:formula="of:=MIN([.I$2:.I$5])" office:value-type="float" office:value="2316" calcext:value-type="float">
            <text:p>2316</text:p>
          </table:table-cell>
          <table:table-cell table:style-name="ce63" table:formula="of:=MIN([.J$2:.J$5])" office:value-type="float" office:value="105" calcext:value-type="float">
            <text:p>105</text:p>
          </table:table-cell>
          <table:table-cell table:style-name="ce63" table:formula="of:=MIN([.K$2:.K$5])" office:value-type="float" office:value="2154" calcext:value-type="float">
            <text:p>2154</text:p>
          </table:table-cell>
          <table:table-cell table:style-name="ce242" table:number-columns-repeated="3"/>
          <table:table-cell table:style-name="Default" table:number-columns-repeated="16370"/>
        </table:table-row>
        <table:table-row table:style-name="ro4">
          <table:table-cell table:style-name="ce24" office:value-type="string" calcext:value-type="string">
            <text:p>Max</text:p>
          </table:table-cell>
          <table:table-cell table:style-name="ce64" table:formula="of:=MAX([.B$2:.B$5])" office:value-type="float" office:value="12" calcext:value-type="float">
            <text:p>12</text:p>
          </table:table-cell>
          <table:table-cell table:style-name="ce64" table:formula="of:=MAX([.C$2:.C$5])" office:value-type="float" office:value="7" calcext:value-type="float">
            <text:p>7</text:p>
          </table:table-cell>
          <table:table-cell table:style-name="ce64" table:formula="of:=MAX([.D$2:.D$5])" office:value-type="float" office:value="394955" calcext:value-type="float">
            <text:p>394955</text:p>
          </table:table-cell>
          <table:table-cell table:style-name="ce65" table:formula="of:=MAX([.E$2:.E$5])" office:value-type="float" office:value="157.982" calcext:value-type="float">
            <text:p>157.98</text:p>
          </table:table-cell>
          <table:table-cell table:style-name="ce65" table:formula="of:=MAX([.F$2:.F$5])" office:value-type="float" office:value="116.166" calcext:value-type="float">
            <text:p>116.17</text:p>
          </table:table-cell>
          <table:table-cell table:style-name="ce65" table:formula="of:=MAX([.G$2:.G$5])" office:value-type="float" office:value="21.5259753635727" calcext:value-type="float">
            <text:p>21.53</text:p>
          </table:table-cell>
          <table:table-cell table:style-name="ce65" table:formula="of:=MAX([.H$2:.H$5])" office:value-type="float" office:value="40.8266916705735" calcext:value-type="float">
            <text:p>40.83</text:p>
          </table:table-cell>
          <table:table-cell table:style-name="ce64" table:formula="of:=MAX([.I$2:.I$5])" office:value-type="float" office:value="3250" calcext:value-type="float">
            <text:p>3250</text:p>
          </table:table-cell>
          <table:table-cell table:style-name="ce64" table:formula="of:=MAX([.J$2:.J$5])" office:value-type="float" office:value="705" calcext:value-type="float">
            <text:p>705</text:p>
          </table:table-cell>
          <table:table-cell table:style-name="ce64" table:formula="of:=MAX([.K$2:.K$5])" office:value-type="float" office:value="6666" calcext:value-type="float">
            <text:p>6666</text:p>
          </table:table-cell>
          <table:table-cell table:style-name="ce243" table:number-columns-repeated="3"/>
          <table:table-cell table:style-name="Default" table:number-columns-repeated="16370"/>
        </table:table-row>
        <table:table-row table:style-name="ro4">
          <table:table-cell table:style-name="ce24" office:value-type="string" calcext:value-type="string">
            <text:p>Average</text:p>
          </table:table-cell>
          <table:table-cell table:style-name="ce65" table:formula="of:=AVERAGE([.B$2:.B$5])" office:value-type="float" office:value="9.33333333333333" calcext:value-type="float">
            <text:p>9.33</text:p>
          </table:table-cell>
          <table:table-cell table:style-name="ce65" table:formula="of:=AVERAGE([.C$2:.C$5])" office:value-type="float" office:value="5.33333333333333" calcext:value-type="float">
            <text:p>5.33</text:p>
          </table:table-cell>
          <table:table-cell table:style-name="ce64" table:formula="of:=AVERAGE([.D$2:.D$5])" office:value-type="float" office:value="343800.666666667" calcext:value-type="float">
            <text:p>343801</text:p>
          </table:table-cell>
          <table:table-cell table:style-name="ce65" table:formula="of:=AVERAGE([.E$2:.E$5])" office:value-type="float" office:value="137.520266666667" calcext:value-type="float">
            <text:p>137.52</text:p>
          </table:table-cell>
          <table:table-cell table:style-name="ce65" table:formula="of:=AVERAGE([.F$2:.F$5])" office:value-type="float" office:value="89.1672" calcext:value-type="float">
            <text:p>89.17</text:p>
          </table:table-cell>
          <table:table-cell table:style-name="ce65" table:formula="of:=AVERAGE([.G$2:.G$5])" office:value-type="float" office:value="20.5391782356642" calcext:value-type="float">
            <text:p>20.54</text:p>
          </table:table-cell>
          <table:table-cell table:style-name="ce65" table:formula="of:=AVERAGE([.H$2:.H$5])" office:value-type="float" office:value="32.6249925857776" calcext:value-type="float">
            <text:p>32.62</text:p>
          </table:table-cell>
          <table:table-cell table:style-name="ce65" table:formula="of:=AVERAGE([.I$2:.I$5])" office:value-type="float" office:value="2830.66666666667" calcext:value-type="float">
            <text:p>2830.67</text:p>
          </table:table-cell>
          <table:table-cell table:style-name="ce65" table:formula="of:=AVERAGE([.J$2:.J$5])" office:value-type="float" office:value="349.333333333333" calcext:value-type="float">
            <text:p>349.33</text:p>
          </table:table-cell>
          <table:table-cell table:style-name="ce65" table:formula="of:=AVERAGE([.K$2:.K$5])" office:value-type="float" office:value="4165.66666666667" calcext:value-type="float">
            <text:p>4165.67</text:p>
          </table:table-cell>
          <table:table-cell table:style-name="ce243" table:number-columns-repeated="3"/>
          <table:table-cell table:style-name="Default" table:number-columns-repeated="16370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64" table:formula="of:=SUM([.B$2:.B$5])" office:value-type="float" office:value="28" calcext:value-type="float">
            <text:p>28</text:p>
          </table:table-cell>
          <table:table-cell table:style-name="ce64" table:formula="of:=SUM([.C$2:.C$5])" office:value-type="float" office:value="16" calcext:value-type="float">
            <text:p>16</text:p>
          </table:table-cell>
          <table:table-cell table:style-name="ce64" table:formula="of:=SUM([.D$2:.D$5])" office:value-type="float" office:value="1031402" calcext:value-type="float">
            <text:p>1031402</text:p>
          </table:table-cell>
          <table:table-cell table:style-name="ce65" table:formula="of:=SUM([.E$2:.E$5])" office:value-type="float" office:value="412.5608" calcext:value-type="float">
            <text:p>412.56</text:p>
          </table:table-cell>
          <table:table-cell table:style-name="ce65" table:formula="of:=SUM([.F$2:.F$5])" office:value-type="float" office:value="267.5016" calcext:value-type="float">
            <text:p>267.50</text:p>
          </table:table-cell>
          <table:table-cell table:style-name="ce75" table:number-columns-repeated="2"/>
          <table:table-cell table:style-name="ce79" table:formula="of:=SUM([.I$2:.I$5])" office:value-type="float" office:value="8492" calcext:value-type="float">
            <text:p>8492</text:p>
          </table:table-cell>
          <table:table-cell table:style-name="ce79" table:formula="of:=SUM([.J$2:.J$5])" office:value-type="float" office:value="1048" calcext:value-type="float">
            <text:p>1048</text:p>
          </table:table-cell>
          <table:table-cell table:style-name="ce79" table:formula="of:=SUM([.K$2:.K$5])" office:value-type="float" office:value="12497" calcext:value-type="float">
            <text:p>12497</text:p>
          </table:table-cell>
          <table:table-cell table:style-name="ce243" table:number-columns-repeated="3"/>
          <table:table-cell table:style-name="Default" table:number-columns-repeated="16370"/>
        </table:table-row>
        <table:table-row table:style-name="ro4" table:visibility="collapse" table:number-rows-repeated="1048566">
          <table:table-cell table:number-columns-repeated="16384"/>
        </table:table-row>
        <table:table-row table:style-name="ro4" table:visibility="collapse">
          <table:table-cell table:number-columns-repeated="16384"/>
        </table:table-row>
        <calcext:conditional-formats>
          <calcext:conditional-format calcext:target-range-address="Counties.I2:Counties.I5">
            <calcext:color-scale>
              <calcext:color-scale-entry calcext:value="0" calcext:type="minimum" calcext:color="#98fb98"/>
              <calcext:color-scale-entry calcext:value="0" calcext:type="maximum" calcext:color="#006400"/>
            </calcext:color-scale>
          </calcext:conditional-format>
          <calcext:conditional-format calcext:target-range-address="Counties.J2:Counties.J5">
            <calcext:color-scale>
              <calcext:color-scale-entry calcext:value="0" calcext:type="minimum" calcext:color="#87cefa"/>
              <calcext:color-scale-entry calcext:value="0" calcext:type="maximum" calcext:color="#0000cd"/>
            </calcext:color-scale>
          </calcext:conditional-format>
          <calcext:conditional-format calcext:target-range-address="Counties.K2:Counties.K5">
            <calcext:color-scale>
              <calcext:color-scale-entry calcext:value="0" calcext:type="minimum" calcext:color="#eee8aa"/>
              <calcext:color-scale-entry calcext:value="0" calcext:type="maximum" calcext:color="#b8860a"/>
            </calcext:color-scale>
          </calcext:conditional-format>
          <calcext:conditional-format calcext:target-range-address="Counties.D2:Counties.D5">
            <calcext:color-scale>
              <calcext:color-scale-entry calcext:value="0" calcext:type="minimum" calcext:color="#d3d3d3"/>
              <calcext:color-scale-entry calcext:value="0" calcext:type="maximum" calcext:color="#00bfff"/>
            </calcext:color-scale>
          </calcext:conditional-format>
        </calcext:conditional-formats>
      </table:table>
      <table:table table:name="Cities" table:style-name="ta1" table:print-ranges="Cities.A1:Cities.N22">
        <office:forms form:automatic-focus="false" form:apply-design-mode="false"/>
        <table:table-column table:style-name="co28" table:default-cell-style-name="ce5"/>
        <table:table-column table:style-name="co29" table:default-cell-style-name="ce241"/>
        <table:table-column table:style-name="co30" table:default-cell-style-name="ce165"/>
        <table:table-column table:style-name="co10" table:default-cell-style-name="ce165"/>
        <table:table-column table:style-name="co10" table:default-cell-style-name="ce112"/>
        <table:table-column table:style-name="co31" table:default-cell-style-name="ce112"/>
        <table:table-column table:style-name="co17" table:default-cell-style-name="ce112"/>
        <table:table-column table:style-name="co32" table:default-cell-style-name="ce112"/>
        <table:table-column table:style-name="co17" table:default-cell-style-name="ce36"/>
        <table:table-column table:style-name="co21" table:default-cell-style-name="ce40"/>
        <table:table-column table:style-name="co23" table:default-cell-style-name="ce42"/>
        <table:table-column table:style-name="co25" table:default-cell-style-name="ce49"/>
        <table:table-column table:style-name="co26" table:default-cell-style-name="ce49"/>
        <table:table-column table:style-name="co25" table:default-cell-style-name="ce49"/>
        <table:table-column table:style-name="co33" table:default-cell-style-name="ce19"/>
        <table:table-column table:style-name="co34" table:default-cell-style-name="ce19"/>
        <table:table-column table:style-name="co33" table:default-cell-style-name="ce19"/>
        <table:table-column table:style-name="co12" table:visibility="collapse" table:default-cell-style-name="Default"/>
        <table:table-column table:style-name="co12" table:visibility="collapse" table:number-columns-repeated="16366" table:default-cell-style-name="ce19"/>
        <table:table-row table:style-name="ro3">
          <table:table-cell table:style-name="ce156" office:value-type="string" calcext:value-type="string">
            <text:p>Name</text:p>
          </table:table-cell>
          <table:table-cell table:style-name="ce190" office:value-type="string" calcext:value-type="string">
            <text:p>County</text:p>
          </table:table-cell>
          <table:table-cell table:style-name="ce190" office:value-type="string" calcext:value-type="string">
            <text:p>N° tiles</text:p>
          </table:table-cell>
          <table:table-cell table:style-name="ce190" office:value-type="string" calcext:value-type="string">
            <text:p>Tiles</text:p>
          </table:table-cell>
          <table:table-cell table:style-name="ce195" office:value-type="string" calcext:value-type="string">
            <text:p>X (px)</text:p>
          </table:table-cell>
          <table:table-cell table:style-name="ce195" office:value-type="string" calcext:value-type="string">
            <text:p>Y (px)</text:p>
          </table:table-cell>
          <table:table-cell table:style-name="ce195" office:value-type="string" calcext:value-type="string">
            <text:p>Z (M)</text:p>
          </table:table-cell>
          <table:table-cell table:style-name="ce195" office:value-type="string" calcext:value-type="string">
            <text:p>Elevation (m)</text:p>
          </table:table-cell>
          <table:table-cell table:style-name="ce261" office:value-type="string" calcext:value-type="string">
            <text:p>Area (px²)</text:p>
          </table:table-cell>
          <table:table-cell table:style-name="ce195" office:value-type="string" calcext:value-type="string">
            <text:p>Area (km²)</text:p>
          </table:table-cell>
          <table:table-cell table:style-name="ce195" office:value-type="string" calcext:value-type="string">
            <text:p>Density (res./km²)</text:p>
          </table:table-cell>
          <table:table-cell table:style-name="ce190" office:value-type="string" calcext:value-type="string">
            <text:p>Res.</text:p>
          </table:table-cell>
          <table:table-cell table:style-name="ce190" office:value-type="string" calcext:value-type="string">
            <text:p>Com.</text:p>
          </table:table-cell>
          <table:table-cell table:style-name="ce190" office:value-type="string" calcext:value-type="string">
            <text:p>Ind.</text:p>
          </table:table-cell>
          <table:table-cell table:style-name="ce190" office:value-type="string" calcext:value-type="string">
            <text:p>% res.</text:p>
          </table:table-cell>
          <table:table-cell table:style-name="ce190" office:value-type="string" calcext:value-type="string">
            <text:p>% com.</text:p>
          </table:table-cell>
          <table:table-cell table:style-name="ce190" office:value-type="string" calcext:value-type="string">
            <text:p>% ind.</text:p>
          </table:table-cell>
          <table:table-cell/>
          <table:table-cell table:style-name="Default" table:number-columns-repeated="16366"/>
        </table:table-row>
        <table:table-row table:style-name="ro5">
          <table:table-cell table:style-name="ce21" office:value-type="string" calcext:value-type="string">
            <text:p>Zoimset</text:p>
          </table:table-cell>
          <table:table-cell table:style-name="ce25" table:content-validation-name="val3" office:value-type="string" calcext:value-type="string">
            <text:p>Evlester</text:p>
          </table:table-cell>
          <table:table-cell table:style-name="ce164" table:content-validation-name="val4" table:formula="of:=COUNTIF([$Tiles.$C$2:$Tiles.$C$1048576]; [.$A2])" office:value-type="float" office:value="3" calcext:value-type="float">
            <text:p>3</text:p>
          </table:table-cell>
          <table:table-cell table:style-name="ce252" table:content-validation-name="val4" table:number-matrix-columns-spanned="1" table:number-matrix-rows-spanned="1" table:formula="of:=COM.MICROSOFT.TEXTJOIN(&quot;, &quot;; TRUE(); IF([$Tiles.$C$2:.$C$29]=[.$A2]; [$Tiles.$B$2:.$B$29]; &quot;&quot;))" office:value-type="string" office:string-value="Upper Zoimset, Zoimset West, Zoimset" calcext:value-type="string">
            <text:p>Upper Zoimset, Zoimset West, Zoimset</text:p>
          </table:table-cell>
          <table:table-cell table:style-name="ce111" table:content-validation-name="val4" office:value-type="float" office:value="367" calcext:value-type="float">
            <text:p>367</text:p>
          </table:table-cell>
          <table:table-cell table:style-name="ce111" table:content-validation-name="val4" office:value-type="float" office:value="41" calcext:value-type="float">
            <text:p>41</text:p>
          </table:table-cell>
          <table:table-cell table:style-name="ce111" table:content-validation-name="val4"/>
          <table:table-cell table:style-name="ce118" table:content-validation-name="val4" table:formula="of:=[.$G2]-[$Varied.$B$8]" office:value-type="float" office:value="-250" calcext:value-type="float">
            <text:p>-250</text:p>
          </table:table-cell>
          <table:table-cell table:style-name="ce31" office:value-type="float" office:value="56604" calcext:value-type="float">
            <text:p>56604</text:p>
          </table:table-cell>
          <table:table-cell table:style-name="ce38" table:formula="of:=[.$I2]/[$Varied.$B$2]" office:value-type="float" office:value="22.6416" calcext:value-type="float">
            <text:p>22.64</text:p>
          </table:table-cell>
          <table:table-cell table:style-name="ce41" table:formula="of:=[.L2]/[.J2]" office:value-type="float" office:value="36.5256872305844" calcext:value-type="float">
            <text:p>36.53</text:p>
          </table:table-cell>
          <table:table-cell table:style-name="ce45" table:formula="of:=SUMIF([$'Tiles (old)'.$B$2:$'Tiles (old)'.$B$1048576]; [.$A2]; [$'Tiles (old)'.D$2:$'Tiles (old)'.D$1048576])" office:value-type="float" office:value="827" calcext:value-type="float">
            <text:p>827</text:p>
          </table:table-cell>
          <table:table-cell table:style-name="ce50" table:formula="of:=SUMIF([$'Tiles (old)'.$B$2:$'Tiles (old)'.$B$1048576]; [.$A2]; [$'Tiles (old)'.E$2:$'Tiles (old)'.E$1048576])" office:value-type="float" office:value="134" calcext:value-type="float">
            <text:p>134</text:p>
          </table:table-cell>
          <table:table-cell table:style-name="ce53" table:formula="of:=SUMIF([$'Tiles (old)'.$B$2:$'Tiles (old)'.$B$1048576]; [.$A2]; [$'Tiles (old)'.F$2:$'Tiles (old)'.F$1048576])" office:value-type="float" office:value="957" calcext:value-type="float">
            <text:p>957</text:p>
          </table:table-cell>
          <table:table-cell table:style-name="ce174" table:formula="of:=[.L2]/[.L$22]" office:value-type="percentage" office:value="0.0973857748469147" calcext:value-type="percentage">
            <text:p>9.74%</text:p>
          </table:table-cell>
          <table:table-cell table:style-name="ce174" table:formula="of:=[.M2]/[.M$22]" office:value-type="percentage" office:value="0.127862595419847" calcext:value-type="percentage">
            <text:p>12.79%</text:p>
          </table:table-cell>
          <table:table-cell table:style-name="ce174" table:formula="of:=[.N2]/[.N$22]" office:value-type="percentage" office:value="0.0765783788109146" calcext:value-type="percentage">
            <text:p>7.66%</text:p>
          </table:table-cell>
          <table:table-cell/>
          <table:table-cell table:style-name="Default" table:number-columns-repeated="16366"/>
        </table:table-row>
        <table:table-row table:style-name="ro4">
          <table:table-cell office:value-type="string" calcext:value-type="string">
            <text:p>Usaho</text:p>
          </table:table-cell>
          <table:table-cell table:content-validation-name="val3" office:value-type="string" calcext:value-type="string">
            <text:p>Evlester</text:p>
          </table:table-cell>
          <table:table-cell table:content-validation-name="val4" table:formula="of:=COUNTIF([$Tiles.$C$2:$Tiles.$C$1048576]; [.$A3])" office:value-type="float" office:value="2" calcext:value-type="float">
            <text:p>2</text:p>
          </table:table-cell>
          <table:table-cell table:content-validation-name="val4"/>
          <table:table-cell table:content-validation-name="val4" office:value-type="float" office:value="117" calcext:value-type="float">
            <text:p>117</text:p>
          </table:table-cell>
          <table:table-cell table:content-validation-name="val4" office:value-type="float" office:value="295" calcext:value-type="float">
            <text:p>295</text:p>
          </table:table-cell>
          <table:table-cell table:content-validation-name="val4"/>
          <table:table-cell table:style-name="ce119" table:content-validation-name="val4" table:formula="of:=[.$G3]-[$Varied.$B$8]" office:value-type="float" office:value="-250" calcext:value-type="float">
            <text:p>-250</text:p>
          </table:table-cell>
          <table:table-cell table:style-name="ce32" office:value-type="float" office:value="52851" calcext:value-type="float">
            <text:p>52851</text:p>
          </table:table-cell>
          <table:table-cell table:formula="of:=[.$I3]/[$Varied.$B$2]" office:value-type="float" office:value="21.1404" calcext:value-type="float">
            <text:p>21.14</text:p>
          </table:table-cell>
          <table:table-cell table:formula="of:=[.L3]/[.J3]" office:value-type="float" office:value="5.72363815254205" calcext:value-type="float">
            <text:p>5.72</text:p>
          </table:table-cell>
          <table:table-cell table:style-name="ce46" table:formula="of:=SUMIF([$'Tiles (old)'.$B$2:$'Tiles (old)'.$B$1048576]; [.$A3]; [$'Tiles (old)'.D$2:$'Tiles (old)'.D$1048576])" office:value-type="float" office:value="121" calcext:value-type="float">
            <text:p>121</text:p>
          </table:table-cell>
          <table:table-cell table:style-name="ce51" table:formula="of:=SUMIF([$'Tiles (old)'.$B$2:$'Tiles (old)'.$B$1048576]; [.$A3]; [$'Tiles (old)'.E$2:$'Tiles (old)'.E$1048576])" office:value-type="float" office:value="75" calcext:value-type="float">
            <text:p>75</text:p>
          </table:table-cell>
          <table:table-cell table:style-name="ce54" table:formula="of:=SUMIF([$'Tiles (old)'.$B$2:$'Tiles (old)'.$B$1048576]; [.$A3]; [$'Tiles (old)'.F$2:$'Tiles (old)'.F$1048576])" office:value-type="float" office:value="458" calcext:value-type="float">
            <text:p>458</text:p>
          </table:table-cell>
          <table:table-cell table:style-name="ce175" table:formula="of:=[.L3]/[.L$22]" office:value-type="percentage" office:value="0.0142487046632124" calcext:value-type="percentage">
            <text:p>1.42%</text:p>
          </table:table-cell>
          <table:table-cell table:style-name="ce175" table:formula="of:=[.M3]/[.M$22]" office:value-type="percentage" office:value="0.0715648854961832" calcext:value-type="percentage">
            <text:p>7.16%</text:p>
          </table:table-cell>
          <table:table-cell table:style-name="ce175" table:formula="of:=[.N3]/[.N$22]" office:value-type="percentage" office:value="0.0366487957109706" calcext:value-type="percentage">
            <text:p>3.66%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Gögol-el-Sul</text:p>
          </table:table-cell>
          <table:table-cell table:content-validation-name="val3" office:value-type="string" calcext:value-type="string">
            <text:p>Evlester</text:p>
          </table:table-cell>
          <table:table-cell table:content-validation-name="val4" table:formula="of:=COUNTIF([$Tiles.$C$2:$Tiles.$C$1048576]; [.$A4])" office:value-type="float" office:value="1" calcext:value-type="float">
            <text:p>1</text:p>
          </table:table-cell>
          <table:table-cell table:content-validation-name="val4"/>
          <table:table-cell table:content-validation-name="val4" office:value-type="float" office:value="117" calcext:value-type="float">
            <text:p>117</text:p>
          </table:table-cell>
          <table:table-cell table:content-validation-name="val4" office:value-type="float" office:value="513" calcext:value-type="float">
            <text:p>513</text:p>
          </table:table-cell>
          <table:table-cell table:content-validation-name="val4"/>
          <table:table-cell table:style-name="ce119" table:content-validation-name="val4" table:formula="of:=[.$G4]-[$Varied.$B$8]" office:value-type="float" office:value="-250" calcext:value-type="float">
            <text:p>-250</text:p>
          </table:table-cell>
          <table:table-cell table:style-name="ce32" office:value-type="float" office:value="26401" calcext:value-type="float">
            <text:p>26401</text:p>
          </table:table-cell>
          <table:table-cell table:formula="of:=[.$I4]/[$Varied.$B$2]" office:value-type="float" office:value="10.5604" calcext:value-type="float">
            <text:p>10.56</text:p>
          </table:table-cell>
          <table:table-cell table:formula="of:=[.L4]/[.J4]" office:value-type="float" office:value="0" calcext:value-type="float">
            <text:p>0.00</text:p>
          </table:table-cell>
          <table:table-cell table:style-name="ce46" table:formula="of:=SUMIF([$'Tiles (old)'.$B$2:$'Tiles (old)'.$B$1048576]; [.$A4]; [$'Tiles (old)'.D$2:$'Tiles (old)'.D$1048576])" office:value-type="float" office:value="0" calcext:value-type="float">
            <text:p>0</text:p>
          </table:table-cell>
          <table:table-cell table:style-name="ce51" table:formula="of:=SUMIF([$'Tiles (old)'.$B$2:$'Tiles (old)'.$B$1048576]; [.$A4]; [$'Tiles (old)'.E$2:$'Tiles (old)'.E$1048576])" office:value-type="float" office:value="0" calcext:value-type="float">
            <text:p>0</text:p>
          </table:table-cell>
          <table:table-cell table:style-name="ce54" table:formula="of:=SUMIF([$'Tiles (old)'.$B$2:$'Tiles (old)'.$B$1048576]; [.$A4]; [$'Tiles (old)'.F$2:$'Tiles (old)'.F$1048576])" office:value-type="float" office:value="0" calcext:value-type="float">
            <text:p>0</text:p>
          </table:table-cell>
          <table:table-cell table:style-name="ce175" table:formula="of:=[.L4]/[.L$22]" office:value-type="percentage" office:value="0" calcext:value-type="percentage">
            <text:p>0.00%</text:p>
          </table:table-cell>
          <table:table-cell table:style-name="ce175" table:formula="of:=[.M4]/[.M$22]" office:value-type="percentage" office:value="0" calcext:value-type="percentage">
            <text:p>0.00%</text:p>
          </table:table-cell>
          <table:table-cell table:style-name="ce175" table:formula="of:=[.N4]/[.N$22]" office:value-type="percentage" office:value="0" calcext:value-type="percentage">
            <text:p>0.00%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Evlester</text:p>
          </table:table-cell>
          <table:table-cell table:content-validation-name="val3" office:value-type="string" calcext:value-type="string">
            <text:p>Evlester</text:p>
          </table:table-cell>
          <table:table-cell table:content-validation-name="val4" table:formula="of:=COUNTIF([$Tiles.$C$2:$Tiles.$C$1048576]; [.$A5])" office:value-type="float" office:value="2" calcext:value-type="float">
            <text:p>2</text:p>
          </table:table-cell>
          <table:table-cell table:content-validation-name="val4"/>
          <table:table-cell table:content-validation-name="val4" office:value-type="float" office:value="475" calcext:value-type="float">
            <text:p>475</text:p>
          </table:table-cell>
          <table:table-cell table:content-validation-name="val4" office:value-type="float" office:value="207" calcext:value-type="float">
            <text:p>207</text:p>
          </table:table-cell>
          <table:table-cell table:content-validation-name="val4"/>
          <table:table-cell table:style-name="ce119" table:content-validation-name="val4" table:formula="of:=[.$G5]-[$Varied.$B$8]" office:value-type="float" office:value="-250" calcext:value-type="float">
            <text:p>-250</text:p>
          </table:table-cell>
          <table:table-cell table:style-name="ce32" office:value-type="float" office:value="58821" calcext:value-type="float">
            <text:p>58821</text:p>
          </table:table-cell>
          <table:table-cell table:formula="of:=[.$I5]/[$Varied.$B$2]" office:value-type="float" office:value="23.5284" calcext:value-type="float">
            <text:p>23.53</text:p>
          </table:table-cell>
          <table:table-cell table:formula="of:=[.L5]/[.J5]" office:value-type="float" office:value="51.0446949218816" calcext:value-type="float">
            <text:p>51.04</text:p>
          </table:table-cell>
          <table:table-cell table:style-name="ce46" table:formula="of:=SUMIF([$'Tiles (old)'.$B$2:$'Tiles (old)'.$B$1048576]; [.$A5]; [$'Tiles (old)'.D$2:$'Tiles (old)'.D$1048576])" office:value-type="float" office:value="1201" calcext:value-type="float">
            <text:p>1201</text:p>
          </table:table-cell>
          <table:table-cell table:style-name="ce51" table:formula="of:=SUMIF([$'Tiles (old)'.$B$2:$'Tiles (old)'.$B$1048576]; [.$A5]; [$'Tiles (old)'.E$2:$'Tiles (old)'.E$1048576])" office:value-type="float" office:value="316" calcext:value-type="float">
            <text:p>316</text:p>
          </table:table-cell>
          <table:table-cell table:style-name="ce54" table:formula="of:=SUMIF([$'Tiles (old)'.$B$2:$'Tiles (old)'.$B$1048576]; [.$A5]; [$'Tiles (old)'.F$2:$'Tiles (old)'.F$1048576])" office:value-type="float" office:value="1363" calcext:value-type="float">
            <text:p>1363</text:p>
          </table:table-cell>
          <table:table-cell table:style-name="ce175" table:formula="of:=[.L5]/[.L$22]" office:value-type="percentage" office:value="0.141427225624117" calcext:value-type="percentage">
            <text:p>14.14%</text:p>
          </table:table-cell>
          <table:table-cell table:style-name="ce175" table:formula="of:=[.M5]/[.M$22]" office:value-type="percentage" office:value="0.301526717557252" calcext:value-type="percentage">
            <text:p>30.15%</text:p>
          </table:table-cell>
          <table:table-cell table:style-name="ce175" table:formula="of:=[.N5]/[.N$22]" office:value-type="percentage" office:value="0.109066175882212" calcext:value-type="percentage">
            <text:p>10.91%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Kaârmac</text:p>
          </table:table-cell>
          <table:table-cell table:content-validation-name="val3" office:value-type="string" calcext:value-type="string">
            <text:p>Evlester</text:p>
          </table:table-cell>
          <table:table-cell table:content-validation-name="val4" table:formula="of:=COUNTIF([$Tiles.$C$2:$Tiles.$C$1048576]; [.$A6])" office:value-type="float" office:value="1" calcext:value-type="float">
            <text:p>1</text:p>
          </table:table-cell>
          <table:table-cell table:content-validation-name="val4"/>
          <table:table-cell table:content-validation-name="val4" office:value-type="float" office:value="444" calcext:value-type="float">
            <text:p>444</text:p>
          </table:table-cell>
          <table:table-cell table:content-validation-name="val4" office:value-type="float" office:value="439" calcext:value-type="float">
            <text:p>439</text:p>
          </table:table-cell>
          <table:table-cell table:content-validation-name="val4"/>
          <table:table-cell table:style-name="ce119" table:content-validation-name="val4" table:formula="of:=[.$G6]-[$Varied.$B$8]" office:value-type="float" office:value="-250" calcext:value-type="float">
            <text:p>-250</text:p>
          </table:table-cell>
          <table:table-cell table:style-name="ce32" office:value-type="float" office:value="33438" calcext:value-type="float">
            <text:p>33438</text:p>
          </table:table-cell>
          <table:table-cell table:formula="of:=[.$I6]/[$Varied.$B$2]" office:value-type="float" office:value="13.3752" calcext:value-type="float">
            <text:p>13.38</text:p>
          </table:table-cell>
          <table:table-cell table:formula="of:=[.L6]/[.J6]" office:value-type="float" office:value="16.6726478856391" calcext:value-type="float">
            <text:p>16.67</text:p>
          </table:table-cell>
          <table:table-cell table:style-name="ce46" table:formula="of:=SUMIF([$'Tiles (old)'.$B$2:$'Tiles (old)'.$B$1048576]; [.$A6]; [$'Tiles (old)'.D$2:$'Tiles (old)'.D$1048576])" office:value-type="float" office:value="223" calcext:value-type="float">
            <text:p>223</text:p>
          </table:table-cell>
          <table:table-cell table:style-name="ce51" table:formula="of:=SUMIF([$'Tiles (old)'.$B$2:$'Tiles (old)'.$B$1048576]; [.$A6]; [$'Tiles (old)'.E$2:$'Tiles (old)'.E$1048576])" office:value-type="float" office:value="0" calcext:value-type="float">
            <text:p>0</text:p>
          </table:table-cell>
          <table:table-cell table:style-name="ce54" table:formula="of:=SUMIF([$'Tiles (old)'.$B$2:$'Tiles (old)'.$B$1048576]; [.$A6]; [$'Tiles (old)'.F$2:$'Tiles (old)'.F$1048576])" office:value-type="float" office:value="267" calcext:value-type="float">
            <text:p>267</text:p>
          </table:table-cell>
          <table:table-cell table:style-name="ce175" table:formula="of:=[.L6]/[.L$22]" office:value-type="percentage" office:value="0.0262600094206312" calcext:value-type="percentage">
            <text:p>2.63%</text:p>
          </table:table-cell>
          <table:table-cell table:style-name="ce175" table:formula="of:=[.M6]/[.M$22]" office:value-type="percentage" office:value="0" calcext:value-type="percentage">
            <text:p>0.00%</text:p>
          </table:table-cell>
          <table:table-cell table:style-name="ce175" table:formula="of:=[.N6]/[.N$22]" office:value-type="percentage" office:value="0.0213651276306314" calcext:value-type="percentage">
            <text:p>2.14%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Zraso</text:p>
          </table:table-cell>
          <table:table-cell table:content-validation-name="val3" office:value-type="string" calcext:value-type="string">
            <text:p>Evlester</text:p>
          </table:table-cell>
          <table:table-cell table:content-validation-name="val4" table:formula="of:=COUNTIF([$Tiles.$C$2:$Tiles.$C$1048576]; [.$A7])" office:value-type="float" office:value="2" calcext:value-type="float">
            <text:p>2</text:p>
          </table:table-cell>
          <table:table-cell table:content-validation-name="val4"/>
          <table:table-cell table:content-validation-name="val4" office:value-type="float" office:value="656" calcext:value-type="float">
            <text:p>656</text:p>
          </table:table-cell>
          <table:table-cell table:content-validation-name="val4" office:value-type="float" office:value="151" calcext:value-type="float">
            <text:p>151</text:p>
          </table:table-cell>
          <table:table-cell table:content-validation-name="val4"/>
          <table:table-cell table:style-name="ce119" table:content-validation-name="val4" table:formula="of:=[.$G7]-[$Varied.$B$8]" office:value-type="float" office:value="-250" calcext:value-type="float">
            <text:p>-250</text:p>
          </table:table-cell>
          <table:table-cell table:style-name="ce32" office:value-type="float" office:value="22955" calcext:value-type="float">
            <text:p>22955</text:p>
          </table:table-cell>
          <table:table-cell table:formula="of:=[.$I7]/[$Varied.$B$2]" office:value-type="float" office:value="9.182" calcext:value-type="float">
            <text:p>9.18</text:p>
          </table:table-cell>
          <table:table-cell table:formula="of:=[.L7]/[.J7]" office:value-type="float" office:value="42.5833151818776" calcext:value-type="float">
            <text:p>42.58</text:p>
          </table:table-cell>
          <table:table-cell table:style-name="ce46" table:formula="of:=SUMIF([$'Tiles (old)'.$B$2:$'Tiles (old)'.$B$1048576]; [.$A7]; [$'Tiles (old)'.D$2:$'Tiles (old)'.D$1048576])" office:value-type="float" office:value="391" calcext:value-type="float">
            <text:p>391</text:p>
          </table:table-cell>
          <table:table-cell table:style-name="ce51" table:formula="of:=SUMIF([$'Tiles (old)'.$B$2:$'Tiles (old)'.$B$1048576]; [.$A7]; [$'Tiles (old)'.E$2:$'Tiles (old)'.E$1048576])" office:value-type="float" office:value="141" calcext:value-type="float">
            <text:p>141</text:p>
          </table:table-cell>
          <table:table-cell table:style-name="ce54" table:formula="of:=SUMIF([$'Tiles (old)'.$B$2:$'Tiles (old)'.$B$1048576]; [.$A7]; [$'Tiles (old)'.F$2:$'Tiles (old)'.F$1048576])" office:value-type="float" office:value="377" calcext:value-type="float">
            <text:p>377</text:p>
          </table:table-cell>
          <table:table-cell table:style-name="ce175" table:formula="of:=[.L7]/[.L$22]" office:value-type="percentage" office:value="0.0460433349034385" calcext:value-type="percentage">
            <text:p>4.60%</text:p>
          </table:table-cell>
          <table:table-cell table:style-name="ce175" table:formula="of:=[.M7]/[.M$22]" office:value-type="percentage" office:value="0.134541984732824" calcext:value-type="percentage">
            <text:p>13.45%</text:p>
          </table:table-cell>
          <table:table-cell table:style-name="ce175" table:formula="of:=[.N7]/[.N$22]" office:value-type="percentage" office:value="0.030167240137633" calcext:value-type="percentage">
            <text:p>3.02%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Ledo point</text:p>
          </table:table-cell>
          <table:table-cell table:content-validation-name="val3" office:value-type="string" calcext:value-type="string">
            <text:p>Evlester</text:p>
          </table:table-cell>
          <table:table-cell table:content-validation-name="val4" table:formula="of:=COUNTIF([$Tiles.$C$2:$Tiles.$C$1048576]; [.$A8])" office:value-type="float" office:value="1" calcext:value-type="float">
            <text:p>1</text:p>
          </table:table-cell>
          <table:table-cell table:content-validation-name="val4"/>
          <table:table-cell table:content-validation-name="val4" office:value-type="float" office:value="829" calcext:value-type="float">
            <text:p>829</text:p>
          </table:table-cell>
          <table:table-cell table:content-validation-name="val4" office:value-type="float" office:value="424" calcext:value-type="float">
            <text:p>424</text:p>
          </table:table-cell>
          <table:table-cell table:content-validation-name="val4"/>
          <table:table-cell table:style-name="ce119" table:content-validation-name="val4" table:formula="of:=[.$G8]-[$Varied.$B$8]" office:value-type="float" office:value="-250" calcext:value-type="float">
            <text:p>-250</text:p>
          </table:table-cell>
          <table:table-cell table:style-name="ce32" office:value-type="float" office:value="39345" calcext:value-type="float">
            <text:p>39345</text:p>
          </table:table-cell>
          <table:table-cell table:formula="of:=[.$I8]/[$Varied.$B$2]" office:value-type="float" office:value="15.738" calcext:value-type="float">
            <text:p>15.74</text:p>
          </table:table-cell>
          <table:table-cell table:formula="of:=[.L8]/[.J8]" office:value-type="float" office:value="30.9442114627017" calcext:value-type="float">
            <text:p>30.94</text:p>
          </table:table-cell>
          <table:table-cell table:style-name="ce46" table:formula="of:=SUMIF([$'Tiles (old)'.$B$2:$'Tiles (old)'.$B$1048576]; [.$A8]; [$'Tiles (old)'.D$2:$'Tiles (old)'.D$1048576])" office:value-type="float" office:value="487" calcext:value-type="float">
            <text:p>487</text:p>
          </table:table-cell>
          <table:table-cell table:style-name="ce51" table:formula="of:=SUMIF([$'Tiles (old)'.$B$2:$'Tiles (old)'.$B$1048576]; [.$A8]; [$'Tiles (old)'.E$2:$'Tiles (old)'.E$1048576])" office:value-type="float" office:value="39" calcext:value-type="float">
            <text:p>39</text:p>
          </table:table-cell>
          <table:table-cell table:style-name="ce54" table:formula="of:=SUMIF([$'Tiles (old)'.$B$2:$'Tiles (old)'.$B$1048576]; [.$A8]; [$'Tiles (old)'.F$2:$'Tiles (old)'.F$1048576])" office:value-type="float" office:value="255" calcext:value-type="float">
            <text:p>255</text:p>
          </table:table-cell>
          <table:table-cell table:style-name="ce175" table:formula="of:=[.L8]/[.L$22]" office:value-type="percentage" office:value="0.0573480923221856" calcext:value-type="percentage">
            <text:p>5.73%</text:p>
          </table:table-cell>
          <table:table-cell table:style-name="ce175" table:formula="of:=[.M8]/[.M$22]" office:value-type="percentage" office:value="0.0372137404580153" calcext:value-type="percentage">
            <text:p>3.72%</text:p>
          </table:table-cell>
          <table:table-cell table:style-name="ce175" table:formula="of:=[.N8]/[.N$22]" office:value-type="percentage" office:value="0.0204048971753221" calcext:value-type="percentage">
            <text:p>2.04%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Svelda</text:p>
          </table:table-cell>
          <table:table-cell table:content-validation-name="val3" office:value-type="string" calcext:value-type="string">
            <text:p>Zaranbu</text:p>
          </table:table-cell>
          <table:table-cell table:content-validation-name="val4" table:formula="of:=COUNTIF([$Tiles.$C$2:$Tiles.$C$1048576]; [.$A9])" office:value-type="float" office:value="2" calcext:value-type="float">
            <text:p>2</text:p>
          </table:table-cell>
          <table:table-cell table:content-validation-name="val4"/>
          <table:table-cell table:content-validation-name="val4" office:value-type="float" office:value="877" calcext:value-type="float">
            <text:p>877</text:p>
          </table:table-cell>
          <table:table-cell table:content-validation-name="val4" office:value-type="float" office:value="681" calcext:value-type="float">
            <text:p>681</text:p>
          </table:table-cell>
          <table:table-cell table:content-validation-name="val4"/>
          <table:table-cell table:style-name="ce119" table:content-validation-name="val4" table:formula="of:=[.$G9]-[$Varied.$B$8]" office:value-type="float" office:value="-250" calcext:value-type="float">
            <text:p>-250</text:p>
          </table:table-cell>
          <table:table-cell table:style-name="ce32" office:value-type="float" office:value="28446" calcext:value-type="float">
            <text:p>28446</text:p>
          </table:table-cell>
          <table:table-cell table:formula="of:=[.$I9]/[$Varied.$B$2]" office:value-type="float" office:value="11.3784" calcext:value-type="float">
            <text:p>11.38</text:p>
          </table:table-cell>
          <table:table-cell table:formula="of:=[.L9]/[.J9]" office:value-type="float" office:value="17.4013921113689" calcext:value-type="float">
            <text:p>17.40</text:p>
          </table:table-cell>
          <table:table-cell table:style-name="ce46" table:formula="of:=SUMIF([$'Tiles (old)'.$B$2:$'Tiles (old)'.$B$1048576]; [.$A9]; [$'Tiles (old)'.D$2:$'Tiles (old)'.D$1048576])" office:value-type="float" office:value="198" calcext:value-type="float">
            <text:p>198</text:p>
          </table:table-cell>
          <table:table-cell table:style-name="ce51" table:formula="of:=SUMIF([$'Tiles (old)'.$B$2:$'Tiles (old)'.$B$1048576]; [.$A9]; [$'Tiles (old)'.E$2:$'Tiles (old)'.E$1048576])" office:value-type="float" office:value="0" calcext:value-type="float">
            <text:p>0</text:p>
          </table:table-cell>
          <table:table-cell table:style-name="ce54" table:formula="of:=SUMIF([$'Tiles (old)'.$B$2:$'Tiles (old)'.$B$1048576]; [.$A9]; [$'Tiles (old)'.F$2:$'Tiles (old)'.F$1048576])" office:value-type="float" office:value="0" calcext:value-type="float">
            <text:p>0</text:p>
          </table:table-cell>
          <table:table-cell table:style-name="ce175" table:formula="of:=[.L9]/[.L$22]" office:value-type="percentage" office:value="0.0233160621761658" calcext:value-type="percentage">
            <text:p>2.33%</text:p>
          </table:table-cell>
          <table:table-cell table:style-name="ce175" table:formula="of:=[.M9]/[.M$22]" office:value-type="percentage" office:value="0" calcext:value-type="percentage">
            <text:p>0.00%</text:p>
          </table:table-cell>
          <table:table-cell table:style-name="ce175" table:formula="of:=[.N9]/[.N$22]" office:value-type="percentage" office:value="0" calcext:value-type="percentage">
            <text:p>0.00%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Rioktal</text:p>
          </table:table-cell>
          <table:table-cell table:content-validation-name="val3" office:value-type="string" calcext:value-type="string">
            <text:p>Zaranbu</text:p>
          </table:table-cell>
          <table:table-cell table:content-validation-name="val4" table:formula="of:=COUNTIF([$Tiles.$C$2:$Tiles.$C$1048576]; [.$A10])" office:value-type="float" office:value="3" calcext:value-type="float">
            <text:p>3</text:p>
          </table:table-cell>
          <table:table-cell table:content-validation-name="val4"/>
          <table:table-cell table:content-validation-name="val4" office:value-type="float" office:value="861" calcext:value-type="float">
            <text:p>861</text:p>
          </table:table-cell>
          <table:table-cell table:content-validation-name="val4" office:value-type="float" office:value="916" calcext:value-type="float">
            <text:p>916</text:p>
          </table:table-cell>
          <table:table-cell table:content-validation-name="val4"/>
          <table:table-cell table:style-name="ce119" table:content-validation-name="val4" table:formula="of:=[.$G10]-[$Varied.$B$8]" office:value-type="float" office:value="-250" calcext:value-type="float">
            <text:p>-250</text:p>
          </table:table-cell>
          <table:table-cell table:style-name="ce32" office:value-type="float" office:value="29399" calcext:value-type="float">
            <text:p>29399</text:p>
          </table:table-cell>
          <table:table-cell table:formula="of:=[.$I10]/[$Varied.$B$2]" office:value-type="float" office:value="11.7596" calcext:value-type="float">
            <text:p>11.76</text:p>
          </table:table-cell>
          <table:table-cell table:formula="of:=[.L10]/[.J10]" office:value-type="float" office:value="87.247865573659" calcext:value-type="float">
            <text:p>87.25</text:p>
          </table:table-cell>
          <table:table-cell table:style-name="ce46" table:formula="of:=SUMIF([$'Tiles (old)'.$B$2:$'Tiles (old)'.$B$1048576]; [.$A10]; [$'Tiles (old)'.D$2:$'Tiles (old)'.D$1048576])" office:value-type="float" office:value="1026" calcext:value-type="float">
            <text:p>1026</text:p>
          </table:table-cell>
          <table:table-cell table:style-name="ce51" table:formula="of:=SUMIF([$'Tiles (old)'.$B$2:$'Tiles (old)'.$B$1048576]; [.$A10]; [$'Tiles (old)'.E$2:$'Tiles (old)'.E$1048576])" office:value-type="float" office:value="32" calcext:value-type="float">
            <text:p>32</text:p>
          </table:table-cell>
          <table:table-cell table:style-name="ce54" table:formula="of:=SUMIF([$'Tiles (old)'.$B$2:$'Tiles (old)'.$B$1048576]; [.$A10]; [$'Tiles (old)'.F$2:$'Tiles (old)'.F$1048576])" office:value-type="float" office:value="2528" calcext:value-type="float">
            <text:p>2528</text:p>
          </table:table-cell>
          <table:table-cell table:style-name="ce175" table:formula="of:=[.L10]/[.L$22]" office:value-type="percentage" office:value="0.120819594912859" calcext:value-type="percentage">
            <text:p>12.08%</text:p>
          </table:table-cell>
          <table:table-cell table:style-name="ce175" table:formula="of:=[.M10]/[.M$22]" office:value-type="percentage" office:value="0.0305343511450382" calcext:value-type="percentage">
            <text:p>3.05%</text:p>
          </table:table-cell>
          <table:table-cell table:style-name="ce175" table:formula="of:=[.N10]/[.N$22]" office:value-type="percentage" office:value="0.20228854925182" calcext:value-type="percentage">
            <text:p>20.23%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Azufír</text:p>
          </table:table-cell>
          <table:table-cell table:content-validation-name="val3" office:value-type="string" calcext:value-type="string">
            <text:p>Zaranbu</text:p>
          </table:table-cell>
          <table:table-cell table:content-validation-name="val4" table:formula="of:=COUNTIF([$Tiles.$C$2:$Tiles.$C$1048576]; [.$A11])" office:value-type="float" office:value="1" calcext:value-type="float">
            <text:p>1</text:p>
          </table:table-cell>
          <table:table-cell table:content-validation-name="val4"/>
          <table:table-cell table:content-validation-name="val4" office:value-type="float" office:value="405" calcext:value-type="float">
            <text:p>405</text:p>
          </table:table-cell>
          <table:table-cell table:content-validation-name="val4" office:value-type="float" office:value="831" calcext:value-type="float">
            <text:p>831</text:p>
          </table:table-cell>
          <table:table-cell table:content-validation-name="val4"/>
          <table:table-cell table:style-name="ce119" table:content-validation-name="val4" table:formula="of:=[.$G11]-[$Varied.$B$8]" office:value-type="float" office:value="-250" calcext:value-type="float">
            <text:p>-250</text:p>
          </table:table-cell>
          <table:table-cell table:style-name="ce32" office:value-type="float" office:value="42795" calcext:value-type="float">
            <text:p>42795</text:p>
          </table:table-cell>
          <table:table-cell table:formula="of:=[.$I11]/[$Varied.$B$2]" office:value-type="float" office:value="17.118" calcext:value-type="float">
            <text:p>17.12</text:p>
          </table:table-cell>
          <table:table-cell table:formula="of:=[.L11]/[.J11]" office:value-type="float" office:value="8.8211239630798" calcext:value-type="float">
            <text:p>8.82</text:p>
          </table:table-cell>
          <table:table-cell table:style-name="ce46" table:formula="of:=SUMIF([$'Tiles (old)'.$B$2:$'Tiles (old)'.$B$1048576]; [.$A11]; [$'Tiles (old)'.D$2:$'Tiles (old)'.D$1048576])" office:value-type="float" office:value="151" calcext:value-type="float">
            <text:p>151</text:p>
          </table:table-cell>
          <table:table-cell table:style-name="ce51" table:formula="of:=SUMIF([$'Tiles (old)'.$B$2:$'Tiles (old)'.$B$1048576]; [.$A11]; [$'Tiles (old)'.E$2:$'Tiles (old)'.E$1048576])" office:value-type="float" office:value="0" calcext:value-type="float">
            <text:p>0</text:p>
          </table:table-cell>
          <table:table-cell table:style-name="ce54" table:formula="of:=SUMIF([$'Tiles (old)'.$B$2:$'Tiles (old)'.$B$1048576]; [.$A11]; [$'Tiles (old)'.F$2:$'Tiles (old)'.F$1048576])" office:value-type="float" office:value="370" calcext:value-type="float">
            <text:p>370</text:p>
          </table:table-cell>
          <table:table-cell table:style-name="ce175" table:formula="of:=[.L11]/[.L$22]" office:value-type="percentage" office:value="0.0177814413565709" calcext:value-type="percentage">
            <text:p>1.78%</text:p>
          </table:table-cell>
          <table:table-cell table:style-name="ce175" table:formula="of:=[.M11]/[.M$22]" office:value-type="percentage" office:value="0" calcext:value-type="percentage">
            <text:p>0.00%</text:p>
          </table:table-cell>
          <table:table-cell table:style-name="ce175" table:formula="of:=[.N11]/[.N$22]" office:value-type="percentage" office:value="0.0296071057053693" calcext:value-type="percentage">
            <text:p>2.96%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Zaranbu</text:p>
          </table:table-cell>
          <table:table-cell table:content-validation-name="val3" office:value-type="string" calcext:value-type="string">
            <text:p>Zaranbu</text:p>
          </table:table-cell>
          <table:table-cell table:content-validation-name="val4" table:formula="of:=COUNTIF([$Tiles.$C$2:$Tiles.$C$1048576]; [.$A12])" office:value-type="float" office:value="5" calcext:value-type="float">
            <text:p>5</text:p>
          </table:table-cell>
          <table:table-cell table:content-validation-name="val4"/>
          <table:table-cell table:content-validation-name="val4" office:value-type="float" office:value="585" calcext:value-type="float">
            <text:p>585</text:p>
          </table:table-cell>
          <table:table-cell table:content-validation-name="val4" office:value-type="float" office:value="1037" calcext:value-type="float">
            <text:p>1037</text:p>
          </table:table-cell>
          <table:table-cell table:content-validation-name="val4"/>
          <table:table-cell table:style-name="ce119" table:content-validation-name="val4" table:formula="of:=[.$G12]-[$Varied.$B$8]" office:value-type="float" office:value="-250" calcext:value-type="float">
            <text:p>-250</text:p>
          </table:table-cell>
          <table:table-cell table:style-name="ce32" office:value-type="float" office:value="78532" calcext:value-type="float">
            <text:p>78532</text:p>
          </table:table-cell>
          <table:table-cell table:formula="of:=[.$I12]/[$Varied.$B$2]" office:value-type="float" office:value="31.4128" calcext:value-type="float">
            <text:p>31.41</text:p>
          </table:table-cell>
          <table:table-cell table:formula="of:=[.L12]/[.J12]" office:value-type="float" office:value="49.3747771609026" calcext:value-type="float">
            <text:p>49.37</text:p>
          </table:table-cell>
          <table:table-cell table:style-name="ce46" table:formula="of:=SUMIF([$'Tiles (old)'.$B$2:$'Tiles (old)'.$B$1048576]; [.$A12]; [$'Tiles (old)'.D$2:$'Tiles (old)'.D$1048576])" office:value-type="float" office:value="1551" calcext:value-type="float">
            <text:p>1551</text:p>
          </table:table-cell>
          <table:table-cell table:style-name="ce51" table:formula="of:=SUMIF([$'Tiles (old)'.$B$2:$'Tiles (old)'.$B$1048576]; [.$A12]; [$'Tiles (old)'.E$2:$'Tiles (old)'.E$1048576])" office:value-type="float" office:value="73" calcext:value-type="float">
            <text:p>73</text:p>
          </table:table-cell>
          <table:table-cell table:style-name="ce54" table:formula="of:=SUMIF([$'Tiles (old)'.$B$2:$'Tiles (old)'.$B$1048576]; [.$A12]; [$'Tiles (old)'.F$2:$'Tiles (old)'.F$1048576])" office:value-type="float" office:value="3768" calcext:value-type="float">
            <text:p>3768</text:p>
          </table:table-cell>
          <table:table-cell table:style-name="ce175" table:formula="of:=[.L12]/[.L$22]" office:value-type="percentage" office:value="0.182642487046632" calcext:value-type="percentage">
            <text:p>18.26%</text:p>
          </table:table-cell>
          <table:table-cell table:style-name="ce175" table:formula="of:=[.M12]/[.M$22]" office:value-type="percentage" office:value="0.0696564885496183" calcext:value-type="percentage">
            <text:p>6.97%</text:p>
          </table:table-cell>
          <table:table-cell table:style-name="ce175" table:formula="of:=[.N12]/[.N$22]" office:value-type="percentage" office:value="0.301512362967112" calcext:value-type="percentage">
            <text:p>30.15%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Hoxwell</text:p>
          </table:table-cell>
          <table:table-cell table:content-validation-name="val3" office:value-type="string" calcext:value-type="string">
            <text:p>Glasvale</text:p>
          </table:table-cell>
          <table:table-cell table:content-validation-name="val4" table:formula="of:=COUNTIF([$Tiles.$C$2:$Tiles.$C$1048576]; [.$A13])" office:value-type="float" office:value="2" calcext:value-type="float">
            <text:p>2</text:p>
          </table:table-cell>
          <table:table-cell table:content-validation-name="val4"/>
          <table:table-cell table:content-validation-name="val4" office:value-type="float" office:value="521" calcext:value-type="float">
            <text:p>521</text:p>
          </table:table-cell>
          <table:table-cell table:content-validation-name="val4" office:value-type="float" office:value="1318" calcext:value-type="float">
            <text:p>1318</text:p>
          </table:table-cell>
          <table:table-cell table:content-validation-name="val4"/>
          <table:table-cell table:style-name="ce119" table:content-validation-name="val4" table:formula="of:=[.$G13]-[$Varied.$B$8]" office:value-type="float" office:value="-250" calcext:value-type="float">
            <text:p>-250</text:p>
          </table:table-cell>
          <table:table-cell table:style-name="ce32" office:value-type="float" office:value="50661" calcext:value-type="float">
            <text:p>50661</text:p>
          </table:table-cell>
          <table:table-cell table:formula="of:=[.$I13]/[$Varied.$B$2]" office:value-type="float" office:value="20.2644" calcext:value-type="float">
            <text:p>20.26</text:p>
          </table:table-cell>
          <table:table-cell table:formula="of:=[.L13]/[.J13]" office:value-type="float" office:value="61.8325733799175" calcext:value-type="float">
            <text:p>61.83</text:p>
          </table:table-cell>
          <table:table-cell table:style-name="ce46" table:formula="of:=SUMIF([$'Tiles (old)'.$B$2:$'Tiles (old)'.$B$1048576]; [.$A13]; [$'Tiles (old)'.D$2:$'Tiles (old)'.D$1048576])" office:value-type="float" office:value="1253" calcext:value-type="float">
            <text:p>1253</text:p>
          </table:table-cell>
          <table:table-cell table:style-name="ce51" table:formula="of:=SUMIF([$'Tiles (old)'.$B$2:$'Tiles (old)'.$B$1048576]; [.$A13]; [$'Tiles (old)'.E$2:$'Tiles (old)'.E$1048576])" office:value-type="float" office:value="103" calcext:value-type="float">
            <text:p>103</text:p>
          </table:table-cell>
          <table:table-cell table:style-name="ce54" table:formula="of:=SUMIF([$'Tiles (old)'.$B$2:$'Tiles (old)'.$B$1048576]; [.$A13]; [$'Tiles (old)'.F$2:$'Tiles (old)'.F$1048576])" office:value-type="float" office:value="891" calcext:value-type="float">
            <text:p>891</text:p>
          </table:table-cell>
          <table:table-cell table:style-name="ce175" table:formula="of:=[.L13]/[.L$22]" office:value-type="percentage" office:value="0.147550635892605" calcext:value-type="percentage">
            <text:p>14.76%</text:p>
          </table:table-cell>
          <table:table-cell table:style-name="ce175" table:formula="of:=[.M13]/[.M$22]" office:value-type="percentage" office:value="0.0982824427480916" calcext:value-type="percentage">
            <text:p>9.83%</text:p>
          </table:table-cell>
          <table:table-cell table:style-name="ce175" table:formula="of:=[.N13]/[.N$22]" office:value-type="percentage" office:value="0.0712971113067136" calcext:value-type="percentage">
            <text:p>7.13%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Glasvale</text:p>
          </table:table-cell>
          <table:table-cell table:content-validation-name="val3" office:value-type="string" calcext:value-type="string">
            <text:p>Glasvale</text:p>
          </table:table-cell>
          <table:table-cell table:content-validation-name="val4" table:formula="of:=COUNTIF([$Tiles.$C$2:$Tiles.$C$1048576]; [.$A14])" office:value-type="float" office:value="2" calcext:value-type="float">
            <text:p>2</text:p>
          </table:table-cell>
          <table:table-cell table:content-validation-name="val4"/>
          <table:table-cell table:content-validation-name="val4" office:value-type="float" office:value="365" calcext:value-type="float">
            <text:p>365</text:p>
          </table:table-cell>
          <table:table-cell table:content-validation-name="val4" office:value-type="float" office:value="1525" calcext:value-type="float">
            <text:p>1525</text:p>
          </table:table-cell>
          <table:table-cell table:content-validation-name="val4"/>
          <table:table-cell table:style-name="ce119" table:content-validation-name="val4" table:formula="of:=[.$G14]-[$Varied.$B$8]" office:value-type="float" office:value="-250" calcext:value-type="float">
            <text:p>-250</text:p>
          </table:table-cell>
          <table:table-cell table:style-name="ce32" office:value-type="float" office:value="58392" calcext:value-type="float">
            <text:p>58392</text:p>
          </table:table-cell>
          <table:table-cell table:formula="of:=[.$I14]/[$Varied.$B$2]" office:value-type="float" office:value="23.3568" calcext:value-type="float">
            <text:p>23.36</text:p>
          </table:table-cell>
          <table:table-cell table:formula="of:=[.L14]/[.J14]" office:value-type="float" office:value="42.5571996163858" calcext:value-type="float">
            <text:p>42.56</text:p>
          </table:table-cell>
          <table:table-cell table:style-name="ce46" table:formula="of:=SUMIF([$'Tiles (old)'.$B$2:$'Tiles (old)'.$B$1048576]; [.$A14]; [$'Tiles (old)'.D$2:$'Tiles (old)'.D$1048576])" office:value-type="float" office:value="994" calcext:value-type="float">
            <text:p>994</text:p>
          </table:table-cell>
          <table:table-cell table:style-name="ce51" table:formula="of:=SUMIF([$'Tiles (old)'.$B$2:$'Tiles (old)'.$B$1048576]; [.$A14]; [$'Tiles (old)'.E$2:$'Tiles (old)'.E$1048576])" office:value-type="float" office:value="135" calcext:value-type="float">
            <text:p>135</text:p>
          </table:table-cell>
          <table:table-cell table:style-name="ce54" table:formula="of:=SUMIF([$'Tiles (old)'.$B$2:$'Tiles (old)'.$B$1048576]; [.$A14]; [$'Tiles (old)'.F$2:$'Tiles (old)'.F$1048576])" office:value-type="float" office:value="1059" calcext:value-type="float">
            <text:p>1059</text:p>
          </table:table-cell>
          <table:table-cell table:style-name="ce175" table:formula="of:=[.L14]/[.L$22]" office:value-type="percentage" office:value="0.117051342439943" calcext:value-type="percentage">
            <text:p>11.71%</text:p>
          </table:table-cell>
          <table:table-cell table:style-name="ce175" table:formula="of:=[.M14]/[.M$22]" office:value-type="percentage" office:value="0.12881679389313" calcext:value-type="percentage">
            <text:p>12.88%</text:p>
          </table:table-cell>
          <table:table-cell table:style-name="ce175" table:formula="of:=[.N14]/[.N$22]" office:value-type="percentage" office:value="0.0847403376810435" calcext:value-type="percentage">
            <text:p>8.47%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Neled Duin</text:p>
          </table:table-cell>
          <table:table-cell table:content-validation-name="val3" office:value-type="string" calcext:value-type="string">
            <text:p>Glasvale</text:p>
          </table:table-cell>
          <table:table-cell table:content-validation-name="val4" table:formula="of:=COUNTIF([$Tiles.$C$2:$Tiles.$C$1048576]; [.$A15])" office:value-type="float" office:value="1" calcext:value-type="float">
            <text:p>1</text:p>
          </table:table-cell>
          <table:table-cell table:content-validation-name="val4"/>
          <table:table-cell table:content-validation-name="val4" office:value-type="float" office:value="194" calcext:value-type="float">
            <text:p>194</text:p>
          </table:table-cell>
          <table:table-cell table:content-validation-name="val4" office:value-type="float" office:value="1391" calcext:value-type="float">
            <text:p>1391</text:p>
          </table:table-cell>
          <table:table-cell table:content-validation-name="val4"/>
          <table:table-cell table:style-name="ce119" table:content-validation-name="val4" table:formula="of:=[.$G15]-[$Varied.$B$8]" office:value-type="float" office:value="-250" calcext:value-type="float">
            <text:p>-250</text:p>
          </table:table-cell>
          <table:table-cell table:style-name="ce32" office:value-type="float" office:value="46813" calcext:value-type="float">
            <text:p>46813</text:p>
          </table:table-cell>
          <table:table-cell table:formula="of:=[.$I15]/[$Varied.$B$2]" office:value-type="float" office:value="18.7252" calcext:value-type="float">
            <text:p>18.73</text:p>
          </table:table-cell>
          <table:table-cell table:formula="of:=[.L15]/[.J15]" office:value-type="float" office:value="3.68487385982526" calcext:value-type="float">
            <text:p>3.68</text:p>
          </table:table-cell>
          <table:table-cell table:style-name="ce46" table:formula="of:=SUMIF([$'Tiles (old)'.$B$2:$'Tiles (old)'.$B$1048576]; [.$A15]; [$'Tiles (old)'.D$2:$'Tiles (old)'.D$1048576])" office:value-type="float" office:value="69" calcext:value-type="float">
            <text:p>69</text:p>
          </table:table-cell>
          <table:table-cell table:style-name="ce51" table:formula="of:=SUMIF([$'Tiles (old)'.$B$2:$'Tiles (old)'.$B$1048576]; [.$A15]; [$'Tiles (old)'.E$2:$'Tiles (old)'.E$1048576])" office:value-type="float" office:value="0" calcext:value-type="float">
            <text:p>0</text:p>
          </table:table-cell>
          <table:table-cell table:style-name="ce54" table:formula="of:=SUMIF([$'Tiles (old)'.$B$2:$'Tiles (old)'.$B$1048576]; [.$A15]; [$'Tiles (old)'.F$2:$'Tiles (old)'.F$1048576])" office:value-type="float" office:value="204" calcext:value-type="float">
            <text:p>204</text:p>
          </table:table-cell>
          <table:table-cell table:style-name="ce175" table:formula="of:=[.L15]/[.L$22]" office:value-type="percentage" office:value="0.00812529439472445" calcext:value-type="percentage">
            <text:p>0.81%</text:p>
          </table:table-cell>
          <table:table-cell table:style-name="ce175" table:formula="of:=[.M15]/[.M$22]" office:value-type="percentage" office:value="0" calcext:value-type="percentage">
            <text:p>0.00%</text:p>
          </table:table-cell>
          <table:table-cell table:style-name="ce175" table:formula="of:=[.N15]/[.N$22]" office:value-type="percentage" office:value="0.0163239177402577" calcext:value-type="percentage">
            <text:p>1.63%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Ylukfield</text:p>
          </table:table-cell>
          <table:table-cell table:content-validation-name="val3" office:value-type="string" calcext:value-type="string">
            <text:p>Glasvale</text:p>
          </table:table-cell>
          <table:table-cell table:content-validation-name="val4" table:formula="of:=COUNTIF([$Tiles.$C$2:$Tiles.$C$1048576]; [.$A16])" office:value-type="float" office:value="0" calcext:value-type="float">
            <text:p>0</text:p>
          </table:table-cell>
          <table:table-cell table:content-validation-name="val4"/>
          <table:table-cell table:content-validation-name="val4" office:value-type="float" office:value="65" calcext:value-type="float">
            <text:p>65</text:p>
          </table:table-cell>
          <table:table-cell table:content-validation-name="val4" office:value-type="float" office:value="1165" calcext:value-type="float">
            <text:p>1165</text:p>
          </table:table-cell>
          <table:table-cell table:content-validation-name="val4"/>
          <table:table-cell table:style-name="ce119" table:content-validation-name="val4" table:formula="of:=[.$G16]-[$Varied.$B$8]" office:value-type="float" office:value="-250" calcext:value-type="float">
            <text:p>-250</text:p>
          </table:table-cell>
          <table:table-cell table:style-name="ce32" office:value-type="float" office:value="29297" calcext:value-type="float">
            <text:p>29297</text:p>
          </table:table-cell>
          <table:table-cell table:formula="of:=[.$I16]/[$Varied.$B$2]" office:value-type="float" office:value="11.7188" calcext:value-type="float">
            <text:p>11.72</text:p>
          </table:table-cell>
          <table:table-cell table:formula="of:=[.L16]/[.J16]" office:value-type="float" office:value="0" calcext:value-type="float">
            <text:p>0.00</text:p>
          </table:table-cell>
          <table:table-cell table:style-name="ce46" table:formula="of:=SUMIF([$'Tiles (old)'.$B$2:$'Tiles (old)'.$B$1048576]; [.$A16]; [$'Tiles (old)'.D$2:$'Tiles (old)'.D$1048576])" office:value-type="float" office:value="0" calcext:value-type="float">
            <text:p>0</text:p>
          </table:table-cell>
          <table:table-cell table:style-name="ce51" table:formula="of:=SUMIF([$'Tiles (old)'.$B$2:$'Tiles (old)'.$B$1048576]; [.$A16]; [$'Tiles (old)'.E$2:$'Tiles (old)'.E$1048576])" office:value-type="float" office:value="0" calcext:value-type="float">
            <text:p>0</text:p>
          </table:table-cell>
          <table:table-cell table:style-name="ce54" table:formula="of:=SUMIF([$'Tiles (old)'.$B$2:$'Tiles (old)'.$B$1048576]; [.$A16]; [$'Tiles (old)'.F$2:$'Tiles (old)'.F$1048576])" office:value-type="float" office:value="0" calcext:value-type="float">
            <text:p>0</text:p>
          </table:table-cell>
          <table:table-cell table:style-name="ce175" table:formula="of:=[.L16]/[.L$22]" office:value-type="percentage" office:value="0" calcext:value-type="percentage">
            <text:p>0.00%</text:p>
          </table:table-cell>
          <table:table-cell table:style-name="ce175" table:formula="of:=[.M16]/[.M$22]" office:value-type="percentage" office:value="0" calcext:value-type="percentage">
            <text:p>0.00%</text:p>
          </table:table-cell>
          <table:table-cell table:style-name="ce175" table:formula="of:=[.N16]/[.N$22]" office:value-type="percentage" office:value="0" calcext:value-type="percentage">
            <text:p>0.00%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Altidà</text:p>
          </table:table-cell>
          <table:table-cell table:content-validation-name="val3" office:value-type="string" calcext:value-type="string">
            <text:p>Glasvale</text:p>
          </table:table-cell>
          <table:table-cell table:content-validation-name="val4" table:formula="of:=COUNTIF([$Tiles.$C$2:$Tiles.$C$1048576]; [.$A17])" office:value-type="float" office:value="0" calcext:value-type="float">
            <text:p>0</text:p>
          </table:table-cell>
          <table:table-cell table:content-validation-name="val4"/>
          <table:table-cell table:content-validation-name="val4" office:value-type="float" office:value="82" calcext:value-type="float">
            <text:p>82</text:p>
          </table:table-cell>
          <table:table-cell table:content-validation-name="val4" office:value-type="float" office:value="811" calcext:value-type="float">
            <text:p>811</text:p>
          </table:table-cell>
          <table:table-cell table:content-validation-name="val4"/>
          <table:table-cell table:style-name="ce119" table:content-validation-name="val4" table:formula="of:=[.$G17]-[$Varied.$B$8]" office:value-type="float" office:value="-250" calcext:value-type="float">
            <text:p>-250</text:p>
          </table:table-cell>
          <table:table-cell table:style-name="ce32" office:value-type="float" office:value="14004" calcext:value-type="float">
            <text:p>14004</text:p>
          </table:table-cell>
          <table:table-cell table:formula="of:=[.$I17]/[$Varied.$B$2]" office:value-type="float" office:value="5.6016" calcext:value-type="float">
            <text:p>5.60</text:p>
          </table:table-cell>
          <table:table-cell table:formula="of:=[.L17]/[.J17]" office:value-type="float" office:value="0" calcext:value-type="float">
            <text:p>0.00</text:p>
          </table:table-cell>
          <table:table-cell table:style-name="ce46" table:formula="of:=SUMIF([$'Tiles (old)'.$B$2:$'Tiles (old)'.$B$1048576]; [.$A17]; [$'Tiles (old)'.D$2:$'Tiles (old)'.D$1048576])" office:value-type="float" office:value="0" calcext:value-type="float">
            <text:p>0</text:p>
          </table:table-cell>
          <table:table-cell table:style-name="ce51" table:formula="of:=SUMIF([$'Tiles (old)'.$B$2:$'Tiles (old)'.$B$1048576]; [.$A17]; [$'Tiles (old)'.E$2:$'Tiles (old)'.E$1048576])" office:value-type="float" office:value="0" calcext:value-type="float">
            <text:p>0</text:p>
          </table:table-cell>
          <table:table-cell table:style-name="ce54" table:formula="of:=SUMIF([$'Tiles (old)'.$B$2:$'Tiles (old)'.$B$1048576]; [.$A17]; [$'Tiles (old)'.F$2:$'Tiles (old)'.F$1048576])" office:value-type="float" office:value="0" calcext:value-type="float">
            <text:p>0</text:p>
          </table:table-cell>
          <table:table-cell table:style-name="ce175" table:formula="of:=[.L17]/[.L$22]" office:value-type="percentage" office:value="0" calcext:value-type="percentage">
            <text:p>0.00%</text:p>
          </table:table-cell>
          <table:table-cell table:style-name="ce175" table:formula="of:=[.M17]/[.M$22]" office:value-type="percentage" office:value="0" calcext:value-type="percentage">
            <text:p>0.00%</text:p>
          </table:table-cell>
          <table:table-cell table:style-name="ce175" table:formula="of:=[.N17]/[.N$22]" office:value-type="percentage" office:value="0" calcext:value-type="percentage">
            <text:p>0.00%</text:p>
          </table:table-cell>
          <table:table-cell table:number-columns-repeated="16367"/>
        </table:table-row>
        <table:table-row table:style-name="ro4">
          <table:table-cell table:style-name="ce99"/>
          <table:table-cell table:style-name="ce161" table:content-validation-name="val3"/>
          <table:table-cell table:content-validation-name="val4" table:formula="of:=COUNTIF([$Tiles.$C$2:$Tiles.$C$1048576]; [.$A18])" office:value-type="float" office:value="0" calcext:value-type="float">
            <text:p>0</text:p>
          </table:table-cell>
          <table:table-cell table:content-validation-name="val4"/>
          <table:table-cell table:style-name="ce113" table:content-validation-name="val4" table:number-columns-repeated="3"/>
          <table:table-cell table:style-name="ce120" table:content-validation-name="val4"/>
          <table:table-cell table:style-name="ce33"/>
          <table:table-cell table:style-name="ce39"/>
          <table:table-cell table:style-name="ce43"/>
          <table:table-cell table:style-name="ce47"/>
          <table:table-cell table:style-name="ce52"/>
          <table:table-cell table:style-name="ce55"/>
          <table:table-cell table:style-name="ce176" table:number-columns-repeated="3"/>
          <table:table-cell/>
          <table:table-cell table:style-name="Default" table:number-columns-repeated="16366"/>
        </table:table-row>
        <table:table-row table:style-name="ro4">
          <table:table-cell table:style-name="ce23" office:value-type="string" calcext:value-type="string">
            <text:p>Min</text:p>
          </table:table-cell>
          <table:table-cell table:style-name="ce105"/>
          <table:table-cell table:style-name="ce166" table:formula="of:=MIN([.C$2:.C$18])" office:value-type="float" office:value="0" calcext:value-type="float">
            <text:p>0</text:p>
          </table:table-cell>
          <table:table-cell table:style-name="ce166"/>
          <table:table-cell table:style-name="ce116" table:content-validation-name="val4" table:number-columns-repeated="4"/>
          <table:table-cell table:style-name="ce34" table:formula="of:=MIN([.I$2:.I$18])" office:value-type="float" office:value="14004" calcext:value-type="float">
            <text:p>14004.00</text:p>
          </table:table-cell>
          <table:table-cell table:style-name="ce34" table:formula="of:=MIN([.J$2:.J$18])" office:value-type="float" office:value="5.6016" calcext:value-type="float">
            <text:p>5.60</text:p>
          </table:table-cell>
          <table:table-cell table:style-name="ce34" table:formula="of:=MIN([.K$2:.K$18])" office:value-type="float" office:value="0" calcext:value-type="float">
            <text:p>0.00</text:p>
          </table:table-cell>
          <table:table-cell table:style-name="ce34" table:formula="of:=MIN([.L$2:.L$18])" office:value-type="float" office:value="0" calcext:value-type="float">
            <text:p>0.00</text:p>
          </table:table-cell>
          <table:table-cell table:style-name="ce34" table:formula="of:=MIN([.M$2:.M$18])" office:value-type="float" office:value="0" calcext:value-type="float">
            <text:p>0.00</text:p>
          </table:table-cell>
          <table:table-cell table:style-name="ce34" table:formula="of:=MIN([.N$2:.N$18])" office:value-type="float" office:value="0" calcext:value-type="float">
            <text:p>0.00</text:p>
          </table:table-cell>
          <table:table-cell table:style-name="ce177" table:number-columns-repeated="3"/>
          <table:table-cell/>
          <table:table-cell table:style-name="Default" table:number-columns-repeated="16366"/>
        </table:table-row>
        <table:table-row table:style-name="ro4">
          <table:table-cell table:style-name="ce24" office:value-type="string" calcext:value-type="string">
            <text:p>Max</text:p>
          </table:table-cell>
          <table:table-cell table:style-name="ce106"/>
          <table:table-cell table:style-name="ce167" table:formula="of:=MAX([.C$2:.C$18])" office:value-type="float" office:value="5" calcext:value-type="float">
            <text:p>5</text:p>
          </table:table-cell>
          <table:table-cell table:style-name="ce167"/>
          <table:table-cell table:style-name="ce117" table:content-validation-name="val4" table:number-columns-repeated="4"/>
          <table:table-cell table:style-name="ce35" table:formula="of:=MAX([.I$2:.I$18])" office:value-type="float" office:value="78532" calcext:value-type="float">
            <text:p>78532.00</text:p>
          </table:table-cell>
          <table:table-cell table:style-name="ce35" table:formula="of:=MAX([.J$2:.J$18])" office:value-type="float" office:value="31.4128" calcext:value-type="float">
            <text:p>31.41</text:p>
          </table:table-cell>
          <table:table-cell table:style-name="ce35" table:formula="of:=MAX([.K$2:.K$18])" office:value-type="float" office:value="87.247865573659" calcext:value-type="float">
            <text:p>87.25</text:p>
          </table:table-cell>
          <table:table-cell table:style-name="ce35" table:formula="of:=MAX([.L$2:.L$18])" office:value-type="float" office:value="1551" calcext:value-type="float">
            <text:p>1551.00</text:p>
          </table:table-cell>
          <table:table-cell table:style-name="ce35" table:formula="of:=MAX([.M$2:.M$18])" office:value-type="float" office:value="316" calcext:value-type="float">
            <text:p>316.00</text:p>
          </table:table-cell>
          <table:table-cell table:style-name="ce35" table:formula="of:=MAX([.N$2:.N$18])" office:value-type="float" office:value="3768" calcext:value-type="float">
            <text:p>3768.00</text:p>
          </table:table-cell>
          <table:table-cell table:style-name="ce178" table:number-columns-repeated="3"/>
          <table:table-cell/>
          <table:table-cell table:style-name="Default" table:number-columns-repeated="16366"/>
        </table:table-row>
        <table:table-row table:style-name="ro4">
          <table:table-cell table:style-name="ce24" office:value-type="string" calcext:value-type="string">
            <text:p>Average</text:p>
          </table:table-cell>
          <table:table-cell table:style-name="ce106"/>
          <table:table-cell table:style-name="ce35" table:formula="of:=AVERAGE([.C$2:.C$18])" office:value-type="float" office:value="1.64705882352941" calcext:value-type="float">
            <text:p>1.65</text:p>
          </table:table-cell>
          <table:table-cell table:style-name="ce35"/>
          <table:table-cell table:style-name="ce117" table:content-validation-name="val4" table:number-columns-repeated="4"/>
          <table:table-cell table:style-name="ce35" table:formula="of:=AVERAGE([.I$2:.I$18])" office:value-type="float" office:value="41797.125" calcext:value-type="float">
            <text:p>41797.13</text:p>
          </table:table-cell>
          <table:table-cell table:style-name="ce35" table:formula="of:=AVERAGE([.J$2:.J$18])" office:value-type="float" office:value="16.71885" calcext:value-type="float">
            <text:p>16.72</text:p>
          </table:table-cell>
          <table:table-cell table:style-name="ce35" table:formula="of:=AVERAGE([.K$2:.K$18])" office:value-type="float" office:value="28.4008750312728" calcext:value-type="float">
            <text:p>28.40</text:p>
          </table:table-cell>
          <table:table-cell table:style-name="ce35" table:formula="of:=AVERAGE([.L$2:.L$18])" office:value-type="float" office:value="530.75" calcext:value-type="float">
            <text:p>530.75</text:p>
          </table:table-cell>
          <table:table-cell table:style-name="ce35" table:formula="of:=AVERAGE([.M$2:.M$18])" office:value-type="float" office:value="65.5" calcext:value-type="float">
            <text:p>65.50</text:p>
          </table:table-cell>
          <table:table-cell table:style-name="ce35" table:formula="of:=AVERAGE([.N$2:.N$18])" office:value-type="float" office:value="781.0625" calcext:value-type="float">
            <text:p>781.06</text:p>
          </table:table-cell>
          <table:table-cell table:style-name="ce178" table:number-columns-repeated="3"/>
          <table:table-cell/>
          <table:table-cell table:style-name="Default" table:number-columns-repeated="16366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106"/>
          <table:table-cell table:style-name="ce167" table:formula="of:=SUM([.C$2:.C$18])" office:value-type="float" office:value="28" calcext:value-type="float">
            <text:p>28</text:p>
          </table:table-cell>
          <table:table-cell table:style-name="ce167"/>
          <table:table-cell table:style-name="ce117" table:content-validation-name="val4" table:number-columns-repeated="4"/>
          <table:table-cell table:style-name="ce35" table:formula="of:=SUM([.I$2:.I$18])" office:value-type="float" office:value="668754" calcext:value-type="float">
            <text:p>668754.00</text:p>
          </table:table-cell>
          <table:table-cell table:style-name="ce35" table:formula="of:=SUM([.J$2:.J$18])" office:value-type="float" office:value="267.5016" calcext:value-type="float">
            <text:p>267.50</text:p>
          </table:table-cell>
          <table:table-cell table:style-name="ce44"/>
          <table:table-cell table:style-name="ce48" table:formula="of:=SUM([.L$2:.L$18])" office:value-type="float" office:value="8492" calcext:value-type="float">
            <text:p>8492</text:p>
          </table:table-cell>
          <table:table-cell table:style-name="ce48" table:formula="of:=SUM([.M$2:.M$18])" office:value-type="float" office:value="1048" calcext:value-type="float">
            <text:p>1048</text:p>
          </table:table-cell>
          <table:table-cell table:style-name="ce48" table:formula="of:=SUM([.N$2:.N$18])" office:value-type="float" office:value="12497" calcext:value-type="float">
            <text:p>12497</text:p>
          </table:table-cell>
          <table:table-cell table:style-name="ce178" table:number-columns-repeated="3"/>
          <table:table-cell/>
          <table:table-cell table:style-name="Default" table:number-columns-repeated="16366"/>
        </table:table-row>
        <table:table-row table:style-name="ro4" table:visibility="collapse" table:number-rows-repeated="1048553">
          <table:table-cell table:number-columns-repeated="16384"/>
        </table:table-row>
        <table:table-row table:style-name="ro4" table:visibility="collapse">
          <table:table-cell table:number-columns-repeated="16384"/>
        </table:table-row>
        <calcext:conditional-formats>
          <calcext:conditional-format calcext:target-range-address="Cities.L2:Cities.L18">
            <calcext:color-scale>
              <calcext:color-scale-entry calcext:value="0" calcext:type="minimum" calcext:color="#98fb98"/>
              <calcext:color-scale-entry calcext:value="0" calcext:type="maximum" calcext:color="#006400"/>
            </calcext:color-scale>
          </calcext:conditional-format>
          <calcext:conditional-format calcext:target-range-address="Cities.M2:Cities.M18">
            <calcext:color-scale>
              <calcext:color-scale-entry calcext:value="0" calcext:type="minimum" calcext:color="#87cefa"/>
              <calcext:color-scale-entry calcext:value="0" calcext:type="maximum" calcext:color="#0000cd"/>
            </calcext:color-scale>
          </calcext:conditional-format>
          <calcext:conditional-format calcext:target-range-address="Cities.N2:Cities.N18">
            <calcext:color-scale>
              <calcext:color-scale-entry calcext:value="0" calcext:type="minimum" calcext:color="#eee8aa"/>
              <calcext:color-scale-entry calcext:value="0" calcext:type="maximum" calcext:color="#b8860a"/>
            </calcext:color-scale>
          </calcext:conditional-format>
          <calcext:conditional-format calcext:target-range-address="Cities.I2:Cities.I18">
            <calcext:color-scale>
              <calcext:color-scale-entry calcext:value="0" calcext:type="minimum" calcext:color="#d3d3d3"/>
              <calcext:color-scale-entry calcext:value="0" calcext:type="maximum" calcext:color="#00bfff"/>
            </calcext:color-scale>
          </calcext:conditional-format>
        </calcext:conditional-formats>
      </table:table>
      <table:table table:name="Distances" table:style-name="ta1">
        <table:table-column table:style-name="co35" table:default-cell-style-name="ce202"/>
        <table:table-column table:style-name="co36" table:default-cell-style-name="ce207"/>
        <table:table-column table:style-name="co7" table:default-cell-style-name="ce213"/>
        <table:table-column table:style-name="co35" table:default-cell-style-name="ce213"/>
        <table:table-column table:style-name="co37" table:default-cell-style-name="ce213"/>
        <table:table-column table:style-name="co38" table:default-cell-style-name="ce213"/>
        <table:table-column table:style-name="co10" table:default-cell-style-name="ce213"/>
        <table:table-column table:style-name="co39" table:default-cell-style-name="ce213"/>
        <table:table-column table:style-name="co40" table:default-cell-style-name="ce213"/>
        <table:table-column table:style-name="co19" table:default-cell-style-name="ce213"/>
        <table:table-column table:style-name="co41" table:default-cell-style-name="ce213"/>
        <table:table-column table:style-name="co42" table:default-cell-style-name="ce213"/>
        <table:table-column table:style-name="co43" table:default-cell-style-name="ce213"/>
        <table:table-column table:style-name="co44" table:default-cell-style-name="ce213"/>
        <table:table-column table:style-name="co45" table:default-cell-style-name="ce213"/>
        <table:table-column table:style-name="co33" table:default-cell-style-name="ce213"/>
        <table:table-column table:style-name="co10" table:default-cell-style-name="ce213"/>
        <table:table-column table:style-name="co12" table:visibility="collapse" table:number-columns-repeated="16366" table:default-cell-style-name="ce213"/>
        <table:table-column table:style-name="co12" table:visibility="collapse" table:default-cell-style-name="Default"/>
        <table:table-row table:style-name="ro3">
          <table:table-cell table:style-name="ce200"/>
          <table:table-cell table:style-name="ce204" table:number-matrix-columns-spanned="16" table:number-matrix-rows-spanned="1" table:formula="of:=TRANSPOSE([$Cities.A2:$Cities.A17])" office:value-type="string" office:string-value="Zoimset" calcext:value-type="string">
            <text:p>Zoimset</text:p>
          </table:table-cell>
          <table:table-cell table:style-name="ce209" office:value-type="string" office:string-value="Usaho" calcext:value-type="string">
            <text:p>Usaho</text:p>
          </table:table-cell>
          <table:table-cell table:style-name="ce209" office:value-type="string" office:string-value="Gögol-el-Sul" calcext:value-type="string">
            <text:p>Gögol-el-Sul</text:p>
          </table:table-cell>
          <table:table-cell table:style-name="ce209" office:value-type="string" office:string-value="Evlester" calcext:value-type="string">
            <text:p>Evlester</text:p>
          </table:table-cell>
          <table:table-cell table:style-name="ce209" office:value-type="string" office:string-value="Kaârmac" calcext:value-type="string">
            <text:p>Kaârmac</text:p>
          </table:table-cell>
          <table:table-cell table:style-name="ce209" office:value-type="string" office:string-value="Zraso" calcext:value-type="string">
            <text:p>Zraso</text:p>
          </table:table-cell>
          <table:table-cell table:style-name="ce209" office:value-type="string" office:string-value="Ledo point" calcext:value-type="string">
            <text:p>Ledo point</text:p>
          </table:table-cell>
          <table:table-cell table:style-name="ce209" office:value-type="string" office:string-value="Svelda" calcext:value-type="string">
            <text:p>Svelda</text:p>
          </table:table-cell>
          <table:table-cell table:style-name="ce209" office:value-type="string" office:string-value="Rioktal" calcext:value-type="string">
            <text:p>Rioktal</text:p>
          </table:table-cell>
          <table:table-cell table:style-name="ce209" office:value-type="string" office:string-value="Azufír" calcext:value-type="string">
            <text:p>Azufír</text:p>
          </table:table-cell>
          <table:table-cell table:style-name="ce209" office:value-type="string" office:string-value="Zaranbu" calcext:value-type="string">
            <text:p>Zaranbu</text:p>
          </table:table-cell>
          <table:table-cell table:style-name="ce209" office:value-type="string" office:string-value="Hoxwell" calcext:value-type="string">
            <text:p>Hoxwell</text:p>
          </table:table-cell>
          <table:table-cell table:style-name="ce209" office:value-type="string" office:string-value="Glasvale" calcext:value-type="string">
            <text:p>Glasvale</text:p>
          </table:table-cell>
          <table:table-cell table:style-name="ce209" office:value-type="string" office:string-value="Neled Duin" calcext:value-type="string">
            <text:p>Neled Duin</text:p>
          </table:table-cell>
          <table:table-cell table:style-name="ce209" office:value-type="string" office:string-value="Ylukfield" calcext:value-type="string">
            <text:p>Ylukfield</text:p>
          </table:table-cell>
          <table:table-cell table:style-name="ce209" office:value-type="string" office:string-value="Altidà" calcext:value-type="string">
            <text:p>Altidà</text:p>
          </table:table-cell>
          <table:table-cell table:style-name="ce209" table:number-columns-repeated="16366"/>
          <table:table-cell/>
        </table:table-row>
        <table:table-row table:style-name="ro3">
          <table:table-cell table:style-name="ce201" table:formula="of:=[$Cities.$A2]" office:value-type="string" office:string-value="Zoimset" calcext:value-type="string">
            <text:p>Zoimset</text:p>
          </table:table-cell>
          <table:table-cell table:style-name="ce205"/>
          <table:table-cell table:style-name="ce210" table:number-columns-repeated="15"/>
          <table:table-cell table:style-name="ce215" table:number-columns-repeated="16366"/>
          <table:table-cell/>
        </table:table-row>
        <table:table-row table:style-name="ro3">
          <table:table-cell table:formula="of:=[$Cities.$A3]" office:value-type="string" office:string-value="Usaho" calcext:value-type="string">
            <text:p>Usaho</text:p>
          </table:table-cell>
          <table:table-cell table:style-name="ce206" table:formula="of:=SQRT((VLOOKUP([.$A3];CHOOSE({1;2}; [$Cities.$A$2:$Cities.$A$18];[$Cities.$E$2:$Cities.$E$18]); 2; FALSE()) - VLOOKUP([.B$1];CHOOSE({1;2}; [$Cities.$A$2:$Cities.$A$18];[$Cities.$E$2:$Cities.$E$18]); 2; FALSE()))^2+ (VLOOKUP([.$A3];CHOOSE({1;2}; [$Cities.$A$2:$Cities.$A$18];[$Cities.$F$2:$Cities.$F$18]); 2; FALSE()) - VLOOKUP([.B$1];CHOOSE({1;2}; [$Cities.$A$2:$Cities.$A$18];[$Cities.$F$2:$Cities.$F$18]); 2; FALSE()))^2)/[$Varied.$B$1]" office:value-type="float" office:value="7.12786082916888" calcext:value-type="float">
            <text:p>7.13</text:p>
          </table:table-cell>
          <table:table-cell table:style-name="ce211" table:number-columns-repeated="15"/>
          <table:table-cell table:number-columns-repeated="16367"/>
        </table:table-row>
        <table:table-row table:style-name="ro3">
          <table:table-cell table:formula="of:=[$Cities.$A4]" office:value-type="string" office:string-value="Gögol-el-Sul" calcext:value-type="string">
            <text:p>Gögol-el-Sul</text:p>
          </table:table-cell>
          <table:table-cell table:style-name="ce206" table:formula="of:=SQRT((VLOOKUP([.$A4];CHOOSE({1;2}; [$Cities.$A$2:$Cities.$A$18];[$Cities.$E$2:$Cities.$E$18]); 2; FALSE()) - VLOOKUP([.B$1];CHOOSE({1;2}; [$Cities.$A$2:$Cities.$A$18];[$Cities.$E$2:$Cities.$E$18]); 2; FALSE()))^2+ (VLOOKUP([.$A4];CHOOSE({1;2}; [$Cities.$A$2:$Cities.$A$18];[$Cities.$F$2:$Cities.$F$18]); 2; FALSE()) - VLOOKUP([.B$1];CHOOSE({1;2}; [$Cities.$A$2:$Cities.$A$18];[$Cities.$F$2:$Cities.$F$18]); 2; FALSE()))^2)/[$Varied.$B$1]" office:value-type="float" office:value="10.6823967348156" calcext:value-type="float">
            <text:p>10.68</text:p>
          </table:table-cell>
          <table:table-cell table:style-name="ce212" table:formula="of:=SQRT((VLOOKUP([.$A4];CHOOSE({1;2}; [$Cities.$A$2:$Cities.$A$18];[$Cities.$E$2:$Cities.$E$18]); 2; FALSE()) - VLOOKUP([.C$1];CHOOSE({1;2}; [$Cities.$A$2:$Cities.$A$18];[$Cities.$E$2:$Cities.$E$18]); 2; FALSE()))^2+ (VLOOKUP([.$A4];CHOOSE({1;2}; [$Cities.$A$2:$Cities.$A$18];[$Cities.$F$2:$Cities.$F$18]); 2; FALSE()) - VLOOKUP([.C$1];CHOOSE({1;2}; [$Cities.$A$2:$Cities.$A$18];[$Cities.$F$2:$Cities.$F$18]); 2; FALSE()))^2)/[$Varied.$B$1]" office:value-type="float" office:value="4.36" calcext:value-type="float">
            <text:p>4.36</text:p>
          </table:table-cell>
          <table:table-cell table:style-name="ce211" table:number-columns-repeated="14"/>
          <table:table-cell table:number-columns-repeated="16367"/>
        </table:table-row>
        <table:table-row table:style-name="ro3">
          <table:table-cell table:formula="of:=[$Cities.$A5]" office:value-type="string" office:string-value="Evlester" calcext:value-type="string">
            <text:p>Evlester</text:p>
          </table:table-cell>
          <table:table-cell table:style-name="ce206" table:formula="of:=SQRT((VLOOKUP([.$A5];CHOOSE({1;2}; [$Cities.$A$2:$Cities.$A$18];[$Cities.$E$2:$Cities.$E$18]); 2; FALSE()) - VLOOKUP([.B$1];CHOOSE({1;2}; [$Cities.$A$2:$Cities.$A$18];[$Cities.$E$2:$Cities.$E$18]); 2; FALSE()))^2+ (VLOOKUP([.$A5];CHOOSE({1;2}; [$Cities.$A$2:$Cities.$A$18];[$Cities.$F$2:$Cities.$F$18]); 2; FALSE()) - VLOOKUP([.B$1];CHOOSE({1;2}; [$Cities.$A$2:$Cities.$A$18];[$Cities.$F$2:$Cities.$F$18]); 2; FALSE()))^2)/[$Varied.$B$1]" office:value-type="float" office:value="3.96080799837609" calcext:value-type="float">
            <text:p>3.96</text:p>
          </table:table-cell>
          <table:table-cell table:style-name="ce212" table:formula="of:=SQRT((VLOOKUP([.$A5];CHOOSE({1;2}; [$Cities.$A$2:$Cities.$A$18];[$Cities.$E$2:$Cities.$E$18]); 2; FALSE()) - VLOOKUP([.C$1];CHOOSE({1;2}; [$Cities.$A$2:$Cities.$A$18];[$Cities.$E$2:$Cities.$E$18]); 2; FALSE()))^2+ (VLOOKUP([.$A5];CHOOSE({1;2}; [$Cities.$A$2:$Cities.$A$18];[$Cities.$F$2:$Cities.$F$18]); 2; FALSE()) - VLOOKUP([.C$1];CHOOSE({1;2}; [$Cities.$A$2:$Cities.$A$18];[$Cities.$F$2:$Cities.$F$18]); 2; FALSE()))^2)/[$Varied.$B$1]" office:value-type="float" office:value="7.37314044352879" calcext:value-type="float">
            <text:p>7.37</text:p>
          </table:table-cell>
          <table:table-cell table:style-name="ce212" table:formula="of:=SQRT((VLOOKUP([.$A5];CHOOSE({1;2}; [$Cities.$A$2:$Cities.$A$18];[$Cities.$E$2:$Cities.$E$18]); 2; FALSE()) - VLOOKUP([.D$1];CHOOSE({1;2}; [$Cities.$A$2:$Cities.$A$18];[$Cities.$E$2:$Cities.$E$18]); 2; FALSE()))^2+ (VLOOKUP([.$A5];CHOOSE({1;2}; [$Cities.$A$2:$Cities.$A$18];[$Cities.$F$2:$Cities.$F$18]); 2; FALSE()) - VLOOKUP([.D$1];CHOOSE({1;2}; [$Cities.$A$2:$Cities.$A$18];[$Cities.$F$2:$Cities.$F$18]); 2; FALSE()))^2)/[$Varied.$B$1]" office:value-type="float" office:value="9.41912947145329" calcext:value-type="float">
            <text:p>9.42</text:p>
          </table:table-cell>
          <table:table-cell table:style-name="ce211" table:number-columns-repeated="13"/>
          <table:table-cell table:number-columns-repeated="16367"/>
        </table:table-row>
        <table:table-row table:style-name="ro3">
          <table:table-cell table:formula="of:=[$Cities.$A6]" office:value-type="string" office:string-value="Kaârmac" calcext:value-type="string">
            <text:p>Kaârmac</text:p>
          </table:table-cell>
          <table:table-cell table:style-name="ce206" table:formula="of:=SQRT((VLOOKUP([.$A6];CHOOSE({1;2}; [$Cities.$A$2:$Cities.$A$18];[$Cities.$E$2:$Cities.$E$18]); 2; FALSE()) - VLOOKUP([.B$1];CHOOSE({1;2}; [$Cities.$A$2:$Cities.$A$18];[$Cities.$E$2:$Cities.$E$18]); 2; FALSE()))^2+ (VLOOKUP([.$A6];CHOOSE({1;2}; [$Cities.$A$2:$Cities.$A$18];[$Cities.$F$2:$Cities.$F$18]); 2; FALSE()) - VLOOKUP([.B$1];CHOOSE({1;2}; [$Cities.$A$2:$Cities.$A$18];[$Cities.$F$2:$Cities.$F$18]); 2; FALSE()))^2)/[$Varied.$B$1]" office:value-type="float" office:value="8.1076013715525" calcext:value-type="float">
            <text:p>8.11</text:p>
          </table:table-cell>
          <table:table-cell table:style-name="ce212" table:formula="of:=SQRT((VLOOKUP([.$A6];CHOOSE({1;2}; [$Cities.$A$2:$Cities.$A$18];[$Cities.$E$2:$Cities.$E$18]); 2; FALSE()) - VLOOKUP([.C$1];CHOOSE({1;2}; [$Cities.$A$2:$Cities.$A$18];[$Cities.$E$2:$Cities.$E$18]); 2; FALSE()))^2+ (VLOOKUP([.$A6];CHOOSE({1;2}; [$Cities.$A$2:$Cities.$A$18];[$Cities.$F$2:$Cities.$F$18]); 2; FALSE()) - VLOOKUP([.C$1];CHOOSE({1;2}; [$Cities.$A$2:$Cities.$A$18];[$Cities.$F$2:$Cities.$F$18]); 2; FALSE()))^2)/[$Varied.$B$1]" office:value-type="float" office:value="7.1460478587818" calcext:value-type="float">
            <text:p>7.15</text:p>
          </table:table-cell>
          <table:table-cell table:style-name="ce212" table:formula="of:=SQRT((VLOOKUP([.$A6];CHOOSE({1;2}; [$Cities.$A$2:$Cities.$A$18];[$Cities.$E$2:$Cities.$E$18]); 2; FALSE()) - VLOOKUP([.D$1];CHOOSE({1;2}; [$Cities.$A$2:$Cities.$A$18];[$Cities.$E$2:$Cities.$E$18]); 2; FALSE()))^2+ (VLOOKUP([.$A6];CHOOSE({1;2}; [$Cities.$A$2:$Cities.$A$18];[$Cities.$F$2:$Cities.$F$18]); 2; FALSE()) - VLOOKUP([.D$1];CHOOSE({1;2}; [$Cities.$A$2:$Cities.$A$18];[$Cities.$F$2:$Cities.$F$18]); 2; FALSE()))^2)/[$Varied.$B$1]" office:value-type="float" office:value="6.70537098153413" calcext:value-type="float">
            <text:p>6.71</text:p>
          </table:table-cell>
          <table:table-cell table:style-name="ce212" table:formula="of:=SQRT((VLOOKUP([.$A6];CHOOSE({1;2}; [$Cities.$A$2:$Cities.$A$18];[$Cities.$E$2:$Cities.$E$18]); 2; FALSE()) - VLOOKUP([.E$1];CHOOSE({1;2}; [$Cities.$A$2:$Cities.$A$18];[$Cities.$E$2:$Cities.$E$18]); 2; FALSE()))^2+ (VLOOKUP([.$A6];CHOOSE({1;2}; [$Cities.$A$2:$Cities.$A$18];[$Cities.$F$2:$Cities.$F$18]); 2; FALSE()) - VLOOKUP([.E$1];CHOOSE({1;2}; [$Cities.$A$2:$Cities.$A$18];[$Cities.$F$2:$Cities.$F$18]); 2; FALSE()))^2)/[$Varied.$B$1]" office:value-type="float" office:value="4.68123915219037" calcext:value-type="float">
            <text:p>4.68</text:p>
          </table:table-cell>
          <table:table-cell table:style-name="ce211" table:number-columns-repeated="12"/>
          <table:table-cell table:number-columns-repeated="16367"/>
        </table:table-row>
        <table:table-row table:style-name="ro3">
          <table:table-cell table:formula="of:=[$Cities.$A7]" office:value-type="string" office:string-value="Zraso" calcext:value-type="string">
            <text:p>Zraso</text:p>
          </table:table-cell>
          <table:table-cell table:style-name="ce206" table:formula="of:=SQRT((VLOOKUP([.$A7];CHOOSE({1;2}; [$Cities.$A$2:$Cities.$A$18];[$Cities.$E$2:$Cities.$E$18]); 2; FALSE()) - VLOOKUP([.B$1];CHOOSE({1;2}; [$Cities.$A$2:$Cities.$A$18];[$Cities.$E$2:$Cities.$E$18]); 2; FALSE()))^2+ (VLOOKUP([.$A7];CHOOSE({1;2}; [$Cities.$A$2:$Cities.$A$18];[$Cities.$F$2:$Cities.$F$18]); 2; FALSE()) - VLOOKUP([.B$1];CHOOSE({1;2}; [$Cities.$A$2:$Cities.$A$18];[$Cities.$F$2:$Cities.$F$18]); 2; FALSE()))^2)/[$Varied.$B$1]" office:value-type="float" office:value="6.18452908474041" calcext:value-type="float">
            <text:p>6.18</text:p>
          </table:table-cell>
          <table:table-cell table:style-name="ce212" table:formula="of:=SQRT((VLOOKUP([.$A7];CHOOSE({1;2}; [$Cities.$A$2:$Cities.$A$18];[$Cities.$E$2:$Cities.$E$18]); 2; FALSE()) - VLOOKUP([.C$1];CHOOSE({1;2}; [$Cities.$A$2:$Cities.$A$18];[$Cities.$E$2:$Cities.$E$18]); 2; FALSE()))^2+ (VLOOKUP([.$A7];CHOOSE({1;2}; [$Cities.$A$2:$Cities.$A$18];[$Cities.$F$2:$Cities.$F$18]); 2; FALSE()) - VLOOKUP([.C$1];CHOOSE({1;2}; [$Cities.$A$2:$Cities.$A$18];[$Cities.$F$2:$Cities.$F$18]); 2; FALSE()))^2)/[$Varied.$B$1]" office:value-type="float" office:value="11.1580822725054" calcext:value-type="float">
            <text:p>11.16</text:p>
          </table:table-cell>
          <table:table-cell table:style-name="ce212" table:formula="of:=SQRT((VLOOKUP([.$A7];CHOOSE({1;2}; [$Cities.$A$2:$Cities.$A$18];[$Cities.$E$2:$Cities.$E$18]); 2; FALSE()) - VLOOKUP([.D$1];CHOOSE({1;2}; [$Cities.$A$2:$Cities.$A$18];[$Cities.$E$2:$Cities.$E$18]); 2; FALSE()))^2+ (VLOOKUP([.$A7];CHOOSE({1;2}; [$Cities.$A$2:$Cities.$A$18];[$Cities.$F$2:$Cities.$F$18]); 2; FALSE()) - VLOOKUP([.D$1];CHOOSE({1;2}; [$Cities.$A$2:$Cities.$A$18];[$Cities.$F$2:$Cities.$F$18]); 2; FALSE()))^2)/[$Varied.$B$1]" office:value-type="float" office:value="12.9856074174449" calcext:value-type="float">
            <text:p>12.99</text:p>
          </table:table-cell>
          <table:table-cell table:style-name="ce212" table:formula="of:=SQRT((VLOOKUP([.$A7];CHOOSE({1;2}; [$Cities.$A$2:$Cities.$A$18];[$Cities.$E$2:$Cities.$E$18]); 2; FALSE()) - VLOOKUP([.E$1];CHOOSE({1;2}; [$Cities.$A$2:$Cities.$A$18];[$Cities.$E$2:$Cities.$E$18]); 2; FALSE()))^2+ (VLOOKUP([.$A7];CHOOSE({1;2}; [$Cities.$A$2:$Cities.$A$18];[$Cities.$F$2:$Cities.$F$18]); 2; FALSE()) - VLOOKUP([.E$1];CHOOSE({1;2}; [$Cities.$A$2:$Cities.$A$18];[$Cities.$F$2:$Cities.$F$18]); 2; FALSE()))^2)/[$Varied.$B$1]" office:value-type="float" office:value="3.78930072704714" calcext:value-type="float">
            <text:p>3.79</text:p>
          </table:table-cell>
          <table:table-cell table:style-name="ce212" table:formula="of:=SQRT((VLOOKUP([.$A7];CHOOSE({1;2}; [$Cities.$A$2:$Cities.$A$18];[$Cities.$E$2:$Cities.$E$18]); 2; FALSE()) - VLOOKUP([.F$1];CHOOSE({1;2}; [$Cities.$A$2:$Cities.$A$18];[$Cities.$E$2:$Cities.$E$18]); 2; FALSE()))^2+ (VLOOKUP([.$A7];CHOOSE({1;2}; [$Cities.$A$2:$Cities.$A$18];[$Cities.$F$2:$Cities.$F$18]); 2; FALSE()) - VLOOKUP([.F$1];CHOOSE({1;2}; [$Cities.$A$2:$Cities.$A$18];[$Cities.$F$2:$Cities.$F$18]); 2; FALSE()))^2)/[$Varied.$B$1]" office:value-type="float" office:value="7.15228634773525" calcext:value-type="float">
            <text:p>7.15</text:p>
          </table:table-cell>
          <table:table-cell table:style-name="ce211" table:number-columns-repeated="11"/>
          <table:table-cell table:number-columns-repeated="16367"/>
        </table:table-row>
        <table:table-row table:style-name="ro3">
          <table:table-cell table:formula="of:=[$Cities.$A8]" office:value-type="string" office:string-value="Ledo point" calcext:value-type="string">
            <text:p>Ledo point</text:p>
          </table:table-cell>
          <table:table-cell table:style-name="ce206" table:formula="of:=SQRT((VLOOKUP([.$A8];CHOOSE({1;2}; [$Cities.$A$2:$Cities.$A$18];[$Cities.$E$2:$Cities.$E$18]); 2; FALSE()) - VLOOKUP([.B$1];CHOOSE({1;2}; [$Cities.$A$2:$Cities.$A$18];[$Cities.$E$2:$Cities.$E$18]); 2; FALSE()))^2+ (VLOOKUP([.$A8];CHOOSE({1;2}; [$Cities.$A$2:$Cities.$A$18];[$Cities.$F$2:$Cities.$F$18]); 2; FALSE()) - VLOOKUP([.B$1];CHOOSE({1;2}; [$Cities.$A$2:$Cities.$A$18];[$Cities.$F$2:$Cities.$F$18]); 2; FALSE()))^2)/[$Varied.$B$1]" office:value-type="float" office:value="12.0022164619707" calcext:value-type="float">
            <text:p>12.00</text:p>
          </table:table-cell>
          <table:table-cell table:style-name="ce212" table:formula="of:=SQRT((VLOOKUP([.$A8];CHOOSE({1;2}; [$Cities.$A$2:$Cities.$A$18];[$Cities.$E$2:$Cities.$E$18]); 2; FALSE()) - VLOOKUP([.C$1];CHOOSE({1;2}; [$Cities.$A$2:$Cities.$A$18];[$Cities.$E$2:$Cities.$E$18]); 2; FALSE()))^2+ (VLOOKUP([.$A8];CHOOSE({1;2}; [$Cities.$A$2:$Cities.$A$18];[$Cities.$F$2:$Cities.$F$18]); 2; FALSE()) - VLOOKUP([.C$1];CHOOSE({1;2}; [$Cities.$A$2:$Cities.$A$18];[$Cities.$F$2:$Cities.$F$18]); 2; FALSE()))^2)/[$Varied.$B$1]" office:value-type="float" office:value="14.4718347143685" calcext:value-type="float">
            <text:p>14.47</text:p>
          </table:table-cell>
          <table:table-cell table:style-name="ce212" table:formula="of:=SQRT((VLOOKUP([.$A8];CHOOSE({1;2}; [$Cities.$A$2:$Cities.$A$18];[$Cities.$E$2:$Cities.$E$18]); 2; FALSE()) - VLOOKUP([.D$1];CHOOSE({1;2}; [$Cities.$A$2:$Cities.$A$18];[$Cities.$E$2:$Cities.$E$18]); 2; FALSE()))^2+ (VLOOKUP([.$A8];CHOOSE({1;2}; [$Cities.$A$2:$Cities.$A$18];[$Cities.$F$2:$Cities.$F$18]); 2; FALSE()) - VLOOKUP([.D$1];CHOOSE({1;2}; [$Cities.$A$2:$Cities.$A$18];[$Cities.$F$2:$Cities.$F$18]); 2; FALSE()))^2)/[$Varied.$B$1]" office:value-type="float" office:value="14.3508187919714" calcext:value-type="float">
            <text:p>14.35</text:p>
          </table:table-cell>
          <table:table-cell table:style-name="ce212" table:formula="of:=SQRT((VLOOKUP([.$A8];CHOOSE({1;2}; [$Cities.$A$2:$Cities.$A$18];[$Cities.$E$2:$Cities.$E$18]); 2; FALSE()) - VLOOKUP([.E$1];CHOOSE({1;2}; [$Cities.$A$2:$Cities.$A$18];[$Cities.$E$2:$Cities.$E$18]); 2; FALSE()))^2+ (VLOOKUP([.$A8];CHOOSE({1;2}; [$Cities.$A$2:$Cities.$A$18];[$Cities.$F$2:$Cities.$F$18]); 2; FALSE()) - VLOOKUP([.E$1];CHOOSE({1;2}; [$Cities.$A$2:$Cities.$A$18];[$Cities.$F$2:$Cities.$F$18]); 2; FALSE()))^2)/[$Varied.$B$1]" office:value-type="float" office:value="8.30433621670029" calcext:value-type="float">
            <text:p>8.30</text:p>
          </table:table-cell>
          <table:table-cell table:style-name="ce212" table:formula="of:=SQRT((VLOOKUP([.$A8];CHOOSE({1;2}; [$Cities.$A$2:$Cities.$A$18];[$Cities.$E$2:$Cities.$E$18]); 2; FALSE()) - VLOOKUP([.F$1];CHOOSE({1;2}; [$Cities.$A$2:$Cities.$A$18];[$Cities.$E$2:$Cities.$E$18]); 2; FALSE()))^2+ (VLOOKUP([.$A8];CHOOSE({1;2}; [$Cities.$A$2:$Cities.$A$18];[$Cities.$F$2:$Cities.$F$18]); 2; FALSE()) - VLOOKUP([.F$1];CHOOSE({1;2}; [$Cities.$A$2:$Cities.$A$18];[$Cities.$F$2:$Cities.$F$18]); 2; FALSE()))^2)/[$Varied.$B$1]" office:value-type="float" office:value="7.7058419397234" calcext:value-type="float">
            <text:p>7.71</text:p>
          </table:table-cell>
          <table:table-cell table:style-name="ce212" table:formula="of:=SQRT((VLOOKUP([.$A8];CHOOSE({1;2}; [$Cities.$A$2:$Cities.$A$18];[$Cities.$E$2:$Cities.$E$18]); 2; FALSE()) - VLOOKUP([.G$1];CHOOSE({1;2}; [$Cities.$A$2:$Cities.$A$18];[$Cities.$E$2:$Cities.$E$18]); 2; FALSE()))^2+ (VLOOKUP([.$A8];CHOOSE({1;2}; [$Cities.$A$2:$Cities.$A$18];[$Cities.$F$2:$Cities.$F$18]); 2; FALSE()) - VLOOKUP([.G$1];CHOOSE({1;2}; [$Cities.$A$2:$Cities.$A$18];[$Cities.$F$2:$Cities.$F$18]); 2; FALSE()))^2)/[$Varied.$B$1]" office:value-type="float" office:value="6.46399257425316" calcext:value-type="float">
            <text:p>6.46</text:p>
          </table:table-cell>
          <table:table-cell table:style-name="ce211" table:number-columns-repeated="10"/>
          <table:table-cell table:number-columns-repeated="16367"/>
        </table:table-row>
        <table:table-row table:style-name="ro3">
          <table:table-cell table:formula="of:=[$Cities.$A9]" office:value-type="string" office:string-value="Svelda" calcext:value-type="string">
            <text:p>Svelda</text:p>
          </table:table-cell>
          <table:table-cell table:style-name="ce206" table:formula="of:=SQRT((VLOOKUP([.$A9];CHOOSE({1;2}; [$Cities.$A$2:$Cities.$A$18];[$Cities.$E$2:$Cities.$E$18]); 2; FALSE()) - VLOOKUP([.B$1];CHOOSE({1;2}; [$Cities.$A$2:$Cities.$A$18];[$Cities.$E$2:$Cities.$E$18]); 2; FALSE()))^2+ (VLOOKUP([.$A9];CHOOSE({1;2}; [$Cities.$A$2:$Cities.$A$18];[$Cities.$F$2:$Cities.$F$18]); 2; FALSE()) - VLOOKUP([.B$1];CHOOSE({1;2}; [$Cities.$A$2:$Cities.$A$18];[$Cities.$F$2:$Cities.$F$18]); 2; FALSE()))^2)/[$Varied.$B$1]" office:value-type="float" office:value="16.3670400500518" calcext:value-type="float">
            <text:p>16.37</text:p>
          </table:table-cell>
          <table:table-cell table:style-name="ce212" table:formula="of:=SQRT((VLOOKUP([.$A9];CHOOSE({1;2}; [$Cities.$A$2:$Cities.$A$18];[$Cities.$E$2:$Cities.$E$18]); 2; FALSE()) - VLOOKUP([.C$1];CHOOSE({1;2}; [$Cities.$A$2:$Cities.$A$18];[$Cities.$E$2:$Cities.$E$18]); 2; FALSE()))^2+ (VLOOKUP([.$A9];CHOOSE({1;2}; [$Cities.$A$2:$Cities.$A$18];[$Cities.$F$2:$Cities.$F$18]); 2; FALSE()) - VLOOKUP([.C$1];CHOOSE({1;2}; [$Cities.$A$2:$Cities.$A$18];[$Cities.$F$2:$Cities.$F$18]); 2; FALSE()))^2)/[$Varied.$B$1]" office:value-type="float" office:value="17.0481201309705" calcext:value-type="float">
            <text:p>17.05</text:p>
          </table:table-cell>
          <table:table-cell table:style-name="ce212" table:formula="of:=SQRT((VLOOKUP([.$A9];CHOOSE({1;2}; [$Cities.$A$2:$Cities.$A$18];[$Cities.$E$2:$Cities.$E$18]); 2; FALSE()) - VLOOKUP([.D$1];CHOOSE({1;2}; [$Cities.$A$2:$Cities.$A$18];[$Cities.$E$2:$Cities.$E$18]); 2; FALSE()))^2+ (VLOOKUP([.$A9];CHOOSE({1;2}; [$Cities.$A$2:$Cities.$A$18];[$Cities.$F$2:$Cities.$F$18]); 2; FALSE()) - VLOOKUP([.D$1];CHOOSE({1;2}; [$Cities.$A$2:$Cities.$A$18];[$Cities.$F$2:$Cities.$F$18]); 2; FALSE()))^2)/[$Varied.$B$1]" office:value-type="float" office:value="15.5669393266628" calcext:value-type="float">
            <text:p>15.57</text:p>
          </table:table-cell>
          <table:table-cell table:style-name="ce212" table:formula="of:=SQRT((VLOOKUP([.$A9];CHOOSE({1;2}; [$Cities.$A$2:$Cities.$A$18];[$Cities.$E$2:$Cities.$E$18]); 2; FALSE()) - VLOOKUP([.E$1];CHOOSE({1;2}; [$Cities.$A$2:$Cities.$A$18];[$Cities.$E$2:$Cities.$E$18]); 2; FALSE()))^2+ (VLOOKUP([.$A9];CHOOSE({1;2}; [$Cities.$A$2:$Cities.$A$18];[$Cities.$F$2:$Cities.$F$18]); 2; FALSE()) - VLOOKUP([.E$1];CHOOSE({1;2}; [$Cities.$A$2:$Cities.$A$18];[$Cities.$F$2:$Cities.$F$18]); 2; FALSE()))^2)/[$Varied.$B$1]" office:value-type="float" office:value="12.4302855960754" calcext:value-type="float">
            <text:p>12.43</text:p>
          </table:table-cell>
          <table:table-cell table:style-name="ce212" table:formula="of:=SQRT((VLOOKUP([.$A9];CHOOSE({1;2}; [$Cities.$A$2:$Cities.$A$18];[$Cities.$E$2:$Cities.$E$18]); 2; FALSE()) - VLOOKUP([.F$1];CHOOSE({1;2}; [$Cities.$A$2:$Cities.$A$18];[$Cities.$E$2:$Cities.$E$18]); 2; FALSE()))^2+ (VLOOKUP([.$A9];CHOOSE({1;2}; [$Cities.$A$2:$Cities.$A$18];[$Cities.$F$2:$Cities.$F$18]); 2; FALSE()) - VLOOKUP([.F$1];CHOOSE({1;2}; [$Cities.$A$2:$Cities.$A$18];[$Cities.$F$2:$Cities.$F$18]); 2; FALSE()))^2)/[$Varied.$B$1]" office:value-type="float" office:value="9.92074593969627" calcext:value-type="float">
            <text:p>9.92</text:p>
          </table:table-cell>
          <table:table-cell table:style-name="ce212" table:formula="of:=SQRT((VLOOKUP([.$A9];CHOOSE({1;2}; [$Cities.$A$2:$Cities.$A$18];[$Cities.$E$2:$Cities.$E$18]); 2; FALSE()) - VLOOKUP([.G$1];CHOOSE({1;2}; [$Cities.$A$2:$Cities.$A$18];[$Cities.$E$2:$Cities.$E$18]); 2; FALSE()))^2+ (VLOOKUP([.$A9];CHOOSE({1;2}; [$Cities.$A$2:$Cities.$A$18];[$Cities.$F$2:$Cities.$F$18]); 2; FALSE()) - VLOOKUP([.G$1];CHOOSE({1;2}; [$Cities.$A$2:$Cities.$A$18];[$Cities.$F$2:$Cities.$F$18]); 2; FALSE()))^2)/[$Varied.$B$1]" office:value-type="float" office:value="11.4846157967953" calcext:value-type="float">
            <text:p>11.48</text:p>
          </table:table-cell>
          <table:table-cell table:style-name="ce212" table:formula="of:=SQRT((VLOOKUP([.$A9];CHOOSE({1;2}; [$Cities.$A$2:$Cities.$A$18];[$Cities.$E$2:$Cities.$E$18]); 2; FALSE()) - VLOOKUP([.H$1];CHOOSE({1;2}; [$Cities.$A$2:$Cities.$A$18];[$Cities.$E$2:$Cities.$E$18]); 2; FALSE()))^2+ (VLOOKUP([.$A9];CHOOSE({1;2}; [$Cities.$A$2:$Cities.$A$18];[$Cities.$F$2:$Cities.$F$18]); 2; FALSE()) - VLOOKUP([.H$1];CHOOSE({1;2}; [$Cities.$A$2:$Cities.$A$18];[$Cities.$F$2:$Cities.$F$18]); 2; FALSE()))^2)/[$Varied.$B$1]" office:value-type="float" office:value="5.22888133351676" calcext:value-type="float">
            <text:p>5.23</text:p>
          </table:table-cell>
          <table:table-cell table:style-name="ce211" table:number-columns-repeated="9"/>
          <table:table-cell table:number-columns-repeated="16367"/>
        </table:table-row>
        <table:table-row table:style-name="ro3">
          <table:table-cell table:formula="of:=[$Cities.$A10]" office:value-type="string" office:string-value="Rioktal" calcext:value-type="string">
            <text:p>Rioktal</text:p>
          </table:table-cell>
          <table:table-cell table:style-name="ce206" table:formula="of:=SQRT((VLOOKUP([.$A10];CHOOSE({1;2}; [$Cities.$A$2:$Cities.$A$18];[$Cities.$E$2:$Cities.$E$18]); 2; FALSE()) - VLOOKUP([.B$1];CHOOSE({1;2}; [$Cities.$A$2:$Cities.$A$18];[$Cities.$E$2:$Cities.$E$18]); 2; FALSE()))^2+ (VLOOKUP([.$A10];CHOOSE({1;2}; [$Cities.$A$2:$Cities.$A$18];[$Cities.$F$2:$Cities.$F$18]); 2; FALSE()) - VLOOKUP([.B$1];CHOOSE({1;2}; [$Cities.$A$2:$Cities.$A$18];[$Cities.$F$2:$Cities.$F$18]); 2; FALSE()))^2)/[$Varied.$B$1]" office:value-type="float" office:value="20.0963777830732" calcext:value-type="float">
            <text:p>20.10</text:p>
          </table:table-cell>
          <table:table-cell table:style-name="ce212" table:formula="of:=SQRT((VLOOKUP([.$A10];CHOOSE({1;2}; [$Cities.$A$2:$Cities.$A$18];[$Cities.$E$2:$Cities.$E$18]); 2; FALSE()) - VLOOKUP([.C$1];CHOOSE({1;2}; [$Cities.$A$2:$Cities.$A$18];[$Cities.$E$2:$Cities.$E$18]); 2; FALSE()))^2+ (VLOOKUP([.$A10];CHOOSE({1;2}; [$Cities.$A$2:$Cities.$A$18];[$Cities.$F$2:$Cities.$F$18]); 2; FALSE()) - VLOOKUP([.C$1];CHOOSE({1;2}; [$Cities.$A$2:$Cities.$A$18];[$Cities.$F$2:$Cities.$F$18]); 2; FALSE()))^2)/[$Varied.$B$1]" office:value-type="float" office:value="19.3822289739854" calcext:value-type="float">
            <text:p>19.38</text:p>
          </table:table-cell>
          <table:table-cell table:style-name="ce212" table:formula="of:=SQRT((VLOOKUP([.$A10];CHOOSE({1;2}; [$Cities.$A$2:$Cities.$A$18];[$Cities.$E$2:$Cities.$E$18]); 2; FALSE()) - VLOOKUP([.D$1];CHOOSE({1;2}; [$Cities.$A$2:$Cities.$A$18];[$Cities.$E$2:$Cities.$E$18]); 2; FALSE()))^2+ (VLOOKUP([.$A10];CHOOSE({1;2}; [$Cities.$A$2:$Cities.$A$18];[$Cities.$F$2:$Cities.$F$18]); 2; FALSE()) - VLOOKUP([.D$1];CHOOSE({1;2}; [$Cities.$A$2:$Cities.$A$18];[$Cities.$F$2:$Cities.$F$18]); 2; FALSE()))^2)/[$Varied.$B$1]" office:value-type="float" office:value="16.9227066393057" calcext:value-type="float">
            <text:p>16.92</text:p>
          </table:table-cell>
          <table:table-cell table:style-name="ce212" table:formula="of:=SQRT((VLOOKUP([.$A10];CHOOSE({1;2}; [$Cities.$A$2:$Cities.$A$18];[$Cities.$E$2:$Cities.$E$18]); 2; FALSE()) - VLOOKUP([.E$1];CHOOSE({1;2}; [$Cities.$A$2:$Cities.$A$18];[$Cities.$E$2:$Cities.$E$18]); 2; FALSE()))^2+ (VLOOKUP([.$A10];CHOOSE({1;2}; [$Cities.$A$2:$Cities.$A$18];[$Cities.$F$2:$Cities.$F$18]); 2; FALSE()) - VLOOKUP([.E$1];CHOOSE({1;2}; [$Cities.$A$2:$Cities.$A$18];[$Cities.$F$2:$Cities.$F$18]); 2; FALSE()))^2)/[$Varied.$B$1]" office:value-type="float" office:value="16.1453027224639" calcext:value-type="float">
            <text:p>16.15</text:p>
          </table:table-cell>
          <table:table-cell table:style-name="ce212" table:formula="of:=SQRT((VLOOKUP([.$A10];CHOOSE({1;2}; [$Cities.$A$2:$Cities.$A$18];[$Cities.$E$2:$Cities.$E$18]); 2; FALSE()) - VLOOKUP([.F$1];CHOOSE({1;2}; [$Cities.$A$2:$Cities.$A$18];[$Cities.$E$2:$Cities.$E$18]); 2; FALSE()))^2+ (VLOOKUP([.$A10];CHOOSE({1;2}; [$Cities.$A$2:$Cities.$A$18];[$Cities.$F$2:$Cities.$F$18]); 2; FALSE()) - VLOOKUP([.F$1];CHOOSE({1;2}; [$Cities.$A$2:$Cities.$A$18];[$Cities.$F$2:$Cities.$F$18]); 2; FALSE()))^2)/[$Varied.$B$1]" office:value-type="float" office:value="12.671511354215" calcext:value-type="float">
            <text:p>12.67</text:p>
          </table:table-cell>
          <table:table-cell table:style-name="ce212" table:formula="of:=SQRT((VLOOKUP([.$A10];CHOOSE({1;2}; [$Cities.$A$2:$Cities.$A$18];[$Cities.$E$2:$Cities.$E$18]); 2; FALSE()) - VLOOKUP([.G$1];CHOOSE({1;2}; [$Cities.$A$2:$Cities.$A$18];[$Cities.$E$2:$Cities.$E$18]); 2; FALSE()))^2+ (VLOOKUP([.$A10];CHOOSE({1;2}; [$Cities.$A$2:$Cities.$A$18];[$Cities.$F$2:$Cities.$F$18]); 2; FALSE()) - VLOOKUP([.G$1];CHOOSE({1;2}; [$Cities.$A$2:$Cities.$A$18];[$Cities.$F$2:$Cities.$F$18]); 2; FALSE()))^2)/[$Varied.$B$1]" office:value-type="float" office:value="15.8398232313369" calcext:value-type="float">
            <text:p>15.84</text:p>
          </table:table-cell>
          <table:table-cell table:style-name="ce212" table:formula="of:=SQRT((VLOOKUP([.$A10];CHOOSE({1;2}; [$Cities.$A$2:$Cities.$A$18];[$Cities.$E$2:$Cities.$E$18]); 2; FALSE()) - VLOOKUP([.H$1];CHOOSE({1;2}; [$Cities.$A$2:$Cities.$A$18];[$Cities.$E$2:$Cities.$E$18]); 2; FALSE()))^2+ (VLOOKUP([.$A10];CHOOSE({1;2}; [$Cities.$A$2:$Cities.$A$18];[$Cities.$F$2:$Cities.$F$18]); 2; FALSE()) - VLOOKUP([.H$1];CHOOSE({1;2}; [$Cities.$A$2:$Cities.$A$18];[$Cities.$F$2:$Cities.$F$18]); 2; FALSE()))^2)/[$Varied.$B$1]" office:value-type="float" office:value="9.86079104331899" calcext:value-type="float">
            <text:p>9.86</text:p>
          </table:table-cell>
          <table:table-cell table:style-name="ce212" table:formula="of:=SQRT((VLOOKUP([.$A10];CHOOSE({1;2}; [$Cities.$A$2:$Cities.$A$18];[$Cities.$E$2:$Cities.$E$18]); 2; FALSE()) - VLOOKUP([.I$1];CHOOSE({1;2}; [$Cities.$A$2:$Cities.$A$18];[$Cities.$E$2:$Cities.$E$18]); 2; FALSE()))^2+ (VLOOKUP([.$A10];CHOOSE({1;2}; [$Cities.$A$2:$Cities.$A$18];[$Cities.$F$2:$Cities.$F$18]); 2; FALSE()) - VLOOKUP([.I$1];CHOOSE({1;2}; [$Cities.$A$2:$Cities.$A$18];[$Cities.$F$2:$Cities.$F$18]); 2; FALSE()))^2)/[$Varied.$B$1]" office:value-type="float" office:value="4.71088102163491" calcext:value-type="float">
            <text:p>4.71</text:p>
          </table:table-cell>
          <table:table-cell table:style-name="ce211" table:number-columns-repeated="8"/>
          <table:table-cell table:number-columns-repeated="16367"/>
        </table:table-row>
        <table:table-row table:style-name="ro3">
          <table:table-cell table:formula="of:=[$Cities.$A11]" office:value-type="string" office:string-value="Azufír" calcext:value-type="string">
            <text:p>Azufír</text:p>
          </table:table-cell>
          <table:table-cell table:style-name="ce206" table:formula="of:=SQRT((VLOOKUP([.$A11];CHOOSE({1;2}; [$Cities.$A$2:$Cities.$A$18];[$Cities.$E$2:$Cities.$E$18]); 2; FALSE()) - VLOOKUP([.B$1];CHOOSE({1;2}; [$Cities.$A$2:$Cities.$A$18];[$Cities.$E$2:$Cities.$E$18]); 2; FALSE()))^2+ (VLOOKUP([.$A11];CHOOSE({1;2}; [$Cities.$A$2:$Cities.$A$18];[$Cities.$F$2:$Cities.$F$18]); 2; FALSE()) - VLOOKUP([.B$1];CHOOSE({1;2}; [$Cities.$A$2:$Cities.$A$18];[$Cities.$F$2:$Cities.$F$18]); 2; FALSE()))^2)/[$Varied.$B$1]" office:value-type="float" office:value="15.8182679203508" calcext:value-type="float">
            <text:p>15.82</text:p>
          </table:table-cell>
          <table:table-cell table:style-name="ce212" table:formula="of:=SQRT((VLOOKUP([.$A11];CHOOSE({1;2}; [$Cities.$A$2:$Cities.$A$18];[$Cities.$E$2:$Cities.$E$18]); 2; FALSE()) - VLOOKUP([.C$1];CHOOSE({1;2}; [$Cities.$A$2:$Cities.$A$18];[$Cities.$E$2:$Cities.$E$18]); 2; FALSE()))^2+ (VLOOKUP([.$A11];CHOOSE({1;2}; [$Cities.$A$2:$Cities.$A$18];[$Cities.$F$2:$Cities.$F$18]); 2; FALSE()) - VLOOKUP([.C$1];CHOOSE({1;2}; [$Cities.$A$2:$Cities.$A$18];[$Cities.$F$2:$Cities.$F$18]); 2; FALSE()))^2)/[$Varied.$B$1]" office:value-type="float" office:value="12.1694699966761" calcext:value-type="float">
            <text:p>12.17</text:p>
          </table:table-cell>
          <table:table-cell table:style-name="ce212" table:formula="of:=SQRT((VLOOKUP([.$A11];CHOOSE({1;2}; [$Cities.$A$2:$Cities.$A$18];[$Cities.$E$2:$Cities.$E$18]); 2; FALSE()) - VLOOKUP([.D$1];CHOOSE({1;2}; [$Cities.$A$2:$Cities.$A$18];[$Cities.$E$2:$Cities.$E$18]); 2; FALSE()))^2+ (VLOOKUP([.$A11];CHOOSE({1;2}; [$Cities.$A$2:$Cities.$A$18];[$Cities.$F$2:$Cities.$F$18]); 2; FALSE()) - VLOOKUP([.D$1];CHOOSE({1;2}; [$Cities.$A$2:$Cities.$A$18];[$Cities.$F$2:$Cities.$F$18]); 2; FALSE()))^2)/[$Varied.$B$1]" office:value-type="float" office:value="8.58062934754788" calcext:value-type="float">
            <text:p>8.58</text:p>
          </table:table-cell>
          <table:table-cell table:style-name="ce212" table:formula="of:=SQRT((VLOOKUP([.$A11];CHOOSE({1;2}; [$Cities.$A$2:$Cities.$A$18];[$Cities.$E$2:$Cities.$E$18]); 2; FALSE()) - VLOOKUP([.E$1];CHOOSE({1;2}; [$Cities.$A$2:$Cities.$A$18];[$Cities.$E$2:$Cities.$E$18]); 2; FALSE()))^2+ (VLOOKUP([.$A11];CHOOSE({1;2}; [$Cities.$A$2:$Cities.$A$18];[$Cities.$F$2:$Cities.$F$18]); 2; FALSE()) - VLOOKUP([.E$1];CHOOSE({1;2}; [$Cities.$A$2:$Cities.$A$18];[$Cities.$F$2:$Cities.$F$18]); 2; FALSE()))^2)/[$Varied.$B$1]" office:value-type="float" office:value="12.5582801370251" calcext:value-type="float">
            <text:p>12.56</text:p>
          </table:table-cell>
          <table:table-cell table:style-name="ce212" table:formula="of:=SQRT((VLOOKUP([.$A11];CHOOSE({1;2}; [$Cities.$A$2:$Cities.$A$18];[$Cities.$E$2:$Cities.$E$18]); 2; FALSE()) - VLOOKUP([.F$1];CHOOSE({1;2}; [$Cities.$A$2:$Cities.$A$18];[$Cities.$E$2:$Cities.$E$18]); 2; FALSE()))^2+ (VLOOKUP([.$A11];CHOOSE({1;2}; [$Cities.$A$2:$Cities.$A$18];[$Cities.$F$2:$Cities.$F$18]); 2; FALSE()) - VLOOKUP([.F$1];CHOOSE({1;2}; [$Cities.$A$2:$Cities.$A$18];[$Cities.$F$2:$Cities.$F$18]); 2; FALSE()))^2)/[$Varied.$B$1]" office:value-type="float" office:value="7.87870547742458" calcext:value-type="float">
            <text:p>7.88</text:p>
          </table:table-cell>
          <table:table-cell table:style-name="ce212" table:formula="of:=SQRT((VLOOKUP([.$A11];CHOOSE({1;2}; [$Cities.$A$2:$Cities.$A$18];[$Cities.$E$2:$Cities.$E$18]); 2; FALSE()) - VLOOKUP([.G$1];CHOOSE({1;2}; [$Cities.$A$2:$Cities.$A$18];[$Cities.$E$2:$Cities.$E$18]); 2; FALSE()))^2+ (VLOOKUP([.$A11];CHOOSE({1;2}; [$Cities.$A$2:$Cities.$A$18];[$Cities.$F$2:$Cities.$F$18]); 2; FALSE()) - VLOOKUP([.G$1];CHOOSE({1;2}; [$Cities.$A$2:$Cities.$A$18];[$Cities.$F$2:$Cities.$F$18]); 2; FALSE()))^2)/[$Varied.$B$1]" office:value-type="float" office:value="14.4969100155861" calcext:value-type="float">
            <text:p>14.50</text:p>
          </table:table-cell>
          <table:table-cell table:style-name="ce212" table:formula="of:=SQRT((VLOOKUP([.$A11];CHOOSE({1;2}; [$Cities.$A$2:$Cities.$A$18];[$Cities.$E$2:$Cities.$E$18]); 2; FALSE()) - VLOOKUP([.H$1];CHOOSE({1;2}; [$Cities.$A$2:$Cities.$A$18];[$Cities.$E$2:$Cities.$E$18]); 2; FALSE()))^2+ (VLOOKUP([.$A11];CHOOSE({1;2}; [$Cities.$A$2:$Cities.$A$18];[$Cities.$F$2:$Cities.$F$18]); 2; FALSE()) - VLOOKUP([.H$1];CHOOSE({1;2}; [$Cities.$A$2:$Cities.$A$18];[$Cities.$F$2:$Cities.$F$18]); 2; FALSE()))^2)/[$Varied.$B$1]" office:value-type="float" office:value="11.7545735779738" calcext:value-type="float">
            <text:p>11.75</text:p>
          </table:table-cell>
          <table:table-cell table:style-name="ce212" table:formula="of:=SQRT((VLOOKUP([.$A11];CHOOSE({1;2}; [$Cities.$A$2:$Cities.$A$18];[$Cities.$E$2:$Cities.$E$18]); 2; FALSE()) - VLOOKUP([.I$1];CHOOSE({1;2}; [$Cities.$A$2:$Cities.$A$18];[$Cities.$E$2:$Cities.$E$18]); 2; FALSE()))^2+ (VLOOKUP([.$A11];CHOOSE({1;2}; [$Cities.$A$2:$Cities.$A$18];[$Cities.$F$2:$Cities.$F$18]); 2; FALSE()) - VLOOKUP([.I$1];CHOOSE({1;2}; [$Cities.$A$2:$Cities.$A$18];[$Cities.$F$2:$Cities.$F$18]); 2; FALSE()))^2)/[$Varied.$B$1]" office:value-type="float" office:value="9.90523094127542" calcext:value-type="float">
            <text:p>9.91</text:p>
          </table:table-cell>
          <table:table-cell table:style-name="ce212" table:formula="of:=SQRT((VLOOKUP([.$A11];CHOOSE({1;2}; [$Cities.$A$2:$Cities.$A$18];[$Cities.$E$2:$Cities.$E$18]); 2; FALSE()) - VLOOKUP([.J$1];CHOOSE({1;2}; [$Cities.$A$2:$Cities.$A$18];[$Cities.$E$2:$Cities.$E$18]); 2; FALSE()))^2+ (VLOOKUP([.$A11];CHOOSE({1;2}; [$Cities.$A$2:$Cities.$A$18];[$Cities.$F$2:$Cities.$F$18]); 2; FALSE()) - VLOOKUP([.J$1];CHOOSE({1;2}; [$Cities.$A$2:$Cities.$A$18];[$Cities.$F$2:$Cities.$F$18]); 2; FALSE()))^2)/[$Varied.$B$1]" office:value-type="float" office:value="9.27709006100512" calcext:value-type="float">
            <text:p>9.28</text:p>
          </table:table-cell>
          <table:table-cell table:style-name="ce211" table:number-columns-repeated="7"/>
          <table:table-cell table:number-columns-repeated="16367"/>
        </table:table-row>
        <table:table-row table:style-name="ro3">
          <table:table-cell table:formula="of:=[$Cities.$A12]" office:value-type="string" office:string-value="Zaranbu" calcext:value-type="string">
            <text:p>Zaranbu</text:p>
          </table:table-cell>
          <table:table-cell table:style-name="ce206" table:formula="of:=SQRT((VLOOKUP([.$A12];CHOOSE({1;2}; [$Cities.$A$2:$Cities.$A$18];[$Cities.$E$2:$Cities.$E$18]); 2; FALSE()) - VLOOKUP([.B$1];CHOOSE({1;2}; [$Cities.$A$2:$Cities.$A$18];[$Cities.$E$2:$Cities.$E$18]); 2; FALSE()))^2+ (VLOOKUP([.$A12];CHOOSE({1;2}; [$Cities.$A$2:$Cities.$A$18];[$Cities.$F$2:$Cities.$F$18]); 2; FALSE()) - VLOOKUP([.B$1];CHOOSE({1;2}; [$Cities.$A$2:$Cities.$A$18];[$Cities.$F$2:$Cities.$F$18]); 2; FALSE()))^2)/[$Varied.$B$1]" office:value-type="float" office:value="20.3915668843765" calcext:value-type="float">
            <text:p>20.39</text:p>
          </table:table-cell>
          <table:table-cell table:style-name="ce212" table:formula="of:=SQRT((VLOOKUP([.$A12];CHOOSE({1;2}; [$Cities.$A$2:$Cities.$A$18];[$Cities.$E$2:$Cities.$E$18]); 2; FALSE()) - VLOOKUP([.C$1];CHOOSE({1;2}; [$Cities.$A$2:$Cities.$A$18];[$Cities.$E$2:$Cities.$E$18]); 2; FALSE()))^2+ (VLOOKUP([.$A12];CHOOSE({1;2}; [$Cities.$A$2:$Cities.$A$18];[$Cities.$F$2:$Cities.$F$18]); 2; FALSE()) - VLOOKUP([.C$1];CHOOSE({1;2}; [$Cities.$A$2:$Cities.$A$18];[$Cities.$F$2:$Cities.$F$18]); 2; FALSE()))^2)/[$Varied.$B$1]" office:value-type="float" office:value="17.54523297081" calcext:value-type="float">
            <text:p>17.55</text:p>
          </table:table-cell>
          <table:table-cell table:style-name="ce212" table:formula="of:=SQRT((VLOOKUP([.$A12];CHOOSE({1;2}; [$Cities.$A$2:$Cities.$A$18];[$Cities.$E$2:$Cities.$E$18]); 2; FALSE()) - VLOOKUP([.D$1];CHOOSE({1;2}; [$Cities.$A$2:$Cities.$A$18];[$Cities.$E$2:$Cities.$E$18]); 2; FALSE()))^2+ (VLOOKUP([.$A12];CHOOSE({1;2}; [$Cities.$A$2:$Cities.$A$18];[$Cities.$F$2:$Cities.$F$18]); 2; FALSE()) - VLOOKUP([.D$1];CHOOSE({1;2}; [$Cities.$A$2:$Cities.$A$18];[$Cities.$F$2:$Cities.$F$18]); 2; FALSE()))^2)/[$Varied.$B$1]" office:value-type="float" office:value="14.0513344562002" calcext:value-type="float">
            <text:p>14.05</text:p>
          </table:table-cell>
          <table:table-cell table:style-name="ce212" table:formula="of:=SQRT((VLOOKUP([.$A12];CHOOSE({1;2}; [$Cities.$A$2:$Cities.$A$18];[$Cities.$E$2:$Cities.$E$18]); 2; FALSE()) - VLOOKUP([.E$1];CHOOSE({1;2}; [$Cities.$A$2:$Cities.$A$18];[$Cities.$E$2:$Cities.$E$18]); 2; FALSE()))^2+ (VLOOKUP([.$A12];CHOOSE({1;2}; [$Cities.$A$2:$Cities.$A$18];[$Cities.$F$2:$Cities.$F$18]); 2; FALSE()) - VLOOKUP([.E$1];CHOOSE({1;2}; [$Cities.$A$2:$Cities.$A$18];[$Cities.$F$2:$Cities.$F$18]); 2; FALSE()))^2)/[$Varied.$B$1]" office:value-type="float" office:value="16.7451485511476" calcext:value-type="float">
            <text:p>16.75</text:p>
          </table:table-cell>
          <table:table-cell table:style-name="ce212" table:formula="of:=SQRT((VLOOKUP([.$A12];CHOOSE({1;2}; [$Cities.$A$2:$Cities.$A$18];[$Cities.$E$2:$Cities.$E$18]); 2; FALSE()) - VLOOKUP([.F$1];CHOOSE({1;2}; [$Cities.$A$2:$Cities.$A$18];[$Cities.$E$2:$Cities.$E$18]); 2; FALSE()))^2+ (VLOOKUP([.$A12];CHOOSE({1;2}; [$Cities.$A$2:$Cities.$A$18];[$Cities.$F$2:$Cities.$F$18]); 2; FALSE()) - VLOOKUP([.F$1];CHOOSE({1;2}; [$Cities.$A$2:$Cities.$A$18];[$Cities.$F$2:$Cities.$F$18]); 2; FALSE()))^2)/[$Varied.$B$1]" office:value-type="float" office:value="12.2879615884816" calcext:value-type="float">
            <text:p>12.29</text:p>
          </table:table-cell>
          <table:table-cell table:style-name="ce212" table:formula="of:=SQRT((VLOOKUP([.$A12];CHOOSE({1;2}; [$Cities.$A$2:$Cities.$A$18];[$Cities.$E$2:$Cities.$E$18]); 2; FALSE()) - VLOOKUP([.G$1];CHOOSE({1;2}; [$Cities.$A$2:$Cities.$A$18];[$Cities.$E$2:$Cities.$E$18]); 2; FALSE()))^2+ (VLOOKUP([.$A12];CHOOSE({1;2}; [$Cities.$A$2:$Cities.$A$18];[$Cities.$F$2:$Cities.$F$18]); 2; FALSE()) - VLOOKUP([.G$1];CHOOSE({1;2}; [$Cities.$A$2:$Cities.$A$18];[$Cities.$F$2:$Cities.$F$18]); 2; FALSE()))^2)/[$Varied.$B$1]" office:value-type="float" office:value="17.7768051122804" calcext:value-type="float">
            <text:p>17.78</text:p>
          </table:table-cell>
          <table:table-cell table:style-name="ce212" table:formula="of:=SQRT((VLOOKUP([.$A12];CHOOSE({1;2}; [$Cities.$A$2:$Cities.$A$18];[$Cities.$E$2:$Cities.$E$18]); 2; FALSE()) - VLOOKUP([.H$1];CHOOSE({1;2}; [$Cities.$A$2:$Cities.$A$18];[$Cities.$E$2:$Cities.$E$18]); 2; FALSE()))^2+ (VLOOKUP([.$A12];CHOOSE({1;2}; [$Cities.$A$2:$Cities.$A$18];[$Cities.$F$2:$Cities.$F$18]); 2; FALSE()) - VLOOKUP([.H$1];CHOOSE({1;2}; [$Cities.$A$2:$Cities.$A$18];[$Cities.$F$2:$Cities.$F$18]); 2; FALSE()))^2)/[$Varied.$B$1]" office:value-type="float" office:value="13.1955295460243" calcext:value-type="float">
            <text:p>13.20</text:p>
          </table:table-cell>
          <table:table-cell table:style-name="ce212" table:formula="of:=SQRT((VLOOKUP([.$A12];CHOOSE({1;2}; [$Cities.$A$2:$Cities.$A$18];[$Cities.$E$2:$Cities.$E$18]); 2; FALSE()) - VLOOKUP([.I$1];CHOOSE({1;2}; [$Cities.$A$2:$Cities.$A$18];[$Cities.$E$2:$Cities.$E$18]); 2; FALSE()))^2+ (VLOOKUP([.$A12];CHOOSE({1;2}; [$Cities.$A$2:$Cities.$A$18];[$Cities.$F$2:$Cities.$F$18]); 2; FALSE()) - VLOOKUP([.I$1];CHOOSE({1;2}; [$Cities.$A$2:$Cities.$A$18];[$Cities.$F$2:$Cities.$F$18]); 2; FALSE()))^2)/[$Varied.$B$1]" office:value-type="float" office:value="9.20869154657707" calcext:value-type="float">
            <text:p>9.21</text:p>
          </table:table-cell>
          <table:table-cell table:style-name="ce212" table:formula="of:=SQRT((VLOOKUP([.$A12];CHOOSE({1;2}; [$Cities.$A$2:$Cities.$A$18];[$Cities.$E$2:$Cities.$E$18]); 2; FALSE()) - VLOOKUP([.J$1];CHOOSE({1;2}; [$Cities.$A$2:$Cities.$A$18];[$Cities.$E$2:$Cities.$E$18]); 2; FALSE()))^2+ (VLOOKUP([.$A12];CHOOSE({1;2}; [$Cities.$A$2:$Cities.$A$18];[$Cities.$F$2:$Cities.$F$18]); 2; FALSE()) - VLOOKUP([.J$1];CHOOSE({1;2}; [$Cities.$A$2:$Cities.$A$18];[$Cities.$F$2:$Cities.$F$18]); 2; FALSE()))^2)/[$Varied.$B$1]" office:value-type="float" office:value="6.02717180773869" calcext:value-type="float">
            <text:p>6.03</text:p>
          </table:table-cell>
          <table:table-cell table:style-name="ce212" table:formula="of:=SQRT((VLOOKUP([.$A12];CHOOSE({1;2}; [$Cities.$A$2:$Cities.$A$18];[$Cities.$E$2:$Cities.$E$18]); 2; FALSE()) - VLOOKUP([.K$1];CHOOSE({1;2}; [$Cities.$A$2:$Cities.$A$18];[$Cities.$E$2:$Cities.$E$18]); 2; FALSE()))^2+ (VLOOKUP([.$A12];CHOOSE({1;2}; [$Cities.$A$2:$Cities.$A$18];[$Cities.$F$2:$Cities.$F$18]); 2; FALSE()) - VLOOKUP([.K$1];CHOOSE({1;2}; [$Cities.$A$2:$Cities.$A$18];[$Cities.$F$2:$Cities.$F$18]); 2; FALSE()))^2)/[$Varied.$B$1]" office:value-type="float" office:value="5.47123386449528" calcext:value-type="float">
            <text:p>5.47</text:p>
          </table:table-cell>
          <table:table-cell table:style-name="ce211" table:number-columns-repeated="6"/>
          <table:table-cell table:number-columns-repeated="16367"/>
        </table:table-row>
        <table:table-row table:style-name="ro3">
          <table:table-cell table:formula="of:=[$Cities.$A13]" office:value-type="string" office:string-value="Hoxwell" calcext:value-type="string">
            <text:p>Hoxwell</text:p>
          </table:table-cell>
          <table:table-cell table:style-name="ce206" table:formula="of:=SQRT((VLOOKUP([.$A13];CHOOSE({1;2}; [$Cities.$A$2:$Cities.$A$18];[$Cities.$E$2:$Cities.$E$18]); 2; FALSE()) - VLOOKUP([.B$1];CHOOSE({1;2}; [$Cities.$A$2:$Cities.$A$18];[$Cities.$E$2:$Cities.$E$18]); 2; FALSE()))^2+ (VLOOKUP([.$A13];CHOOSE({1;2}; [$Cities.$A$2:$Cities.$A$18];[$Cities.$F$2:$Cities.$F$18]); 2; FALSE()) - VLOOKUP([.B$1];CHOOSE({1;2}; [$Cities.$A$2:$Cities.$A$18];[$Cities.$F$2:$Cities.$F$18]); 2; FALSE()))^2)/[$Varied.$B$1]" office:value-type="float" office:value="25.7250461612803" calcext:value-type="float">
            <text:p>25.73</text:p>
          </table:table-cell>
          <table:table-cell table:style-name="ce212" table:formula="of:=SQRT((VLOOKUP([.$A13];CHOOSE({1;2}; [$Cities.$A$2:$Cities.$A$18];[$Cities.$E$2:$Cities.$E$18]); 2; FALSE()) - VLOOKUP([.C$1];CHOOSE({1;2}; [$Cities.$A$2:$Cities.$A$18];[$Cities.$E$2:$Cities.$E$18]); 2; FALSE()))^2+ (VLOOKUP([.$A13];CHOOSE({1;2}; [$Cities.$A$2:$Cities.$A$18];[$Cities.$F$2:$Cities.$F$18]); 2; FALSE()) - VLOOKUP([.C$1];CHOOSE({1;2}; [$Cities.$A$2:$Cities.$A$18];[$Cities.$F$2:$Cities.$F$18]); 2; FALSE()))^2)/[$Varied.$B$1]" office:value-type="float" office:value="21.9976816960333" calcext:value-type="float">
            <text:p>22.00</text:p>
          </table:table-cell>
          <table:table-cell table:style-name="ce212" table:formula="of:=SQRT((VLOOKUP([.$A13];CHOOSE({1;2}; [$Cities.$A$2:$Cities.$A$18];[$Cities.$E$2:$Cities.$E$18]); 2; FALSE()) - VLOOKUP([.D$1];CHOOSE({1;2}; [$Cities.$A$2:$Cities.$A$18];[$Cities.$E$2:$Cities.$E$18]); 2; FALSE()))^2+ (VLOOKUP([.$A13];CHOOSE({1;2}; [$Cities.$A$2:$Cities.$A$18];[$Cities.$F$2:$Cities.$F$18]); 2; FALSE()) - VLOOKUP([.D$1];CHOOSE({1;2}; [$Cities.$A$2:$Cities.$A$18];[$Cities.$F$2:$Cities.$F$18]); 2; FALSE()))^2)/[$Varied.$B$1]" office:value-type="float" office:value="18.013783611446" calcext:value-type="float">
            <text:p>18.01</text:p>
          </table:table-cell>
          <table:table-cell table:style-name="ce212" table:formula="of:=SQRT((VLOOKUP([.$A13];CHOOSE({1;2}; [$Cities.$A$2:$Cities.$A$18];[$Cities.$E$2:$Cities.$E$18]); 2; FALSE()) - VLOOKUP([.E$1];CHOOSE({1;2}; [$Cities.$A$2:$Cities.$A$18];[$Cities.$E$2:$Cities.$E$18]); 2; FALSE()))^2+ (VLOOKUP([.$A13];CHOOSE({1;2}; [$Cities.$A$2:$Cities.$A$18];[$Cities.$F$2:$Cities.$F$18]); 2; FALSE()) - VLOOKUP([.E$1];CHOOSE({1;2}; [$Cities.$A$2:$Cities.$A$18];[$Cities.$F$2:$Cities.$F$18]); 2; FALSE()))^2)/[$Varied.$B$1]" office:value-type="float" office:value="22.2390377489675" calcext:value-type="float">
            <text:p>22.24</text:p>
          </table:table-cell>
          <table:table-cell table:style-name="ce212" table:formula="of:=SQRT((VLOOKUP([.$A13];CHOOSE({1;2}; [$Cities.$A$2:$Cities.$A$18];[$Cities.$E$2:$Cities.$E$18]); 2; FALSE()) - VLOOKUP([.F$1];CHOOSE({1;2}; [$Cities.$A$2:$Cities.$A$18];[$Cities.$E$2:$Cities.$E$18]); 2; FALSE()))^2+ (VLOOKUP([.$A13];CHOOSE({1;2}; [$Cities.$A$2:$Cities.$A$18];[$Cities.$F$2:$Cities.$F$18]); 2; FALSE()) - VLOOKUP([.F$1];CHOOSE({1;2}; [$Cities.$A$2:$Cities.$A$18];[$Cities.$F$2:$Cities.$F$18]); 2; FALSE()))^2)/[$Varied.$B$1]" office:value-type="float" office:value="17.6473227431245" calcext:value-type="float">
            <text:p>17.65</text:p>
          </table:table-cell>
          <table:table-cell table:style-name="ce212" table:formula="of:=SQRT((VLOOKUP([.$A13];CHOOSE({1;2}; [$Cities.$A$2:$Cities.$A$18];[$Cities.$E$2:$Cities.$E$18]); 2; FALSE()) - VLOOKUP([.G$1];CHOOSE({1;2}; [$Cities.$A$2:$Cities.$A$18];[$Cities.$E$2:$Cities.$E$18]); 2; FALSE()))^2+ (VLOOKUP([.$A13];CHOOSE({1;2}; [$Cities.$A$2:$Cities.$A$18];[$Cities.$F$2:$Cities.$F$18]); 2; FALSE()) - VLOOKUP([.G$1];CHOOSE({1;2}; [$Cities.$A$2:$Cities.$A$18];[$Cities.$F$2:$Cities.$F$18]); 2; FALSE()))^2)/[$Varied.$B$1]" office:value-type="float" office:value="23.4956506613458" calcext:value-type="float">
            <text:p>23.50</text:p>
          </table:table-cell>
          <table:table-cell table:style-name="ce212" table:formula="of:=SQRT((VLOOKUP([.$A13];CHOOSE({1;2}; [$Cities.$A$2:$Cities.$A$18];[$Cities.$E$2:$Cities.$E$18]); 2; FALSE()) - VLOOKUP([.H$1];CHOOSE({1;2}; [$Cities.$A$2:$Cities.$A$18];[$Cities.$E$2:$Cities.$E$18]); 2; FALSE()))^2+ (VLOOKUP([.$A13];CHOOSE({1;2}; [$Cities.$A$2:$Cities.$A$18];[$Cities.$F$2:$Cities.$F$18]); 2; FALSE()) - VLOOKUP([.H$1];CHOOSE({1;2}; [$Cities.$A$2:$Cities.$A$18];[$Cities.$F$2:$Cities.$F$18]); 2; FALSE()))^2)/[$Varied.$B$1]" office:value-type="float" office:value="18.9113722400042" calcext:value-type="float">
            <text:p>18.91</text:p>
          </table:table-cell>
          <table:table-cell table:style-name="ce212" table:formula="of:=SQRT((VLOOKUP([.$A13];CHOOSE({1;2}; [$Cities.$A$2:$Cities.$A$18];[$Cities.$E$2:$Cities.$E$18]); 2; FALSE()) - VLOOKUP([.I$1];CHOOSE({1;2}; [$Cities.$A$2:$Cities.$A$18];[$Cities.$E$2:$Cities.$E$18]); 2; FALSE()))^2+ (VLOOKUP([.$A13];CHOOSE({1;2}; [$Cities.$A$2:$Cities.$A$18];[$Cities.$F$2:$Cities.$F$18]); 2; FALSE()) - VLOOKUP([.I$1];CHOOSE({1;2}; [$Cities.$A$2:$Cities.$A$18];[$Cities.$F$2:$Cities.$F$18]); 2; FALSE()))^2)/[$Varied.$B$1]" office:value-type="float" office:value="14.5945880380366" calcext:value-type="float">
            <text:p>14.59</text:p>
          </table:table-cell>
          <table:table-cell table:style-name="ce212" table:formula="of:=SQRT((VLOOKUP([.$A13];CHOOSE({1;2}; [$Cities.$A$2:$Cities.$A$18];[$Cities.$E$2:$Cities.$E$18]); 2; FALSE()) - VLOOKUP([.J$1];CHOOSE({1;2}; [$Cities.$A$2:$Cities.$A$18];[$Cities.$E$2:$Cities.$E$18]); 2; FALSE()))^2+ (VLOOKUP([.$A13];CHOOSE({1;2}; [$Cities.$A$2:$Cities.$A$18];[$Cities.$F$2:$Cities.$F$18]); 2; FALSE()) - VLOOKUP([.J$1];CHOOSE({1;2}; [$Cities.$A$2:$Cities.$A$18];[$Cities.$F$2:$Cities.$F$18]); 2; FALSE()))^2)/[$Varied.$B$1]" office:value-type="float" office:value="10.5300332383141" calcext:value-type="float">
            <text:p>10.53</text:p>
          </table:table-cell>
          <table:table-cell table:style-name="ce212" table:formula="of:=SQRT((VLOOKUP([.$A13];CHOOSE({1;2}; [$Cities.$A$2:$Cities.$A$18];[$Cities.$E$2:$Cities.$E$18]); 2; FALSE()) - VLOOKUP([.K$1];CHOOSE({1;2}; [$Cities.$A$2:$Cities.$A$18];[$Cities.$E$2:$Cities.$E$18]); 2; FALSE()))^2+ (VLOOKUP([.$A13];CHOOSE({1;2}; [$Cities.$A$2:$Cities.$A$18];[$Cities.$F$2:$Cities.$F$18]); 2; FALSE()) - VLOOKUP([.K$1];CHOOSE({1;2}; [$Cities.$A$2:$Cities.$A$18];[$Cities.$F$2:$Cities.$F$18]); 2; FALSE()))^2)/[$Varied.$B$1]" office:value-type="float" office:value="10.0124921972504" calcext:value-type="float">
            <text:p>10.01</text:p>
          </table:table-cell>
          <table:table-cell table:style-name="ce212" table:formula="of:=SQRT((VLOOKUP([.$A13];CHOOSE({1;2}; [$Cities.$A$2:$Cities.$A$18];[$Cities.$E$2:$Cities.$E$18]); 2; FALSE()) - VLOOKUP([.L$1];CHOOSE({1;2}; [$Cities.$A$2:$Cities.$A$18];[$Cities.$E$2:$Cities.$E$18]); 2; FALSE()))^2+ (VLOOKUP([.$A13];CHOOSE({1;2}; [$Cities.$A$2:$Cities.$A$18];[$Cities.$F$2:$Cities.$F$18]); 2; FALSE()) - VLOOKUP([.L$1];CHOOSE({1;2}; [$Cities.$A$2:$Cities.$A$18];[$Cities.$F$2:$Cities.$F$18]); 2; FALSE()))^2)/[$Varied.$B$1]" office:value-type="float" office:value="5.76392227567305" calcext:value-type="float">
            <text:p>5.76</text:p>
          </table:table-cell>
          <table:table-cell table:style-name="ce211" table:number-columns-repeated="5"/>
          <table:table-cell table:number-columns-repeated="16367"/>
        </table:table-row>
        <table:table-row table:style-name="ro3">
          <table:table-cell table:formula="of:=[$Cities.$A14]" office:value-type="string" office:string-value="Glasvale" calcext:value-type="string">
            <text:p>Glasvale</text:p>
          </table:table-cell>
          <table:table-cell table:style-name="ce206" table:formula="of:=SQRT((VLOOKUP([.$A14];CHOOSE({1;2}; [$Cities.$A$2:$Cities.$A$18];[$Cities.$E$2:$Cities.$E$18]); 2; FALSE()) - VLOOKUP([.B$1];CHOOSE({1;2}; [$Cities.$A$2:$Cities.$A$18];[$Cities.$E$2:$Cities.$E$18]); 2; FALSE()))^2+ (VLOOKUP([.$A14];CHOOSE({1;2}; [$Cities.$A$2:$Cities.$A$18];[$Cities.$F$2:$Cities.$F$18]); 2; FALSE()) - VLOOKUP([.B$1];CHOOSE({1;2}; [$Cities.$A$2:$Cities.$A$18];[$Cities.$F$2:$Cities.$F$18]); 2; FALSE()))^2)/[$Varied.$B$1]" office:value-type="float" office:value="29.6800269541657" calcext:value-type="float">
            <text:p>29.68</text:p>
          </table:table-cell>
          <table:table-cell table:style-name="ce212" table:formula="of:=SQRT((VLOOKUP([.$A14];CHOOSE({1;2}; [$Cities.$A$2:$Cities.$A$18];[$Cities.$E$2:$Cities.$E$18]); 2; FALSE()) - VLOOKUP([.C$1];CHOOSE({1;2}; [$Cities.$A$2:$Cities.$A$18];[$Cities.$E$2:$Cities.$E$18]); 2; FALSE()))^2+ (VLOOKUP([.$A14];CHOOSE({1;2}; [$Cities.$A$2:$Cities.$A$18];[$Cities.$F$2:$Cities.$F$18]); 2; FALSE()) - VLOOKUP([.C$1];CHOOSE({1;2}; [$Cities.$A$2:$Cities.$A$18];[$Cities.$F$2:$Cities.$F$18]); 2; FALSE()))^2)/[$Varied.$B$1]" office:value-type="float" office:value="25.0950513049884" calcext:value-type="float">
            <text:p>25.10</text:p>
          </table:table-cell>
          <table:table-cell table:style-name="ce212" table:formula="of:=SQRT((VLOOKUP([.$A14];CHOOSE({1;2}; [$Cities.$A$2:$Cities.$A$18];[$Cities.$E$2:$Cities.$E$18]); 2; FALSE()) - VLOOKUP([.D$1];CHOOSE({1;2}; [$Cities.$A$2:$Cities.$A$18];[$Cities.$E$2:$Cities.$E$18]); 2; FALSE()))^2+ (VLOOKUP([.$A14];CHOOSE({1;2}; [$Cities.$A$2:$Cities.$A$18];[$Cities.$F$2:$Cities.$F$18]); 2; FALSE()) - VLOOKUP([.D$1];CHOOSE({1;2}; [$Cities.$A$2:$Cities.$A$18];[$Cities.$F$2:$Cities.$F$18]); 2; FALSE()))^2)/[$Varied.$B$1]" office:value-type="float" office:value="20.8388867265025" calcext:value-type="float">
            <text:p>20.84</text:p>
          </table:table-cell>
          <table:table-cell table:style-name="ce212" table:formula="of:=SQRT((VLOOKUP([.$A14];CHOOSE({1;2}; [$Cities.$A$2:$Cities.$A$18];[$Cities.$E$2:$Cities.$E$18]); 2; FALSE()) - VLOOKUP([.E$1];CHOOSE({1;2}; [$Cities.$A$2:$Cities.$A$18];[$Cities.$E$2:$Cities.$E$18]); 2; FALSE()))^2+ (VLOOKUP([.$A14];CHOOSE({1;2}; [$Cities.$A$2:$Cities.$A$18];[$Cities.$F$2:$Cities.$F$18]); 2; FALSE()) - VLOOKUP([.E$1];CHOOSE({1;2}; [$Cities.$A$2:$Cities.$A$18];[$Cities.$F$2:$Cities.$F$18]); 2; FALSE()))^2)/[$Varied.$B$1]" office:value-type="float" office:value="26.4516464515916" calcext:value-type="float">
            <text:p>26.45</text:p>
          </table:table-cell>
          <table:table-cell table:style-name="ce212" table:formula="of:=SQRT((VLOOKUP([.$A14];CHOOSE({1;2}; [$Cities.$A$2:$Cities.$A$18];[$Cities.$E$2:$Cities.$E$18]); 2; FALSE()) - VLOOKUP([.F$1];CHOOSE({1;2}; [$Cities.$A$2:$Cities.$A$18];[$Cities.$E$2:$Cities.$E$18]); 2; FALSE()))^2+ (VLOOKUP([.$A14];CHOOSE({1;2}; [$Cities.$A$2:$Cities.$A$18];[$Cities.$F$2:$Cities.$F$18]); 2; FALSE()) - VLOOKUP([.F$1];CHOOSE({1;2}; [$Cities.$A$2:$Cities.$A$18];[$Cities.$F$2:$Cities.$F$18]); 2; FALSE()))^2)/[$Varied.$B$1]" office:value-type="float" office:value="21.7773919466956" calcext:value-type="float">
            <text:p>21.78</text:p>
          </table:table-cell>
          <table:table-cell table:style-name="ce212" table:formula="of:=SQRT((VLOOKUP([.$A14];CHOOSE({1;2}; [$Cities.$A$2:$Cities.$A$18];[$Cities.$E$2:$Cities.$E$18]); 2; FALSE()) - VLOOKUP([.G$1];CHOOSE({1;2}; [$Cities.$A$2:$Cities.$A$18];[$Cities.$E$2:$Cities.$E$18]); 2; FALSE()))^2+ (VLOOKUP([.$A14];CHOOSE({1;2}; [$Cities.$A$2:$Cities.$A$18];[$Cities.$F$2:$Cities.$F$18]); 2; FALSE()) - VLOOKUP([.G$1];CHOOSE({1;2}; [$Cities.$A$2:$Cities.$A$18];[$Cities.$F$2:$Cities.$F$18]); 2; FALSE()))^2)/[$Varied.$B$1]" office:value-type="float" office:value="28.0895496581914" calcext:value-type="float">
            <text:p>28.09</text:p>
          </table:table-cell>
          <table:table-cell table:style-name="ce212" table:formula="of:=SQRT((VLOOKUP([.$A14];CHOOSE({1;2}; [$Cities.$A$2:$Cities.$A$18];[$Cities.$E$2:$Cities.$E$18]); 2; FALSE()) - VLOOKUP([.H$1];CHOOSE({1;2}; [$Cities.$A$2:$Cities.$A$18];[$Cities.$E$2:$Cities.$E$18]); 2; FALSE()))^2+ (VLOOKUP([.$A14];CHOOSE({1;2}; [$Cities.$A$2:$Cities.$A$18];[$Cities.$F$2:$Cities.$F$18]); 2; FALSE()) - VLOOKUP([.H$1];CHOOSE({1;2}; [$Cities.$A$2:$Cities.$A$18];[$Cities.$F$2:$Cities.$F$18]); 2; FALSE()))^2)/[$Varied.$B$1]" office:value-type="float" office:value="23.8955811814653" calcext:value-type="float">
            <text:p>23.90</text:p>
          </table:table-cell>
          <table:table-cell table:style-name="ce212" table:formula="of:=SQRT((VLOOKUP([.$A14];CHOOSE({1;2}; [$Cities.$A$2:$Cities.$A$18];[$Cities.$E$2:$Cities.$E$18]); 2; FALSE()) - VLOOKUP([.I$1];CHOOSE({1;2}; [$Cities.$A$2:$Cities.$A$18];[$Cities.$E$2:$Cities.$E$18]); 2; FALSE()))^2+ (VLOOKUP([.$A14];CHOOSE({1;2}; [$Cities.$A$2:$Cities.$A$18];[$Cities.$F$2:$Cities.$F$18]); 2; FALSE()) - VLOOKUP([.I$1];CHOOSE({1;2}; [$Cities.$A$2:$Cities.$A$18];[$Cities.$F$2:$Cities.$F$18]); 2; FALSE()))^2)/[$Varied.$B$1]" office:value-type="float" office:value="19.7431507110694" calcext:value-type="float">
            <text:p>19.74</text:p>
          </table:table-cell>
          <table:table-cell table:style-name="ce212" table:formula="of:=SQRT((VLOOKUP([.$A14];CHOOSE({1;2}; [$Cities.$A$2:$Cities.$A$18];[$Cities.$E$2:$Cities.$E$18]); 2; FALSE()) - VLOOKUP([.J$1];CHOOSE({1;2}; [$Cities.$A$2:$Cities.$A$18];[$Cities.$E$2:$Cities.$E$18]); 2; FALSE()))^2+ (VLOOKUP([.$A14];CHOOSE({1;2}; [$Cities.$A$2:$Cities.$A$18];[$Cities.$F$2:$Cities.$F$18]); 2; FALSE()) - VLOOKUP([.J$1];CHOOSE({1;2}; [$Cities.$A$2:$Cities.$A$18];[$Cities.$F$2:$Cities.$F$18]); 2; FALSE()))^2)/[$Varied.$B$1]" office:value-type="float" office:value="15.7085581769938" calcext:value-type="float">
            <text:p>15.71</text:p>
          </table:table-cell>
          <table:table-cell table:style-name="ce212" table:formula="of:=SQRT((VLOOKUP([.$A14];CHOOSE({1;2}; [$Cities.$A$2:$Cities.$A$18];[$Cities.$E$2:$Cities.$E$18]); 2; FALSE()) - VLOOKUP([.K$1];CHOOSE({1;2}; [$Cities.$A$2:$Cities.$A$18];[$Cities.$E$2:$Cities.$E$18]); 2; FALSE()))^2+ (VLOOKUP([.$A14];CHOOSE({1;2}; [$Cities.$A$2:$Cities.$A$18];[$Cities.$F$2:$Cities.$F$18]); 2; FALSE()) - VLOOKUP([.K$1];CHOOSE({1;2}; [$Cities.$A$2:$Cities.$A$18];[$Cities.$F$2:$Cities.$F$18]); 2; FALSE()))^2)/[$Varied.$B$1]" office:value-type="float" office:value="13.9030356397443" calcext:value-type="float">
            <text:p>13.90</text:p>
          </table:table-cell>
          <table:table-cell table:style-name="ce212" table:formula="of:=SQRT((VLOOKUP([.$A14];CHOOSE({1;2}; [$Cities.$A$2:$Cities.$A$18];[$Cities.$E$2:$Cities.$E$18]); 2; FALSE()) - VLOOKUP([.L$1];CHOOSE({1;2}; [$Cities.$A$2:$Cities.$A$18];[$Cities.$E$2:$Cities.$E$18]); 2; FALSE()))^2+ (VLOOKUP([.$A14];CHOOSE({1;2}; [$Cities.$A$2:$Cities.$A$18];[$Cities.$F$2:$Cities.$F$18]); 2; FALSE()) - VLOOKUP([.L$1];CHOOSE({1;2}; [$Cities.$A$2:$Cities.$A$18];[$Cities.$F$2:$Cities.$F$18]); 2; FALSE()))^2)/[$Varied.$B$1]" office:value-type="float" office:value="10.7059609564018" calcext:value-type="float">
            <text:p>10.71</text:p>
          </table:table-cell>
          <table:table-cell table:style-name="ce212" table:formula="of:=SQRT((VLOOKUP([.$A14];CHOOSE({1;2}; [$Cities.$A$2:$Cities.$A$18];[$Cities.$E$2:$Cities.$E$18]); 2; FALSE()) - VLOOKUP([.M$1];CHOOSE({1;2}; [$Cities.$A$2:$Cities.$A$18];[$Cities.$E$2:$Cities.$E$18]); 2; FALSE()))^2+ (VLOOKUP([.$A14];CHOOSE({1;2}; [$Cities.$A$2:$Cities.$A$18];[$Cities.$F$2:$Cities.$F$18]); 2; FALSE()) - VLOOKUP([.M$1];CHOOSE({1;2}; [$Cities.$A$2:$Cities.$A$18];[$Cities.$F$2:$Cities.$F$18]); 2; FALSE()))^2)/[$Varied.$B$1]" office:value-type="float" office:value="5.18401388887028" calcext:value-type="float">
            <text:p>5.18</text:p>
          </table:table-cell>
          <table:table-cell table:style-name="ce211" table:number-columns-repeated="4"/>
          <table:table-cell table:number-columns-repeated="16367"/>
        </table:table-row>
        <table:table-row table:style-name="ro3">
          <table:table-cell table:formula="of:=[$Cities.$A15]" office:value-type="string" office:string-value="Neled Duin" calcext:value-type="string">
            <text:p>Neled Duin</text:p>
          </table:table-cell>
          <table:table-cell table:style-name="ce206" table:formula="of:=SQRT((VLOOKUP([.$A15];CHOOSE({1;2}; [$Cities.$A$2:$Cities.$A$18];[$Cities.$E$2:$Cities.$E$18]); 2; FALSE()) - VLOOKUP([.B$1];CHOOSE({1;2}; [$Cities.$A$2:$Cities.$A$18];[$Cities.$E$2:$Cities.$E$18]); 2; FALSE()))^2+ (VLOOKUP([.$A15];CHOOSE({1;2}; [$Cities.$A$2:$Cities.$A$18];[$Cities.$F$2:$Cities.$F$18]); 2; FALSE()) - VLOOKUP([.B$1];CHOOSE({1;2}; [$Cities.$A$2:$Cities.$A$18];[$Cities.$F$2:$Cities.$F$18]); 2; FALSE()))^2)/[$Varied.$B$1]" office:value-type="float" office:value="27.2207935225996" calcext:value-type="float">
            <text:p>27.22</text:p>
          </table:table-cell>
          <table:table-cell table:style-name="ce212" table:formula="of:=SQRT((VLOOKUP([.$A15];CHOOSE({1;2}; [$Cities.$A$2:$Cities.$A$18];[$Cities.$E$2:$Cities.$E$18]); 2; FALSE()) - VLOOKUP([.C$1];CHOOSE({1;2}; [$Cities.$A$2:$Cities.$A$18];[$Cities.$E$2:$Cities.$E$18]); 2; FALSE()))^2+ (VLOOKUP([.$A15];CHOOSE({1;2}; [$Cities.$A$2:$Cities.$A$18];[$Cities.$F$2:$Cities.$F$18]); 2; FALSE()) - VLOOKUP([.C$1];CHOOSE({1;2}; [$Cities.$A$2:$Cities.$A$18];[$Cities.$F$2:$Cities.$F$18]); 2; FALSE()))^2)/[$Varied.$B$1]" office:value-type="float" office:value="21.9740301264925" calcext:value-type="float">
            <text:p>21.97</text:p>
          </table:table-cell>
          <table:table-cell table:style-name="ce212" table:formula="of:=SQRT((VLOOKUP([.$A15];CHOOSE({1;2}; [$Cities.$A$2:$Cities.$A$18];[$Cities.$E$2:$Cities.$E$18]); 2; FALSE()) - VLOOKUP([.D$1];CHOOSE({1;2}; [$Cities.$A$2:$Cities.$A$18];[$Cities.$E$2:$Cities.$E$18]); 2; FALSE()))^2+ (VLOOKUP([.$A15];CHOOSE({1;2}; [$Cities.$A$2:$Cities.$A$18];[$Cities.$F$2:$Cities.$F$18]); 2; FALSE()) - VLOOKUP([.D$1];CHOOSE({1;2}; [$Cities.$A$2:$Cities.$A$18];[$Cities.$F$2:$Cities.$F$18]); 2; FALSE()))^2)/[$Varied.$B$1]" office:value-type="float" office:value="17.6273991274947" calcext:value-type="float">
            <text:p>17.63</text:p>
          </table:table-cell>
          <table:table-cell table:style-name="ce212" table:formula="of:=SQRT((VLOOKUP([.$A15];CHOOSE({1;2}; [$Cities.$A$2:$Cities.$A$18];[$Cities.$E$2:$Cities.$E$18]); 2; FALSE()) - VLOOKUP([.E$1];CHOOSE({1;2}; [$Cities.$A$2:$Cities.$A$18];[$Cities.$E$2:$Cities.$E$18]); 2; FALSE()))^2+ (VLOOKUP([.$A15];CHOOSE({1;2}; [$Cities.$A$2:$Cities.$A$18];[$Cities.$F$2:$Cities.$F$18]); 2; FALSE()) - VLOOKUP([.E$1];CHOOSE({1;2}; [$Cities.$A$2:$Cities.$A$18];[$Cities.$F$2:$Cities.$F$18]); 2; FALSE()))^2)/[$Varied.$B$1]" office:value-type="float" office:value="24.3377648932682" calcext:value-type="float">
            <text:p>24.34</text:p>
          </table:table-cell>
          <table:table-cell table:style-name="ce212" table:formula="of:=SQRT((VLOOKUP([.$A15];CHOOSE({1;2}; [$Cities.$A$2:$Cities.$A$18];[$Cities.$E$2:$Cities.$E$18]); 2; FALSE()) - VLOOKUP([.F$1];CHOOSE({1;2}; [$Cities.$A$2:$Cities.$A$18];[$Cities.$E$2:$Cities.$E$18]); 2; FALSE()))^2+ (VLOOKUP([.$A15];CHOOSE({1;2}; [$Cities.$A$2:$Cities.$A$18];[$Cities.$F$2:$Cities.$F$18]); 2; FALSE()) - VLOOKUP([.F$1];CHOOSE({1;2}; [$Cities.$A$2:$Cities.$A$18];[$Cities.$F$2:$Cities.$F$18]); 2; FALSE()))^2)/[$Varied.$B$1]" office:value-type="float" office:value="19.6855683179328" calcext:value-type="float">
            <text:p>19.69</text:p>
          </table:table-cell>
          <table:table-cell table:style-name="ce212" table:formula="of:=SQRT((VLOOKUP([.$A15];CHOOSE({1;2}; [$Cities.$A$2:$Cities.$A$18];[$Cities.$E$2:$Cities.$E$18]); 2; FALSE()) - VLOOKUP([.G$1];CHOOSE({1;2}; [$Cities.$A$2:$Cities.$A$18];[$Cities.$E$2:$Cities.$E$18]); 2; FALSE()))^2+ (VLOOKUP([.$A15];CHOOSE({1;2}; [$Cities.$A$2:$Cities.$A$18];[$Cities.$F$2:$Cities.$F$18]); 2; FALSE()) - VLOOKUP([.G$1];CHOOSE({1;2}; [$Cities.$A$2:$Cities.$A$18];[$Cities.$F$2:$Cities.$F$18]); 2; FALSE()))^2)/[$Varied.$B$1]" office:value-type="float" office:value="26.4654038321731" calcext:value-type="float">
            <text:p>26.47</text:p>
          </table:table-cell>
          <table:table-cell table:style-name="ce212" table:formula="of:=SQRT((VLOOKUP([.$A15];CHOOSE({1;2}; [$Cities.$A$2:$Cities.$A$18];[$Cities.$E$2:$Cities.$E$18]); 2; FALSE()) - VLOOKUP([.H$1];CHOOSE({1;2}; [$Cities.$A$2:$Cities.$A$18];[$Cities.$E$2:$Cities.$E$18]); 2; FALSE()))^2+ (VLOOKUP([.$A15];CHOOSE({1;2}; [$Cities.$A$2:$Cities.$A$18];[$Cities.$F$2:$Cities.$F$18]); 2; FALSE()) - VLOOKUP([.H$1];CHOOSE({1;2}; [$Cities.$A$2:$Cities.$A$18];[$Cities.$F$2:$Cities.$F$18]); 2; FALSE()))^2)/[$Varied.$B$1]" office:value-type="float" office:value="23.1371043996434" calcext:value-type="float">
            <text:p>23.14</text:p>
          </table:table-cell>
          <table:table-cell table:style-name="ce212" table:formula="of:=SQRT((VLOOKUP([.$A15];CHOOSE({1;2}; [$Cities.$A$2:$Cities.$A$18];[$Cities.$E$2:$Cities.$E$18]); 2; FALSE()) - VLOOKUP([.I$1];CHOOSE({1;2}; [$Cities.$A$2:$Cities.$A$18];[$Cities.$E$2:$Cities.$E$18]); 2; FALSE()))^2+ (VLOOKUP([.$A15];CHOOSE({1;2}; [$Cities.$A$2:$Cities.$A$18];[$Cities.$F$2:$Cities.$F$18]); 2; FALSE()) - VLOOKUP([.I$1];CHOOSE({1;2}; [$Cities.$A$2:$Cities.$A$18];[$Cities.$F$2:$Cities.$F$18]); 2; FALSE()))^2)/[$Varied.$B$1]" office:value-type="float" office:value="19.7036950849327" calcext:value-type="float">
            <text:p>19.70</text:p>
          </table:table-cell>
          <table:table-cell table:style-name="ce212" table:formula="of:=SQRT((VLOOKUP([.$A15];CHOOSE({1;2}; [$Cities.$A$2:$Cities.$A$18];[$Cities.$E$2:$Cities.$E$18]); 2; FALSE()) - VLOOKUP([.J$1];CHOOSE({1;2}; [$Cities.$A$2:$Cities.$A$18];[$Cities.$E$2:$Cities.$E$18]); 2; FALSE()))^2+ (VLOOKUP([.$A15];CHOOSE({1;2}; [$Cities.$A$2:$Cities.$A$18];[$Cities.$F$2:$Cities.$F$18]); 2; FALSE()) - VLOOKUP([.J$1];CHOOSE({1;2}; [$Cities.$A$2:$Cities.$A$18];[$Cities.$F$2:$Cities.$F$18]); 2; FALSE()))^2)/[$Varied.$B$1]" office:value-type="float" office:value="16.3769838492929" calcext:value-type="float">
            <text:p>16.38</text:p>
          </table:table-cell>
          <table:table-cell table:style-name="ce212" table:formula="of:=SQRT((VLOOKUP([.$A15];CHOOSE({1;2}; [$Cities.$A$2:$Cities.$A$18];[$Cities.$E$2:$Cities.$E$18]); 2; FALSE()) - VLOOKUP([.K$1];CHOOSE({1;2}; [$Cities.$A$2:$Cities.$A$18];[$Cities.$E$2:$Cities.$E$18]); 2; FALSE()))^2+ (VLOOKUP([.$A15];CHOOSE({1;2}; [$Cities.$A$2:$Cities.$A$18];[$Cities.$F$2:$Cities.$F$18]); 2; FALSE()) - VLOOKUP([.K$1];CHOOSE({1;2}; [$Cities.$A$2:$Cities.$A$18];[$Cities.$F$2:$Cities.$F$18]); 2; FALSE()))^2)/[$Varied.$B$1]" office:value-type="float" office:value="11.9686423624403" calcext:value-type="float">
            <text:p>11.97</text:p>
          </table:table-cell>
          <table:table-cell table:style-name="ce212" table:formula="of:=SQRT((VLOOKUP([.$A15];CHOOSE({1;2}; [$Cities.$A$2:$Cities.$A$18];[$Cities.$E$2:$Cities.$E$18]); 2; FALSE()) - VLOOKUP([.L$1];CHOOSE({1;2}; [$Cities.$A$2:$Cities.$A$18];[$Cities.$E$2:$Cities.$E$18]); 2; FALSE()))^2+ (VLOOKUP([.$A15];CHOOSE({1;2}; [$Cities.$A$2:$Cities.$A$18];[$Cities.$F$2:$Cities.$F$18]); 2; FALSE()) - VLOOKUP([.L$1];CHOOSE({1;2}; [$Cities.$A$2:$Cities.$A$18];[$Cities.$F$2:$Cities.$F$18]); 2; FALSE()))^2)/[$Varied.$B$1]" office:value-type="float" office:value="10.548876717452" calcext:value-type="float">
            <text:p>10.55</text:p>
          </table:table-cell>
          <table:table-cell table:style-name="ce212" table:formula="of:=SQRT((VLOOKUP([.$A15];CHOOSE({1;2}; [$Cities.$A$2:$Cities.$A$18];[$Cities.$E$2:$Cities.$E$18]); 2; FALSE()) - VLOOKUP([.M$1];CHOOSE({1;2}; [$Cities.$A$2:$Cities.$A$18];[$Cities.$E$2:$Cities.$E$18]); 2; FALSE()))^2+ (VLOOKUP([.$A15];CHOOSE({1;2}; [$Cities.$A$2:$Cities.$A$18];[$Cities.$F$2:$Cities.$F$18]); 2; FALSE()) - VLOOKUP([.M$1];CHOOSE({1;2}; [$Cities.$A$2:$Cities.$A$18];[$Cities.$F$2:$Cities.$F$18]); 2; FALSE()))^2)/[$Varied.$B$1]" office:value-type="float" office:value="6.70098500222169" calcext:value-type="float">
            <text:p>6.70</text:p>
          </table:table-cell>
          <table:table-cell table:style-name="ce212" table:formula="of:=SQRT((VLOOKUP([.$A15];CHOOSE({1;2}; [$Cities.$A$2:$Cities.$A$18];[$Cities.$E$2:$Cities.$E$18]); 2; FALSE()) - VLOOKUP([.N$1];CHOOSE({1;2}; [$Cities.$A$2:$Cities.$A$18];[$Cities.$E$2:$Cities.$E$18]); 2; FALSE()))^2+ (VLOOKUP([.$A15];CHOOSE({1;2}; [$Cities.$A$2:$Cities.$A$18];[$Cities.$F$2:$Cities.$F$18]); 2; FALSE()) - VLOOKUP([.N$1];CHOOSE({1;2}; [$Cities.$A$2:$Cities.$A$18];[$Cities.$F$2:$Cities.$F$18]); 2; FALSE()))^2)/[$Varied.$B$1]" office:value-type="float" office:value="4.34497410809317" calcext:value-type="float">
            <text:p>4.34</text:p>
          </table:table-cell>
          <table:table-cell table:style-name="ce211" table:number-columns-repeated="3"/>
          <table:table-cell table:number-columns-repeated="16367"/>
        </table:table-row>
        <table:table-row table:style-name="ro3">
          <table:table-cell table:formula="of:=[$Cities.$A16]" office:value-type="string" office:string-value="Ylukfield" calcext:value-type="string">
            <text:p>Ylukfield</text:p>
          </table:table-cell>
          <table:table-cell table:style-name="ce206" table:formula="of:=SQRT((VLOOKUP([.$A16];CHOOSE({1;2}; [$Cities.$A$2:$Cities.$A$18];[$Cities.$E$2:$Cities.$E$18]); 2; FALSE()) - VLOOKUP([.B$1];CHOOSE({1;2}; [$Cities.$A$2:$Cities.$A$18];[$Cities.$E$2:$Cities.$E$18]); 2; FALSE()))^2+ (VLOOKUP([.$A16];CHOOSE({1;2}; [$Cities.$A$2:$Cities.$A$18];[$Cities.$F$2:$Cities.$F$18]); 2; FALSE()) - VLOOKUP([.B$1];CHOOSE({1;2}; [$Cities.$A$2:$Cities.$A$18];[$Cities.$F$2:$Cities.$F$18]); 2; FALSE()))^2)/[$Varied.$B$1]" office:value-type="float" office:value="23.2772850650586" calcext:value-type="float">
            <text:p>23.28</text:p>
          </table:table-cell>
          <table:table-cell table:style-name="ce212" table:formula="of:=SQRT((VLOOKUP([.$A16];CHOOSE({1;2}; [$Cities.$A$2:$Cities.$A$18];[$Cities.$E$2:$Cities.$E$18]); 2; FALSE()) - VLOOKUP([.C$1];CHOOSE({1;2}; [$Cities.$A$2:$Cities.$A$18];[$Cities.$E$2:$Cities.$E$18]); 2; FALSE()))^2+ (VLOOKUP([.$A16];CHOOSE({1;2}; [$Cities.$A$2:$Cities.$A$18];[$Cities.$F$2:$Cities.$F$18]); 2; FALSE()) - VLOOKUP([.C$1];CHOOSE({1;2}; [$Cities.$A$2:$Cities.$A$18];[$Cities.$F$2:$Cities.$F$18]); 2; FALSE()))^2)/[$Varied.$B$1]" office:value-type="float" office:value="17.4310527507664" calcext:value-type="float">
            <text:p>17.43</text:p>
          </table:table-cell>
          <table:table-cell table:style-name="ce212" table:formula="of:=SQRT((VLOOKUP([.$A16];CHOOSE({1;2}; [$Cities.$A$2:$Cities.$A$18];[$Cities.$E$2:$Cities.$E$18]); 2; FALSE()) - VLOOKUP([.D$1];CHOOSE({1;2}; [$Cities.$A$2:$Cities.$A$18];[$Cities.$E$2:$Cities.$E$18]); 2; FALSE()))^2+ (VLOOKUP([.$A16];CHOOSE({1;2}; [$Cities.$A$2:$Cities.$A$18];[$Cities.$F$2:$Cities.$F$18]); 2; FALSE()) - VLOOKUP([.D$1];CHOOSE({1;2}; [$Cities.$A$2:$Cities.$A$18];[$Cities.$F$2:$Cities.$F$18]); 2; FALSE()))^2)/[$Varied.$B$1]" office:value-type="float" office:value="13.0814066521915" calcext:value-type="float">
            <text:p>13.08</text:p>
          </table:table-cell>
          <table:table-cell table:style-name="ce212" table:formula="of:=SQRT((VLOOKUP([.$A16];CHOOSE({1;2}; [$Cities.$A$2:$Cities.$A$18];[$Cities.$E$2:$Cities.$E$18]); 2; FALSE()) - VLOOKUP([.E$1];CHOOSE({1;2}; [$Cities.$A$2:$Cities.$A$18];[$Cities.$E$2:$Cities.$E$18]); 2; FALSE()))^2+ (VLOOKUP([.$A16];CHOOSE({1;2}; [$Cities.$A$2:$Cities.$A$18];[$Cities.$F$2:$Cities.$F$18]); 2; FALSE()) - VLOOKUP([.E$1];CHOOSE({1;2}; [$Cities.$A$2:$Cities.$A$18];[$Cities.$F$2:$Cities.$F$18]); 2; FALSE()))^2)/[$Varied.$B$1]" office:value-type="float" office:value="20.8409596708021" calcext:value-type="float">
            <text:p>20.84</text:p>
          </table:table-cell>
          <table:table-cell table:style-name="ce212" table:formula="of:=SQRT((VLOOKUP([.$A16];CHOOSE({1;2}; [$Cities.$A$2:$Cities.$A$18];[$Cities.$E$2:$Cities.$E$18]); 2; FALSE()) - VLOOKUP([.F$1];CHOOSE({1;2}; [$Cities.$A$2:$Cities.$A$18];[$Cities.$E$2:$Cities.$E$18]); 2; FALSE()))^2+ (VLOOKUP([.$A16];CHOOSE({1;2}; [$Cities.$A$2:$Cities.$A$18];[$Cities.$F$2:$Cities.$F$18]); 2; FALSE()) - VLOOKUP([.F$1];CHOOSE({1;2}; [$Cities.$A$2:$Cities.$A$18];[$Cities.$F$2:$Cities.$F$18]); 2; FALSE()))^2)/[$Varied.$B$1]" office:value-type="float" office:value="16.3794627506521" calcext:value-type="float">
            <text:p>16.38</text:p>
          </table:table-cell>
          <table:table-cell table:style-name="ce212" table:formula="of:=SQRT((VLOOKUP([.$A16];CHOOSE({1;2}; [$Cities.$A$2:$Cities.$A$18];[$Cities.$E$2:$Cities.$E$18]); 2; FALSE()) - VLOOKUP([.G$1];CHOOSE({1;2}; [$Cities.$A$2:$Cities.$A$18];[$Cities.$E$2:$Cities.$E$18]); 2; FALSE()))^2+ (VLOOKUP([.$A16];CHOOSE({1;2}; [$Cities.$A$2:$Cities.$A$18];[$Cities.$F$2:$Cities.$F$18]); 2; FALSE()) - VLOOKUP([.G$1];CHOOSE({1;2}; [$Cities.$A$2:$Cities.$A$18];[$Cities.$F$2:$Cities.$F$18]); 2; FALSE()))^2)/[$Varied.$B$1]" office:value-type="float" office:value="23.4731932212045" calcext:value-type="float">
            <text:p>23.47</text:p>
          </table:table-cell>
          <table:table-cell table:style-name="ce212" table:formula="of:=SQRT((VLOOKUP([.$A16];CHOOSE({1;2}; [$Cities.$A$2:$Cities.$A$18];[$Cities.$E$2:$Cities.$E$18]); 2; FALSE()) - VLOOKUP([.H$1];CHOOSE({1;2}; [$Cities.$A$2:$Cities.$A$18];[$Cities.$E$2:$Cities.$E$18]); 2; FALSE()))^2+ (VLOOKUP([.$A16];CHOOSE({1;2}; [$Cities.$A$2:$Cities.$A$18];[$Cities.$F$2:$Cities.$F$18]); 2; FALSE()) - VLOOKUP([.H$1];CHOOSE({1;2}; [$Cities.$A$2:$Cities.$A$18];[$Cities.$F$2:$Cities.$F$18]); 2; FALSE()))^2)/[$Varied.$B$1]" office:value-type="float" office:value="21.2863994137102" calcext:value-type="float">
            <text:p>21.29</text:p>
          </table:table-cell>
          <table:table-cell table:style-name="ce212" table:formula="of:=SQRT((VLOOKUP([.$A16];CHOOSE({1;2}; [$Cities.$A$2:$Cities.$A$18];[$Cities.$E$2:$Cities.$E$18]); 2; FALSE()) - VLOOKUP([.I$1];CHOOSE({1;2}; [$Cities.$A$2:$Cities.$A$18];[$Cities.$E$2:$Cities.$E$18]); 2; FALSE()))^2+ (VLOOKUP([.$A16];CHOOSE({1;2}; [$Cities.$A$2:$Cities.$A$18];[$Cities.$F$2:$Cities.$F$18]); 2; FALSE()) - VLOOKUP([.I$1];CHOOSE({1;2}; [$Cities.$A$2:$Cities.$A$18];[$Cities.$F$2:$Cities.$F$18]); 2; FALSE()))^2)/[$Varied.$B$1]" office:value-type="float" office:value="18.9060836769544" calcext:value-type="float">
            <text:p>18.91</text:p>
          </table:table-cell>
          <table:table-cell table:style-name="ce212" table:formula="of:=SQRT((VLOOKUP([.$A16];CHOOSE({1;2}; [$Cities.$A$2:$Cities.$A$18];[$Cities.$E$2:$Cities.$E$18]); 2; FALSE()) - VLOOKUP([.J$1];CHOOSE({1;2}; [$Cities.$A$2:$Cities.$A$18];[$Cities.$E$2:$Cities.$E$18]); 2; FALSE()))^2+ (VLOOKUP([.$A16];CHOOSE({1;2}; [$Cities.$A$2:$Cities.$A$18];[$Cities.$F$2:$Cities.$F$18]); 2; FALSE()) - VLOOKUP([.J$1];CHOOSE({1;2}; [$Cities.$A$2:$Cities.$A$18];[$Cities.$F$2:$Cities.$F$18]); 2; FALSE()))^2)/[$Varied.$B$1]" office:value-type="float" office:value="16.6807313988326" calcext:value-type="float">
            <text:p>16.68</text:p>
          </table:table-cell>
          <table:table-cell table:style-name="ce212" table:formula="of:=SQRT((VLOOKUP([.$A16];CHOOSE({1;2}; [$Cities.$A$2:$Cities.$A$18];[$Cities.$E$2:$Cities.$E$18]); 2; FALSE()) - VLOOKUP([.K$1];CHOOSE({1;2}; [$Cities.$A$2:$Cities.$A$18];[$Cities.$E$2:$Cities.$E$18]); 2; FALSE()))^2+ (VLOOKUP([.$A16];CHOOSE({1;2}; [$Cities.$A$2:$Cities.$A$18];[$Cities.$F$2:$Cities.$F$18]); 2; FALSE()) - VLOOKUP([.K$1];CHOOSE({1;2}; [$Cities.$A$2:$Cities.$A$18];[$Cities.$F$2:$Cities.$F$18]); 2; FALSE()))^2)/[$Varied.$B$1]" office:value-type="float" office:value="9.53217708605962" calcext:value-type="float">
            <text:p>9.53</text:p>
          </table:table-cell>
          <table:table-cell table:style-name="ce212" table:formula="of:=SQRT((VLOOKUP([.$A16];CHOOSE({1;2}; [$Cities.$A$2:$Cities.$A$18];[$Cities.$E$2:$Cities.$E$18]); 2; FALSE()) - VLOOKUP([.L$1];CHOOSE({1;2}; [$Cities.$A$2:$Cities.$A$18];[$Cities.$E$2:$Cities.$E$18]); 2; FALSE()))^2+ (VLOOKUP([.$A16];CHOOSE({1;2}; [$Cities.$A$2:$Cities.$A$18];[$Cities.$F$2:$Cities.$F$18]); 2; FALSE()) - VLOOKUP([.L$1];CHOOSE({1;2}; [$Cities.$A$2:$Cities.$A$18];[$Cities.$F$2:$Cities.$F$18]); 2; FALSE()))^2)/[$Varied.$B$1]" office:value-type="float" office:value="10.7104435015549" calcext:value-type="float">
            <text:p>10.71</text:p>
          </table:table-cell>
          <table:table-cell table:style-name="ce212" table:formula="of:=SQRT((VLOOKUP([.$A16];CHOOSE({1;2}; [$Cities.$A$2:$Cities.$A$18];[$Cities.$E$2:$Cities.$E$18]); 2; FALSE()) - VLOOKUP([.M$1];CHOOSE({1;2}; [$Cities.$A$2:$Cities.$A$18];[$Cities.$E$2:$Cities.$E$18]); 2; FALSE()))^2+ (VLOOKUP([.$A16];CHOOSE({1;2}; [$Cities.$A$2:$Cities.$A$18];[$Cities.$F$2:$Cities.$F$18]); 2; FALSE()) - VLOOKUP([.M$1];CHOOSE({1;2}; [$Cities.$A$2:$Cities.$A$18];[$Cities.$F$2:$Cities.$F$18]); 2; FALSE()))^2)/[$Varied.$B$1]" office:value-type="float" office:value="9.61966735391614" calcext:value-type="float">
            <text:p>9.62</text:p>
          </table:table-cell>
          <table:table-cell table:style-name="ce212" table:formula="of:=SQRT((VLOOKUP([.$A16];CHOOSE({1;2}; [$Cities.$A$2:$Cities.$A$18];[$Cities.$E$2:$Cities.$E$18]); 2; FALSE()) - VLOOKUP([.N$1];CHOOSE({1;2}; [$Cities.$A$2:$Cities.$A$18];[$Cities.$E$2:$Cities.$E$18]); 2; FALSE()))^2+ (VLOOKUP([.$A16];CHOOSE({1;2}; [$Cities.$A$2:$Cities.$A$18];[$Cities.$F$2:$Cities.$F$18]); 2; FALSE()) - VLOOKUP([.N$1];CHOOSE({1;2}; [$Cities.$A$2:$Cities.$A$18];[$Cities.$F$2:$Cities.$F$18]); 2; FALSE()))^2)/[$Varied.$B$1]" office:value-type="float" office:value="9.37229961108799" calcext:value-type="float">
            <text:p>9.37</text:p>
          </table:table-cell>
          <table:table-cell table:style-name="ce212" table:formula="of:=SQRT((VLOOKUP([.$A16];CHOOSE({1;2}; [$Cities.$A$2:$Cities.$A$18];[$Cities.$E$2:$Cities.$E$18]); 2; FALSE()) - VLOOKUP([.O$1];CHOOSE({1;2}; [$Cities.$A$2:$Cities.$A$18];[$Cities.$E$2:$Cities.$E$18]); 2; FALSE()))^2+ (VLOOKUP([.$A16];CHOOSE({1;2}; [$Cities.$A$2:$Cities.$A$18];[$Cities.$F$2:$Cities.$F$18]); 2; FALSE()) - VLOOKUP([.O$1];CHOOSE({1;2}; [$Cities.$A$2:$Cities.$A$18];[$Cities.$F$2:$Cities.$F$18]); 2; FALSE()))^2)/[$Varied.$B$1]" office:value-type="float" office:value="5.2044980545678" calcext:value-type="float">
            <text:p>5.20</text:p>
          </table:table-cell>
          <table:table-cell table:style-name="ce211" table:number-columns-repeated="2"/>
          <table:table-cell table:number-columns-repeated="16367"/>
        </table:table-row>
        <table:table-row table:style-name="ro3">
          <table:table-cell table:formula="of:=[$Cities.$A17]" office:value-type="string" office:string-value="Altidà" calcext:value-type="string">
            <text:p>Altidà</text:p>
          </table:table-cell>
          <table:table-cell table:style-name="ce206" table:formula="of:=SQRT((VLOOKUP([.$A17];CHOOSE({1;2}; [$Cities.$A$2:$Cities.$A$18];[$Cities.$E$2:$Cities.$E$18]); 2; FALSE()) - VLOOKUP([.B$1];CHOOSE({1;2}; [$Cities.$A$2:$Cities.$A$18];[$Cities.$E$2:$Cities.$E$18]); 2; FALSE()))^2+ (VLOOKUP([.$A17];CHOOSE({1;2}; [$Cities.$A$2:$Cities.$A$18];[$Cities.$F$2:$Cities.$F$18]); 2; FALSE()) - VLOOKUP([.B$1];CHOOSE({1;2}; [$Cities.$A$2:$Cities.$A$18];[$Cities.$F$2:$Cities.$F$18]); 2; FALSE()))^2)/[$Varied.$B$1]" office:value-type="float" office:value="16.4210231106347" calcext:value-type="float">
            <text:p>16.42</text:p>
          </table:table-cell>
          <table:table-cell table:style-name="ce212" table:formula="of:=SQRT((VLOOKUP([.$A17];CHOOSE({1;2}; [$Cities.$A$2:$Cities.$A$18];[$Cities.$E$2:$Cities.$E$18]); 2; FALSE()) - VLOOKUP([.C$1];CHOOSE({1;2}; [$Cities.$A$2:$Cities.$A$18];[$Cities.$E$2:$Cities.$E$18]); 2; FALSE()))^2+ (VLOOKUP([.$A17];CHOOSE({1;2}; [$Cities.$A$2:$Cities.$A$18];[$Cities.$F$2:$Cities.$F$18]); 2; FALSE()) - VLOOKUP([.C$1];CHOOSE({1;2}; [$Cities.$A$2:$Cities.$A$18];[$Cities.$F$2:$Cities.$F$18]); 2; FALSE()))^2)/[$Varied.$B$1]" office:value-type="float" office:value="10.3437130663993" calcext:value-type="float">
            <text:p>10.34</text:p>
          </table:table-cell>
          <table:table-cell table:style-name="ce212" table:formula="of:=SQRT((VLOOKUP([.$A17];CHOOSE({1;2}; [$Cities.$A$2:$Cities.$A$18];[$Cities.$E$2:$Cities.$E$18]); 2; FALSE()) - VLOOKUP([.D$1];CHOOSE({1;2}; [$Cities.$A$2:$Cities.$A$18];[$Cities.$E$2:$Cities.$E$18]); 2; FALSE()))^2+ (VLOOKUP([.$A17];CHOOSE({1;2}; [$Cities.$A$2:$Cities.$A$18];[$Cities.$F$2:$Cities.$F$18]); 2; FALSE()) - VLOOKUP([.D$1];CHOOSE({1;2}; [$Cities.$A$2:$Cities.$A$18];[$Cities.$F$2:$Cities.$F$18]); 2; FALSE()))^2)/[$Varied.$B$1]" office:value-type="float" office:value="6.00096658880884" calcext:value-type="float">
            <text:p>6.00</text:p>
          </table:table-cell>
          <table:table-cell table:style-name="ce212" table:formula="of:=SQRT((VLOOKUP([.$A17];CHOOSE({1;2}; [$Cities.$A$2:$Cities.$A$18];[$Cities.$E$2:$Cities.$E$18]); 2; FALSE()) - VLOOKUP([.E$1];CHOOSE({1;2}; [$Cities.$A$2:$Cities.$A$18];[$Cities.$E$2:$Cities.$E$18]); 2; FALSE()))^2+ (VLOOKUP([.$A17];CHOOSE({1;2}; [$Cities.$A$2:$Cities.$A$18];[$Cities.$F$2:$Cities.$F$18]); 2; FALSE()) - VLOOKUP([.E$1];CHOOSE({1;2}; [$Cities.$A$2:$Cities.$A$18];[$Cities.$F$2:$Cities.$F$18]); 2; FALSE()))^2)/[$Varied.$B$1]" office:value-type="float" office:value="14.4120088814849" calcext:value-type="float">
            <text:p>14.41</text:p>
          </table:table-cell>
          <table:table-cell table:style-name="ce212" table:formula="of:=SQRT((VLOOKUP([.$A17];CHOOSE({1;2}; [$Cities.$A$2:$Cities.$A$18];[$Cities.$E$2:$Cities.$E$18]); 2; FALSE()) - VLOOKUP([.F$1];CHOOSE({1;2}; [$Cities.$A$2:$Cities.$A$18];[$Cities.$E$2:$Cities.$E$18]); 2; FALSE()))^2+ (VLOOKUP([.$A17];CHOOSE({1;2}; [$Cities.$A$2:$Cities.$A$18];[$Cities.$F$2:$Cities.$F$18]); 2; FALSE()) - VLOOKUP([.F$1];CHOOSE({1;2}; [$Cities.$A$2:$Cities.$A$18];[$Cities.$F$2:$Cities.$F$18]); 2; FALSE()))^2)/[$Varied.$B$1]" office:value-type="float" office:value="10.381290863857" calcext:value-type="float">
            <text:p>10.38</text:p>
          </table:table-cell>
          <table:table-cell table:style-name="ce212" table:formula="of:=SQRT((VLOOKUP([.$A17];CHOOSE({1;2}; [$Cities.$A$2:$Cities.$A$18];[$Cities.$E$2:$Cities.$E$18]); 2; FALSE()) - VLOOKUP([.G$1];CHOOSE({1;2}; [$Cities.$A$2:$Cities.$A$18];[$Cities.$E$2:$Cities.$E$18]); 2; FALSE()))^2+ (VLOOKUP([.$A17];CHOOSE({1;2}; [$Cities.$A$2:$Cities.$A$18];[$Cities.$F$2:$Cities.$F$18]); 2; FALSE()) - VLOOKUP([.G$1];CHOOSE({1;2}; [$Cities.$A$2:$Cities.$A$18];[$Cities.$F$2:$Cities.$F$18]); 2; FALSE()))^2)/[$Varied.$B$1]" office:value-type="float" office:value="17.4937245891205" calcext:value-type="float">
            <text:p>17.49</text:p>
          </table:table-cell>
          <table:table-cell table:style-name="ce212" table:formula="of:=SQRT((VLOOKUP([.$A17];CHOOSE({1;2}; [$Cities.$A$2:$Cities.$A$18];[$Cities.$E$2:$Cities.$E$18]); 2; FALSE()) - VLOOKUP([.H$1];CHOOSE({1;2}; [$Cities.$A$2:$Cities.$A$18];[$Cities.$E$2:$Cities.$E$18]); 2; FALSE()))^2+ (VLOOKUP([.$A17];CHOOSE({1;2}; [$Cities.$A$2:$Cities.$A$18];[$Cities.$F$2:$Cities.$F$18]); 2; FALSE()) - VLOOKUP([.H$1];CHOOSE({1;2}; [$Cities.$A$2:$Cities.$A$18];[$Cities.$F$2:$Cities.$F$18]); 2; FALSE()))^2)/[$Varied.$B$1]" office:value-type="float" office:value="16.8259085935946" calcext:value-type="float">
            <text:p>16.83</text:p>
          </table:table-cell>
          <table:table-cell table:style-name="ce212" table:formula="of:=SQRT((VLOOKUP([.$A17];CHOOSE({1;2}; [$Cities.$A$2:$Cities.$A$18];[$Cities.$E$2:$Cities.$E$18]); 2; FALSE()) - VLOOKUP([.I$1];CHOOSE({1;2}; [$Cities.$A$2:$Cities.$A$18];[$Cities.$E$2:$Cities.$E$18]); 2; FALSE()))^2+ (VLOOKUP([.$A17];CHOOSE({1;2}; [$Cities.$A$2:$Cities.$A$18];[$Cities.$F$2:$Cities.$F$18]); 2; FALSE()) - VLOOKUP([.I$1];CHOOSE({1;2}; [$Cities.$A$2:$Cities.$A$18];[$Cities.$F$2:$Cities.$F$18]); 2; FALSE()))^2)/[$Varied.$B$1]" office:value-type="float" office:value="16.1111762450791" calcext:value-type="float">
            <text:p>16.11</text:p>
          </table:table-cell>
          <table:table-cell table:style-name="ce212" table:formula="of:=SQRT((VLOOKUP([.$A17];CHOOSE({1;2}; [$Cities.$A$2:$Cities.$A$18];[$Cities.$E$2:$Cities.$E$18]); 2; FALSE()) - VLOOKUP([.J$1];CHOOSE({1;2}; [$Cities.$A$2:$Cities.$A$18];[$Cities.$E$2:$Cities.$E$18]); 2; FALSE()))^2+ (VLOOKUP([.$A17];CHOOSE({1;2}; [$Cities.$A$2:$Cities.$A$18];[$Cities.$F$2:$Cities.$F$18]); 2; FALSE()) - VLOOKUP([.J$1];CHOOSE({1;2}; [$Cities.$A$2:$Cities.$A$18];[$Cities.$F$2:$Cities.$F$18]); 2; FALSE()))^2)/[$Varied.$B$1]" office:value-type="float" office:value="15.720890560016" calcext:value-type="float">
            <text:p>15.72</text:p>
          </table:table-cell>
          <table:table-cell table:style-name="ce212" table:formula="of:=SQRT((VLOOKUP([.$A17];CHOOSE({1;2}; [$Cities.$A$2:$Cities.$A$18];[$Cities.$E$2:$Cities.$E$18]); 2; FALSE()) - VLOOKUP([.K$1];CHOOSE({1;2}; [$Cities.$A$2:$Cities.$A$18];[$Cities.$E$2:$Cities.$E$18]); 2; FALSE()))^2+ (VLOOKUP([.$A17];CHOOSE({1;2}; [$Cities.$A$2:$Cities.$A$18];[$Cities.$F$2:$Cities.$F$18]); 2; FALSE()) - VLOOKUP([.K$1];CHOOSE({1;2}; [$Cities.$A$2:$Cities.$A$18];[$Cities.$F$2:$Cities.$F$18]); 2; FALSE()))^2)/[$Varied.$B$1]" office:value-type="float" office:value="6.47237205358283" calcext:value-type="float">
            <text:p>6.47</text:p>
          </table:table-cell>
          <table:table-cell table:style-name="ce212" table:formula="of:=SQRT((VLOOKUP([.$A17];CHOOSE({1;2}; [$Cities.$A$2:$Cities.$A$18];[$Cities.$E$2:$Cities.$E$18]); 2; FALSE()) - VLOOKUP([.L$1];CHOOSE({1;2}; [$Cities.$A$2:$Cities.$A$18];[$Cities.$E$2:$Cities.$E$18]); 2; FALSE()))^2+ (VLOOKUP([.$A17];CHOOSE({1;2}; [$Cities.$A$2:$Cities.$A$18];[$Cities.$F$2:$Cities.$F$18]); 2; FALSE()) - VLOOKUP([.L$1];CHOOSE({1;2}; [$Cities.$A$2:$Cities.$A$18];[$Cities.$F$2:$Cities.$F$18]); 2; FALSE()))^2)/[$Varied.$B$1]" office:value-type="float" office:value="11.0287805309563" calcext:value-type="float">
            <text:p>11.03</text:p>
          </table:table-cell>
          <table:table-cell table:style-name="ce212" table:formula="of:=SQRT((VLOOKUP([.$A17];CHOOSE({1;2}; [$Cities.$A$2:$Cities.$A$18];[$Cities.$E$2:$Cities.$E$18]); 2; FALSE()) - VLOOKUP([.M$1];CHOOSE({1;2}; [$Cities.$A$2:$Cities.$A$18];[$Cities.$E$2:$Cities.$E$18]); 2; FALSE()))^2+ (VLOOKUP([.$A17];CHOOSE({1;2}; [$Cities.$A$2:$Cities.$A$18];[$Cities.$F$2:$Cities.$F$18]); 2; FALSE()) - VLOOKUP([.M$1];CHOOSE({1;2}; [$Cities.$A$2:$Cities.$A$18];[$Cities.$F$2:$Cities.$F$18]); 2; FALSE()))^2)/[$Varied.$B$1]" office:value-type="float" office:value="13.4129787892176" calcext:value-type="float">
            <text:p>13.41</text:p>
          </table:table-cell>
          <table:table-cell table:style-name="ce212" table:formula="of:=SQRT((VLOOKUP([.$A17];CHOOSE({1;2}; [$Cities.$A$2:$Cities.$A$18];[$Cities.$E$2:$Cities.$E$18]); 2; FALSE()) - VLOOKUP([.N$1];CHOOSE({1;2}; [$Cities.$A$2:$Cities.$A$18];[$Cities.$E$2:$Cities.$E$18]); 2; FALSE()))^2+ (VLOOKUP([.$A17];CHOOSE({1;2}; [$Cities.$A$2:$Cities.$A$18];[$Cities.$F$2:$Cities.$F$18]); 2; FALSE()) - VLOOKUP([.N$1];CHOOSE({1;2}; [$Cities.$A$2:$Cities.$A$18];[$Cities.$F$2:$Cities.$F$18]); 2; FALSE()))^2)/[$Varied.$B$1]" office:value-type="float" office:value="15.3607942502984" calcext:value-type="float">
            <text:p>15.36</text:p>
          </table:table-cell>
          <table:table-cell table:style-name="ce212" table:formula="of:=SQRT((VLOOKUP([.$A17];CHOOSE({1;2}; [$Cities.$A$2:$Cities.$A$18];[$Cities.$E$2:$Cities.$E$18]); 2; FALSE()) - VLOOKUP([.O$1];CHOOSE({1;2}; [$Cities.$A$2:$Cities.$A$18];[$Cities.$E$2:$Cities.$E$18]); 2; FALSE()))^2+ (VLOOKUP([.$A17];CHOOSE({1;2}; [$Cities.$A$2:$Cities.$A$18];[$Cities.$F$2:$Cities.$F$18]); 2; FALSE()) - VLOOKUP([.O$1];CHOOSE({1;2}; [$Cities.$A$2:$Cities.$A$18];[$Cities.$F$2:$Cities.$F$18]); 2; FALSE()))^2)/[$Varied.$B$1]" office:value-type="float" office:value="11.814296424248" calcext:value-type="float">
            <text:p>11.81</text:p>
          </table:table-cell>
          <table:table-cell table:style-name="ce212" table:formula="of:=SQRT((VLOOKUP([.$A17];CHOOSE({1;2}; [$Cities.$A$2:$Cities.$A$18];[$Cities.$E$2:$Cities.$E$18]); 2; FALSE()) - VLOOKUP([.P$1];CHOOSE({1;2}; [$Cities.$A$2:$Cities.$A$18];[$Cities.$E$2:$Cities.$E$18]); 2; FALSE()))^2+ (VLOOKUP([.$A17];CHOOSE({1;2}; [$Cities.$A$2:$Cities.$A$18];[$Cities.$F$2:$Cities.$F$18]); 2; FALSE()) - VLOOKUP([.P$1];CHOOSE({1;2}; [$Cities.$A$2:$Cities.$A$18];[$Cities.$F$2:$Cities.$F$18]); 2; FALSE()))^2)/[$Varied.$B$1]" office:value-type="float" office:value="7.08815914042567" calcext:value-type="float">
            <text:p>7.09</text:p>
          </table:table-cell>
          <table:table-cell table:style-name="ce211"/>
          <table:table-cell table:number-columns-repeated="16367"/>
        </table:table-row>
        <table:table-row table:style-name="ro3" table:visibility="collapse" table:number-rows-repeated="1048558">
          <table:table-cell table:number-columns-repeated="16384"/>
        </table:table-row>
        <table:table-row table:style-name="ro3" table:visibility="collapse">
          <table:table-cell table:style-name="ce203"/>
          <table:table-cell table:style-name="ce208"/>
          <table:table-cell table:style-name="ce214" table:number-columns-repeated="16381"/>
          <table:table-cell/>
        </table:table-row>
        <calcext:conditional-formats>
          <calcext:conditional-format calcext:target-range-address="Distances.B2:Distances.Q17">
            <calcext:color-scale>
              <calcext:color-scale-entry calcext:value="0" calcext:type="minimum" calcext:color="#d3d3d3"/>
              <calcext:color-scale-entry calcext:value="0" calcext:type="maximum" calcext:color="#00bfff"/>
            </calcext:color-scale>
          </calcext:conditional-format>
        </calcext:conditional-formats>
      </table:table>
      <table:table table:name="Peaks" table:style-name="ta1">
        <table:table-column table:style-name="co46" table:default-cell-style-name="ce5"/>
        <table:table-column table:style-name="co36" table:default-cell-style-name="ce225"/>
        <table:table-column table:style-name="co47" table:default-cell-style-name="ce224"/>
        <table:table-column table:style-name="co21" table:default-cell-style-name="ce224"/>
        <table:table-column table:style-name="co17" table:default-cell-style-name="ce224"/>
        <table:table-column table:style-name="co18" table:default-cell-style-name="ce19"/>
        <table:table-column table:style-name="co29" table:default-cell-style-name="ce19"/>
        <table:table-column table:style-name="co12" table:visibility="collapse" table:number-columns-repeated="16377" table:default-cell-style-name="Default"/>
        <table:table-row table:style-name="ro3">
          <table:table-cell table:style-name="ce108" office:value-type="string" calcext:value-type="string">
            <text:p>Name</text:p>
          </table:table-cell>
          <table:table-cell table:style-name="ce10" office:value-type="string" calcext:value-type="string">
            <text:p>Raw (m)</text:p>
          </table:table-cell>
          <table:table-cell table:style-name="ce10" office:value-type="string" calcext:value-type="string">
            <text:p>Raw (ft)</text:p>
          </table:table-cell>
          <table:table-cell table:style-name="ce10" office:value-type="string" calcext:value-type="string">
            <text:p>Height (m)</text:p>
          </table:table-cell>
          <table:table-cell table:style-name="ce10" office:value-type="string" calcext:value-type="string">
            <text:p>Height (ft)</text:p>
          </table:table-cell>
          <table:table-cell table:style-name="ce10" office:value-type="string" calcext:value-type="string">
            <text:p>City</text:p>
          </table:table-cell>
          <table:table-cell table:style-name="ce229" office:value-type="string" calcext:value-type="string">
            <text:p>County</text:p>
          </table:table-cell>
          <table:table-cell table:number-columns-repeated="16377"/>
        </table:table-row>
        <table:table-row table:style-name="ro4">
          <table:table-cell table:style-name="ce21"/>
          <table:table-cell table:style-name="ce220"/>
          <table:table-cell table:style-name="ce223" table:number-columns-repeated="3"/>
          <table:table-cell table:style-name="ce314" table:content-validation-name="val5"/>
          <table:table-cell table:style-name="ce314" table:content-validation-name="val6"/>
          <table:table-cell table:number-columns-repeated="16377"/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1383" calcext:value-type="float">
            <text:p>1 383</text:p>
          </table:table-cell>
          <table:table-cell table:formula="of:=[.B3] * 3.2808" office:value-type="float" office:value="4537.3464" calcext:value-type="float">
            <text:p>4 537</text:p>
          </table:table-cell>
          <table:table-cell table:formula="of:=[.B3]-[$Varied.$B$8]" office:value-type="float" office:value="1133" calcext:value-type="float">
            <text:p>1 133</text:p>
          </table:table-cell>
          <table:table-cell table:formula="of:=[.$D3]*3.2808" office:value-type="float" office:value="3717.1464" calcext:value-type="float">
            <text:p>3 717</text:p>
          </table:table-cell>
          <table:table-cell table:content-validation-name="val5"/>
          <table:table-cell table:content-validation-name="val6" office:value-type="string" calcext:value-type="string">
            <text:p>Evlester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944" calcext:value-type="float">
            <text:p><text:s/>944</text:p>
          </table:table-cell>
          <table:table-cell table:formula="of:=[.B4] * 3.2808" office:value-type="float" office:value="3097.0752" calcext:value-type="float">
            <text:p>3 097</text:p>
          </table:table-cell>
          <table:table-cell table:formula="of:=[.B4]-[$Varied.$B$8]" office:value-type="float" office:value="694" calcext:value-type="float">
            <text:p><text:s/>694</text:p>
          </table:table-cell>
          <table:table-cell table:formula="of:=[.$D4]*3.2808" office:value-type="float" office:value="2276.8752" calcext:value-type="float">
            <text:p>2 277</text:p>
          </table:table-cell>
          <table:table-cell table:content-validation-name="val5"/>
          <table:table-cell table:content-validation-name="val6" office:value-type="string" calcext:value-type="string">
            <text:p>Evlester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965" calcext:value-type="float">
            <text:p><text:s/>965</text:p>
          </table:table-cell>
          <table:table-cell table:formula="of:=[.$B5] * [$Varied.$B$4]" office:value-type="float" office:value="3165.972" calcext:value-type="float">
            <text:p>3 166</text:p>
          </table:table-cell>
          <table:table-cell table:formula="of:=[.$B5] - [$Varied.$B$8]" office:value-type="float" office:value="715" calcext:value-type="float">
            <text:p><text:s/>715</text:p>
          </table:table-cell>
          <table:table-cell table:formula="of:=[.$D5] * [$Varied.$B$4]" office:value-type="float" office:value="2345.772" calcext:value-type="float">
            <text:p>2 346</text:p>
          </table:table-cell>
          <table:table-cell table:content-validation-name="val5"/>
          <table:table-cell table:content-validation-name="val6" office:value-type="string" calcext:value-type="string">
            <text:p>Evlester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379" calcext:value-type="float">
            <text:p><text:s/>379</text:p>
          </table:table-cell>
          <table:table-cell table:formula="of:=[.$B6] * [$Varied.$B$4]" office:value-type="float" office:value="1243.4232" calcext:value-type="float">
            <text:p>1 243</text:p>
          </table:table-cell>
          <table:table-cell table:formula="of:=[.$B6] - [$Varied.$B$8]" office:value-type="float" office:value="129" calcext:value-type="float">
            <text:p><text:s/>129</text:p>
          </table:table-cell>
          <table:table-cell table:formula="of:=[.$D6] * [$Varied.$B$4]" office:value-type="float" office:value="423.2232" calcext:value-type="float">
            <text:p><text:s/>423</text:p>
          </table:table-cell>
          <table:table-cell table:content-validation-name="val5" office:value-type="string" calcext:value-type="string">
            <text:p>Svelda</text:p>
          </table:table-cell>
          <table:table-cell table:content-validation-name="val6" office:value-type="string" calcext:value-type="string">
            <text:p>Zaranbu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Mount Verinas</text:p>
          </table:table-cell>
          <table:table-cell table:style-name="ce221" office:value-type="float" office:value="919" calcext:value-type="float">
            <text:p><text:s/>919</text:p>
          </table:table-cell>
          <table:table-cell table:formula="of:=[.$B7] * [$Varied.$B$4]" office:value-type="float" office:value="3015.0552" calcext:value-type="float">
            <text:p>3 015</text:p>
          </table:table-cell>
          <table:table-cell table:formula="of:=[.$B7] - [$Varied.$B$8]" office:value-type="float" office:value="669" calcext:value-type="float">
            <text:p><text:s/>669</text:p>
          </table:table-cell>
          <table:table-cell table:formula="of:=[.$D7] * [$Varied.$B$4]" office:value-type="float" office:value="2194.8552" calcext:value-type="float">
            <text:p>2 195</text:p>
          </table:table-cell>
          <table:table-cell table:content-validation-name="val5"/>
          <table:table-cell table:content-validation-name="val6" office:value-type="string" calcext:value-type="string">
            <text:p>Zaranbu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Mount Casurel</text:p>
          </table:table-cell>
          <table:table-cell table:style-name="ce221" office:value-type="float" office:value="517" calcext:value-type="float">
            <text:p><text:s/>517</text:p>
          </table:table-cell>
          <table:table-cell table:formula="of:=[.$B8] * [$Varied.$B$4]" office:value-type="float" office:value="1696.1736" calcext:value-type="float">
            <text:p>1 696</text:p>
          </table:table-cell>
          <table:table-cell table:formula="of:=[.$B8] - [$Varied.$B$8]" office:value-type="float" office:value="267" calcext:value-type="float">
            <text:p><text:s/>267</text:p>
          </table:table-cell>
          <table:table-cell table:formula="of:=[.$D8] * [$Varied.$B$4]" office:value-type="float" office:value="875.9736" calcext:value-type="float">
            <text:p><text:s/>876</text:p>
          </table:table-cell>
          <table:table-cell table:content-validation-name="val5"/>
          <table:table-cell table:content-validation-name="val6" office:value-type="string" calcext:value-type="string">
            <text:p>Zaranbu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Mount Titlêm</text:p>
          </table:table-cell>
          <table:table-cell table:style-name="ce221" office:value-type="float" office:value="554" calcext:value-type="float">
            <text:p><text:s/>554</text:p>
          </table:table-cell>
          <table:table-cell table:formula="of:=[.$B9] * [$Varied.$B$4]" office:value-type="float" office:value="1817.5632" calcext:value-type="float">
            <text:p>1 818</text:p>
          </table:table-cell>
          <table:table-cell table:formula="of:=[.$B9] - [$Varied.$B$8]" office:value-type="float" office:value="304" calcext:value-type="float">
            <text:p><text:s/>304</text:p>
          </table:table-cell>
          <table:table-cell table:formula="of:=[.$D9] * [$Varied.$B$4]" office:value-type="float" office:value="997.3632" calcext:value-type="float">
            <text:p><text:s/>997</text:p>
          </table:table-cell>
          <table:table-cell table:content-validation-name="val5"/>
          <table:table-cell table:content-validation-name="val6" office:value-type="string" calcext:value-type="string">
            <text:p>Zaranbu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849" calcext:value-type="float">
            <text:p><text:s/>849</text:p>
          </table:table-cell>
          <table:table-cell table:formula="of:=[.$B10] * [$Varied.$B$4]" office:value-type="float" office:value="2785.3992" calcext:value-type="float">
            <text:p>2 785</text:p>
          </table:table-cell>
          <table:table-cell table:formula="of:=[.$B10] - [$Varied.$B$8]" office:value-type="float" office:value="599" calcext:value-type="float">
            <text:p><text:s/>599</text:p>
          </table:table-cell>
          <table:table-cell table:formula="of:=[.$D10] * [$Varied.$B$4]" office:value-type="float" office:value="1965.1992" calcext:value-type="float">
            <text:p>1 965</text:p>
          </table:table-cell>
          <table:table-cell table:content-validation-name="val5"/>
          <table:table-cell table:content-validation-name="val6" office:value-type="string" calcext:value-type="string">
            <text:p>Zaranbu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607" calcext:value-type="float">
            <text:p><text:s/>607</text:p>
          </table:table-cell>
          <table:table-cell table:formula="of:=[.$B11] * [$Varied.$B$4]" office:value-type="float" office:value="1991.4456" calcext:value-type="float">
            <text:p>1 991</text:p>
          </table:table-cell>
          <table:table-cell table:formula="of:=[.$B11] - [$Varied.$B$8]" office:value-type="float" office:value="357" calcext:value-type="float">
            <text:p><text:s/>357</text:p>
          </table:table-cell>
          <table:table-cell table:formula="of:=[.$D11] * [$Varied.$B$4]" office:value-type="float" office:value="1171.2456" calcext:value-type="float">
            <text:p>1 171</text:p>
          </table:table-cell>
          <table:table-cell table:content-validation-name="val5" office:value-type="string" calcext:value-type="string">
            <text:p>Hoxwell</text:p>
          </table:table-cell>
          <table:table-cell table:content-validation-name="val6" office:value-type="string" calcext:value-type="string">
            <text:p>Glasvale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Mount Hoxwell</text:p>
          </table:table-cell>
          <table:table-cell table:style-name="ce221" office:value-type="float" office:value="327" calcext:value-type="float">
            <text:p><text:s/>327</text:p>
          </table:table-cell>
          <table:table-cell table:formula="of:=[.$B12] * [$Varied.$B$4]" office:value-type="float" office:value="1072.8216" calcext:value-type="float">
            <text:p>1 073</text:p>
          </table:table-cell>
          <table:table-cell table:formula="of:=[.$B12] - [$Varied.$B$8]" office:value-type="float" office:value="77" calcext:value-type="float">
            <text:p><text:s/>77</text:p>
          </table:table-cell>
          <table:table-cell table:formula="of:=[.$D12] * [$Varied.$B$4]" office:value-type="float" office:value="252.6216" calcext:value-type="float">
            <text:p><text:s/>253</text:p>
          </table:table-cell>
          <table:table-cell table:content-validation-name="val5" office:value-type="string" calcext:value-type="string">
            <text:p>Hoxwell</text:p>
          </table:table-cell>
          <table:table-cell table:content-validation-name="val6" office:value-type="string" calcext:value-type="string">
            <text:p>Glasvale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Mount Ereb Amon</text:p>
          </table:table-cell>
          <table:table-cell table:style-name="ce221" office:value-type="float" office:value="360" calcext:value-type="float">
            <text:p><text:s/>360</text:p>
          </table:table-cell>
          <table:table-cell table:formula="of:=[.$B13] * [$Varied.$B$4]" office:value-type="float" office:value="1181.088" calcext:value-type="float">
            <text:p>1 181</text:p>
          </table:table-cell>
          <table:table-cell table:formula="of:=[.$B13] - [$Varied.$B$8]" office:value-type="float" office:value="110" calcext:value-type="float">
            <text:p><text:s/>110</text:p>
          </table:table-cell>
          <table:table-cell table:formula="of:=[.$D13] * [$Varied.$B$4]" office:value-type="float" office:value="360.888" calcext:value-type="float">
            <text:p><text:s/>361</text:p>
          </table:table-cell>
          <table:table-cell table:content-validation-name="val5" office:value-type="string" calcext:value-type="string">
            <text:p>Glasvale</text:p>
          </table:table-cell>
          <table:table-cell table:content-validation-name="val6" office:value-type="string" calcext:value-type="string">
            <text:p>Glasvale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Mount Elessan</text:p>
          </table:table-cell>
          <table:table-cell table:style-name="ce221" office:value-type="float" office:value="351" calcext:value-type="float">
            <text:p><text:s/>351</text:p>
          </table:table-cell>
          <table:table-cell table:formula="of:=[.$B14] * [$Varied.$B$4]" office:value-type="float" office:value="1151.5608" calcext:value-type="float">
            <text:p>1 152</text:p>
          </table:table-cell>
          <table:table-cell table:formula="of:=[.$B14] - [$Varied.$B$8]" office:value-type="float" office:value="101" calcext:value-type="float">
            <text:p><text:s/>101</text:p>
          </table:table-cell>
          <table:table-cell table:formula="of:=[.$D14] * [$Varied.$B$4]" office:value-type="float" office:value="331.3608" calcext:value-type="float">
            <text:p><text:s/>331</text:p>
          </table:table-cell>
          <table:table-cell table:content-validation-name="val5" office:value-type="string" calcext:value-type="string">
            <text:p>Glasvale</text:p>
          </table:table-cell>
          <table:table-cell table:content-validation-name="val6" office:value-type="string" calcext:value-type="string">
            <text:p>Glasvale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611" calcext:value-type="float">
            <text:p><text:s/>611</text:p>
          </table:table-cell>
          <table:table-cell table:formula="of:=[.$B15] * [$Varied.$B$4]" office:value-type="float" office:value="2004.5688" calcext:value-type="float">
            <text:p>2 005</text:p>
          </table:table-cell>
          <table:table-cell table:formula="of:=[.$B15] - [$Varied.$B$8]" office:value-type="float" office:value="361" calcext:value-type="float">
            <text:p><text:s/>361</text:p>
          </table:table-cell>
          <table:table-cell table:formula="of:=[.$D15] * [$Varied.$B$4]" office:value-type="float" office:value="1184.3688" calcext:value-type="float">
            <text:p>1 184</text:p>
          </table:table-cell>
          <table:table-cell table:content-validation-name="val5" office:value-type="string" calcext:value-type="string">
            <text:p>Ylukfield</text:p>
          </table:table-cell>
          <table:table-cell table:content-validation-name="val6" office:value-type="string" calcext:value-type="string">
            <text:p>Glasvale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1217" calcext:value-type="float">
            <text:p>1 217</text:p>
          </table:table-cell>
          <table:table-cell table:formula="of:=[.$B16] * [$Varied.$B$4]" office:value-type="float" office:value="3992.7336" calcext:value-type="float">
            <text:p>3 993</text:p>
          </table:table-cell>
          <table:table-cell table:formula="of:=[.$B16] - [$Varied.$B$8]" office:value-type="float" office:value="967" calcext:value-type="float">
            <text:p><text:s/>967</text:p>
          </table:table-cell>
          <table:table-cell table:formula="of:=[.$D16] * [$Varied.$B$4]" office:value-type="float" office:value="3172.5336" calcext:value-type="float">
            <text:p>3 173</text:p>
          </table:table-cell>
          <table:table-cell table:content-validation-name="val5"/>
          <table:table-cell table:content-validation-name="val6" office:value-type="string" calcext:value-type="string">
            <text:p>Glasvale</text:p>
          </table:table-cell>
          <table:table-cell table:number-columns-repeated="16377"/>
        </table:table-row>
        <table:table-row table:style-name="ro4" table:number-rows-repeated="2">
          <table:table-cell/>
          <table:table-cell table:style-name="ce221"/>
          <table:table-cell table:number-columns-repeated="3"/>
          <table:table-cell table:content-validation-name="val5"/>
          <table:table-cell table:content-validation-name="val6"/>
          <table:table-cell table:number-columns-repeated="16377"/>
        </table:table-row>
        <table:table-row table:style-name="ro4">
          <table:table-cell table:style-name="ce99"/>
          <table:table-cell table:style-name="ce222"/>
          <table:table-cell table:style-name="ce226" table:number-columns-repeated="3"/>
          <table:table-cell table:style-name="ce315" table:content-validation-name="val5"/>
          <table:table-cell table:style-name="ce315" table:content-validation-name="val6"/>
          <table:table-cell table:number-columns-repeated="16377"/>
        </table:table-row>
        <table:table-row table:style-name="ro4">
          <table:table-cell table:style-name="ce23" office:value-type="string" calcext:value-type="string">
            <text:p>Min</text:p>
          </table:table-cell>
          <table:table-cell table:style-name="ce223" table:formula="of:=MIN([.B$2:.B$19])" office:value-type="float" office:value="327" calcext:value-type="float">
            <text:p><text:s/>327</text:p>
          </table:table-cell>
          <table:table-cell table:style-name="ce223" table:formula="of:=MIN([.C$2:.C$19])" office:value-type="float" office:value="1072.8216" calcext:value-type="float">
            <text:p>1 073</text:p>
          </table:table-cell>
          <table:table-cell table:style-name="ce223" table:formula="of:=MIN([.D$2:.D$19])" office:value-type="float" office:value="77" calcext:value-type="float">
            <text:p><text:s/>77</text:p>
          </table:table-cell>
          <table:table-cell table:style-name="ce223" table:formula="of:=MIN([.E$2:.E$19])" office:value-type="float" office:value="252.6216" calcext:value-type="float">
            <text:p><text:s/>253</text:p>
          </table:table-cell>
          <table:table-cell table:style-name="ce327" table:content-validation-name="val5"/>
          <table:table-cell table:style-name="ce327" table:content-validation-name="val6"/>
          <table:table-cell table:number-columns-repeated="16377"/>
        </table:table-row>
        <table:table-row table:style-name="ro4">
          <table:table-cell table:style-name="ce24" office:value-type="string" calcext:value-type="string">
            <text:p>Max</text:p>
          </table:table-cell>
          <table:table-cell table:style-name="ce224" table:formula="of:=MAX([.B$2:.B$19])" office:value-type="float" office:value="1383" calcext:value-type="float">
            <text:p>1 383</text:p>
          </table:table-cell>
          <table:table-cell table:formula="of:=MAX([.C$2:.C$19])" office:value-type="float" office:value="4537.3464" calcext:value-type="float">
            <text:p>4 537</text:p>
          </table:table-cell>
          <table:table-cell table:formula="of:=MAX([.D$2:.D$19])" office:value-type="float" office:value="1133" calcext:value-type="float">
            <text:p>1 133</text:p>
          </table:table-cell>
          <table:table-cell table:formula="of:=MAX([.E$2:.E$19])" office:value-type="float" office:value="3717.1464" calcext:value-type="float">
            <text:p>3 717</text:p>
          </table:table-cell>
          <table:table-cell table:style-name="ce328" table:content-validation-name="val5"/>
          <table:table-cell table:style-name="ce328" table:content-validation-name="val6"/>
          <table:table-cell table:number-columns-repeated="16377"/>
        </table:table-row>
        <table:table-row table:style-name="ro4" table:visibility="collapse" table:number-rows-repeated="1048554">
          <table:table-cell table:number-columns-repeated="5"/>
          <table:table-cell table:content-validation-name="val5"/>
          <table:table-cell table:content-validation-name="val6"/>
          <table:table-cell table:number-columns-repeated="16377"/>
        </table:table-row>
        <table:table-row table:style-name="ro4" table:visibility="collapse">
          <table:table-cell table:number-columns-repeated="5"/>
          <table:table-cell table:content-validation-name="val5"/>
          <table:table-cell table:content-validation-name="val6"/>
          <table:table-cell table:number-columns-repeated="16377"/>
        </table:table-row>
        <calcext:conditional-formats>
          <calcext:conditional-format calcext:target-range-address="Peaks.B2:Peaks.B19">
            <calcext:color-scale>
              <calcext:color-scale-entry calcext:value="0" calcext:type="minimum" calcext:color="#d3d3d3"/>
              <calcext:color-scale-entry calcext:value="0" calcext:type="maximum" calcext:color="#00bfff"/>
            </calcext:color-scale>
          </calcext:conditional-format>
        </calcext:conditional-formats>
      </table:table>
      <table:table table:name="Pivot Table_Cities" table:style-name="ta1">
        <office:forms form:automatic-focus="false" form:apply-design-mode="false"/>
        <table:table-column table:style-name="co12" table:default-cell-style-name="ce331"/>
        <table:table-column table:style-name="co12" table:default-cell-style-name="ce334"/>
        <table:table-column table:style-name="co12" table:default-cell-style-name="ce340"/>
        <table:table-column table:style-name="co12" table:default-cell-style-name="Default"/>
        <table:table-column table:style-name="co12" table:default-cell-style-name="ce331"/>
        <table:table-column table:style-name="co12" table:default-cell-style-name="ce334"/>
        <table:table-column table:style-name="co12" table:default-cell-style-name="ce340"/>
        <table:table-column table:style-name="co12" table:default-cell-style-name="Default"/>
        <table:table-column table:style-name="co12" table:default-cell-style-name="ce331"/>
        <table:table-column table:style-name="co12" table:default-cell-style-name="ce334"/>
        <table:table-column table:style-name="co12" table:default-cell-style-name="ce340"/>
        <table:table-row table:style-name="ro2">
          <table:table-cell table:style-name="ce330" office:value-type="string" calcext:value-type="string">
            <text:p>Res.</text:p>
          </table:table-cell>
          <table:table-cell table:style-name="ce123" office:value-type="string" calcext:value-type="string">
            <text:p>Name</text:p>
          </table:table-cell>
          <table:table-cell table:style-name="ce339" office:value-type="string" calcext:value-type="string">
            <text:p>Sum - Res.</text:p>
          </table:table-cell>
          <table:table-cell/>
          <table:table-cell table:style-name="ce330" office:value-type="string" calcext:value-type="string">
            <text:p>Com.</text:p>
          </table:table-cell>
          <table:table-cell table:style-name="ce123" office:value-type="string" calcext:value-type="string">
            <text:p>Name</text:p>
          </table:table-cell>
          <table:table-cell table:style-name="ce339" office:value-type="string" calcext:value-type="string">
            <text:p>Sum - Com.</text:p>
          </table:table-cell>
          <table:table-cell/>
          <table:table-cell table:style-name="ce330" office:value-type="string" calcext:value-type="string">
            <text:p>Ind.</text:p>
          </table:table-cell>
          <table:table-cell table:style-name="ce123" office:value-type="string" calcext:value-type="string">
            <text:p>Name</text:p>
          </table:table-cell>
          <table:table-cell table:style-name="ce339" office:value-type="string" calcext:value-type="string">
            <text:p>Sum - Ind.</text:p>
          </table:table-cell>
        </table:table-row>
        <table:table-row table:style-name="ro2">
          <table:table-cell office:value-type="float" office:value="1551" calcext:value-type="float">
            <text:p>1551</text:p>
          </table:table-cell>
          <table:table-cell office:value-type="string" calcext:value-type="string">
            <text:p>Zaranbu</text:p>
          </table:table-cell>
          <table:table-cell office:value-type="float" office:value="1551" calcext:value-type="float">
            <text:p>1551</text:p>
          </table:table-cell>
          <table:table-cell/>
          <table:table-cell office:value-type="float" office:value="316" calcext:value-type="float">
            <text:p>316</text:p>
          </table:table-cell>
          <table:table-cell office:value-type="string" calcext:value-type="string">
            <text:p>Evlester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float" office:value="3768" calcext:value-type="float">
            <text:p>3768</text:p>
          </table:table-cell>
          <table:table-cell office:value-type="string" calcext:value-type="string">
            <text:p>Zaranbu</text:p>
          </table:table-cell>
          <table:table-cell office:value-type="float" office:value="3768" calcext:value-type="float">
            <text:p>3768</text:p>
          </table:table-cell>
        </table:table-row>
        <table:table-row table:style-name="ro2">
          <table:table-cell office:value-type="float" office:value="1253" calcext:value-type="float">
            <text:p>1253</text:p>
          </table:table-cell>
          <table:table-cell office:value-type="string" calcext:value-type="string">
            <text:p>Hoxwell</text:p>
          </table:table-cell>
          <table:table-cell office:value-type="float" office:value="1253" calcext:value-type="float">
            <text:p>1253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Zraso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float" office:value="2528" calcext:value-type="float">
            <text:p>2528</text:p>
          </table:table-cell>
          <table:table-cell office:value-type="string" calcext:value-type="string">
            <text:p>Rioktal</text:p>
          </table:table-cell>
          <table:table-cell office:value-type="float" office:value="2528" calcext:value-type="float">
            <text:p>2528</text:p>
          </table:table-cell>
        </table:table-row>
        <table:table-row table:style-name="ro2">
          <table:table-cell office:value-type="float" office:value="1201" calcext:value-type="float">
            <text:p>1201</text:p>
          </table:table-cell>
          <table:table-cell office:value-type="string" calcext:value-type="string">
            <text:p>Evlester</text:p>
          </table:table-cell>
          <table:table-cell office:value-type="float" office:value="1201" calcext:value-type="float">
            <text:p>1201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Glasvale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float" office:value="1363" calcext:value-type="float">
            <text:p>1363</text:p>
          </table:table-cell>
          <table:table-cell office:value-type="string" calcext:value-type="string">
            <text:p>Evlester</text:p>
          </table:table-cell>
          <table:table-cell office:value-type="float" office:value="1363" calcext:value-type="float">
            <text:p>1363</text:p>
          </table:table-cell>
        </table:table-row>
        <table:table-row table:style-name="ro2">
          <table:table-cell office:value-type="float" office:value="1026" calcext:value-type="float">
            <text:p>1026</text:p>
          </table:table-cell>
          <table:table-cell office:value-type="string" calcext:value-type="string">
            <text:p>Rioktal</text:p>
          </table:table-cell>
          <table:table-cell office:value-type="float" office:value="1026" calcext:value-type="float">
            <text:p>1026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Zoimset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float" office:value="1059" calcext:value-type="float">
            <text:p>1059</text:p>
          </table:table-cell>
          <table:table-cell office:value-type="string" calcext:value-type="string">
            <text:p>Glasvale</text:p>
          </table:table-cell>
          <table:table-cell office:value-type="float" office:value="1059" calcext:value-type="float">
            <text:p>1059</text:p>
          </table:table-cell>
        </table:table-row>
        <table:table-row table:style-name="ro2">
          <table:table-cell office:value-type="float" office:value="994" calcext:value-type="float">
            <text:p>994</text:p>
          </table:table-cell>
          <table:table-cell office:value-type="string" calcext:value-type="string">
            <text:p>Glasvale</text:p>
          </table:table-cell>
          <table:table-cell office:value-type="float" office:value="994" calcext:value-type="float">
            <text:p>994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Hoxwell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957" calcext:value-type="float">
            <text:p>957</text:p>
          </table:table-cell>
          <table:table-cell office:value-type="string" calcext:value-type="string">
            <text:p>Zoimset</text:p>
          </table:table-cell>
          <table:table-cell office:value-type="float" office:value="957" calcext:value-type="float">
            <text:p>957</text:p>
          </table:table-cell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string" calcext:value-type="string">
            <text:p>Zoimset</text:p>
          </table:table-cell>
          <table:table-cell office:value-type="float" office:value="827" calcext:value-type="float">
            <text:p>82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Usaho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891" calcext:value-type="float">
            <text:p>891</text:p>
          </table:table-cell>
          <table:table-cell office:value-type="string" calcext:value-type="string">
            <text:p>Hoxwell</text:p>
          </table:table-cell>
          <table:table-cell office:value-type="float" office:value="891" calcext:value-type="float">
            <text:p>891</text:p>
          </table:table-cell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string" calcext:value-type="string">
            <text:p>Ledo point</text:p>
          </table:table-cell>
          <table:table-cell office:value-type="float" office:value="487" calcext:value-type="float">
            <text:p>487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Zaranbu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458" calcext:value-type="float">
            <text:p>458</text:p>
          </table:table-cell>
          <table:table-cell office:value-type="string" calcext:value-type="string">
            <text:p>Usaho</text:p>
          </table:table-cell>
          <table:table-cell office:value-type="float" office:value="458" calcext:value-type="float">
            <text:p>458</text:p>
          </table:table-cell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string" calcext:value-type="string">
            <text:p>Zraso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Ledo point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377" calcext:value-type="float">
            <text:p>377</text:p>
          </table:table-cell>
          <table:table-cell office:value-type="string" calcext:value-type="string">
            <text:p>Zraso</text:p>
          </table:table-cell>
          <table:table-cell office:value-type="float" office:value="377" calcext:value-type="float">
            <text:p>377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Kaârmac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Rioktal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string" calcext:value-type="string">
            <text:p>Azufír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Svelda</text:p>
          </table:table-cell>
          <table:table-cell office:value-type="float" office:value="198" calcext:value-type="float">
            <text:p>198</text:p>
          </table:table-cell>
          <table:table-cell/>
          <table:table-cell table:style-name="ce146" office:value-type="float" office:value="0" calcext:value-type="float">
            <text:p>0</text:p>
          </table:table-cell>
          <table:table-cell table:style-name="ce335" office:value-type="string" calcext:value-type="string">
            <text:p>Altidà</text:p>
          </table:table-cell>
          <table:table-cell table:style-name="ce341" office:value-type="float" office:value="0" calcext:value-type="float">
            <text:p>0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Kaârmac</text:p>
          </table:table-cell>
          <table:table-cell office:value-type="float" office:value="267" calcext:value-type="float">
            <text:p>267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zufír</text:p>
          </table:table-cell>
          <table:table-cell office:value-type="float" office:value="151" calcext:value-type="float">
            <text:p>151</text:p>
          </table:table-cell>
          <table:table-cell/>
          <table:table-cell table:style-name="ce147"/>
          <table:table-cell table:style-name="ce336" office:value-type="string" calcext:value-type="string">
            <text:p>Azufír</text:p>
          </table:table-cell>
          <table:table-cell table:style-name="ce342" office:value-type="float" office:value="0" calcext:value-type="float">
            <text:p>0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string" calcext:value-type="string">
            <text:p>Ledo point</text:p>
          </table:table-cell>
          <table:table-cell office:value-type="float" office:value="255" calcext:value-type="float">
            <text:p>255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Usaho</text:p>
          </table:table-cell>
          <table:table-cell office:value-type="float" office:value="121" calcext:value-type="float">
            <text:p>121</text:p>
          </table:table-cell>
          <table:table-cell/>
          <table:table-cell table:style-name="ce147"/>
          <table:table-cell table:style-name="ce336" office:value-type="string" calcext:value-type="string">
            <text:p>Gögol-el-Sul</text:p>
          </table:table-cell>
          <table:table-cell table:style-name="ce342" office:value-type="float" office:value="0" calcext:value-type="float">
            <text:p>0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Neled Duin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Neled Duin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147"/>
          <table:table-cell table:style-name="ce336" office:value-type="string" calcext:value-type="string">
            <text:p>Kaârmac</text:p>
          </table:table-cell>
          <table:table-cell table:style-name="ce342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</text:p>
          </table:table-cell>
          <table:table-cell table:style-name="ce335" office:value-type="string" calcext:value-type="string">
            <text:p>Altidà</text:p>
          </table:table-cell>
          <table:table-cell table:style-name="ce341" office:value-type="float" office:value="0" calcext:value-type="float">
            <text:p>0</text:p>
          </table:table-cell>
        </table:table-row>
        <table:table-row table:style-name="ro2">
          <table:table-cell table:style-name="ce146" office:value-type="float" office:value="0" calcext:value-type="float">
            <text:p>0</text:p>
          </table:table-cell>
          <table:table-cell table:style-name="ce335" office:value-type="string" calcext:value-type="string">
            <text:p>Altidà</text:p>
          </table:table-cell>
          <table:table-cell table:style-name="ce341" office:value-type="float" office:value="0" calcext:value-type="float">
            <text:p>0</text:p>
          </table:table-cell>
          <table:table-cell/>
          <table:table-cell table:style-name="ce147"/>
          <table:table-cell table:style-name="ce336" office:value-type="string" calcext:value-type="string">
            <text:p>Neled Duin</text:p>
          </table:table-cell>
          <table:table-cell table:style-name="ce342" office:value-type="float" office:value="0" calcext:value-type="float">
            <text:p>0</text:p>
          </table:table-cell>
          <table:table-cell/>
          <table:table-cell table:style-name="ce147"/>
          <table:table-cell table:style-name="ce336" office:value-type="string" calcext:value-type="string">
            <text:p>Gögol-el-Sul</text:p>
          </table:table-cell>
          <table:table-cell table:style-name="ce342" office:value-type="float" office:value="0" calcext:value-type="float">
            <text:p>0</text:p>
          </table:table-cell>
        </table:table-row>
        <table:table-row table:style-name="ro2">
          <table:table-cell table:style-name="ce147"/>
          <table:table-cell table:style-name="ce336" office:value-type="string" calcext:value-type="string">
            <text:p>Gögol-el-Sul</text:p>
          </table:table-cell>
          <table:table-cell table:style-name="ce342" office:value-type="float" office:value="0" calcext:value-type="float">
            <text:p>0</text:p>
          </table:table-cell>
          <table:table-cell/>
          <table:table-cell table:style-name="ce147"/>
          <table:table-cell table:style-name="ce336" office:value-type="string" calcext:value-type="string">
            <text:p>Svelda</text:p>
          </table:table-cell>
          <table:table-cell table:style-name="ce342" office:value-type="float" office:value="0" calcext:value-type="float">
            <text:p>0</text:p>
          </table:table-cell>
          <table:table-cell/>
          <table:table-cell table:style-name="ce147"/>
          <table:table-cell table:style-name="ce336" office:value-type="string" calcext:value-type="string">
            <text:p>Svelda</text:p>
          </table:table-cell>
          <table:table-cell table:style-name="ce342" office:value-type="float" office:value="0" calcext:value-type="float">
            <text:p>0</text:p>
          </table:table-cell>
        </table:table-row>
        <table:table-row table:style-name="ro2">
          <table:table-cell table:style-name="ce332"/>
          <table:table-cell table:style-name="ce337" office:value-type="string" calcext:value-type="string">
            <text:p>Ylukfield</text:p>
          </table:table-cell>
          <table:table-cell table:style-name="ce343" office:value-type="float" office:value="0" calcext:value-type="float">
            <text:p>0</text:p>
          </table:table-cell>
          <table:table-cell/>
          <table:table-cell table:style-name="ce332"/>
          <table:table-cell table:style-name="ce337" office:value-type="string" calcext:value-type="string">
            <text:p>Ylukfield</text:p>
          </table:table-cell>
          <table:table-cell table:style-name="ce343" office:value-type="float" office:value="0" calcext:value-type="float">
            <text:p>0</text:p>
          </table:table-cell>
          <table:table-cell/>
          <table:table-cell table:style-name="ce332"/>
          <table:table-cell table:style-name="ce337" office:value-type="string" calcext:value-type="string">
            <text:p>Ylukfield</text:p>
          </table:table-cell>
          <table:table-cell table:style-name="ce343" office:value-type="float" office:value="0" calcext:value-type="float">
            <text:p>0</text:p>
          </table:table-cell>
        </table:table-row>
        <table:table-row table:style-name="ro2">
          <table:table-cell table:style-name="ce333" office:value-type="string" calcext:value-type="string">
            <text:p>Total Result</text:p>
          </table:table-cell>
          <table:table-cell table:style-name="ce338"/>
          <table:table-cell table:style-name="ce344" office:value-type="float" office:value="8492" calcext:value-type="float">
            <text:p>8492</text:p>
          </table:table-cell>
          <table:table-cell/>
          <table:table-cell table:style-name="ce333" office:value-type="string" calcext:value-type="string">
            <text:p>Total Result</text:p>
          </table:table-cell>
          <table:table-cell table:style-name="ce338"/>
          <table:table-cell table:style-name="ce344" office:value-type="float" office:value="1048" calcext:value-type="float">
            <text:p>1048</text:p>
          </table:table-cell>
          <table:table-cell/>
          <table:table-cell table:style-name="ce333" office:value-type="string" calcext:value-type="string">
            <text:p>Total Result</text:p>
          </table:table-cell>
          <table:table-cell table:style-name="ce338"/>
          <table:table-cell table:style-name="ce344" office:value-type="float" office:value="12497" calcext:value-type="float">
            <text:p>12497</text:p>
          </table:table-cell>
        </table:table-row>
      </table:table>
      <table:table table:name="Graphs" table:style-name="ta1">
        <office:forms form:automatic-focus="false" form:apply-design-mode="false"/>
        <table:shapes>
          <draw:frame draw:z-index="0" draw:style-name="gr1" draw:text-style-name="P1" svg:width="15.997cm" svg:height="9.005cm" svg:x="16.138cm" svg:y="0cm">
            <draw:object draw:notify-on-update-of-ranges="'Pivot Table_Cities'.F2:'Pivot Table_Cities'.F17 'Pivot Table_Cities'.G2:'Pivot Table_Cities'.G1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5.997cm" svg:height="9.005cm" svg:x="32.36cm" svg:y="0cm">
            <draw:object draw:notify-on-update-of-ranges="'Pivot Table_Cities'.J2:'Pivot Table_Cities'.J17 'Pivot Table_Cities'.K2:'Pivot Table_Cities'.K1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15.997cm" svg:height="9.005cm" svg:x="0cm" svg:y="0cm">
            <draw:object draw:notify-on-update-of-ranges="'Pivot Table_Cities'.B2:'Pivot Table_Cities'.B17 'Pivot Table_Cities'.C2:'Pivot Table_Cities'.C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2" table:default-cell-style-name="Default"/>
        <table:table-row table:style-name="ro2">
          <table:table-cell/>
        </table:table-row>
      </table:table>
      <table:table table:name="Varied" table:style-name="ta1">
        <table:table-column table:style-name="co48" table:default-cell-style-name="ce233"/>
        <table:table-column table:style-name="co12" table:number-columns-repeated="2" table:default-cell-style-name="Default"/>
        <table:table-row table:style-name="ro2">
          <table:table-cell office:value-type="string" calcext:value-type="string">
            <text:p>~px/km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string" calcext:value-type="string">
            <text:p>~px²/km²</text:p>
          </table:table-cell>
          <table:table-cell table:formula="of:=[.$B$1]^2" office:value-type="float" office:value="2500" calcext:value-type="float">
            <text:p>2500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ft/m</text:p>
          </table:table-cell>
          <table:table-cell office:value-type="float" office:value="3.2808" calcext:value-type="float">
            <text:p>3.2808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otal landmass</text:p>
          </table:table-cell>
          <table:table-cell office:value-type="float" office:value="1031420" calcext:value-type="float">
            <text:p>1031420</text:p>
          </table:table-cell>
          <table:table-cell table:formula="of:=[.$B$6]/[.$B$2]" office:value-type="float" office:value="412.568" calcext:value-type="float">
            <text:p>412.56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ean Sea Level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2" table:number-rows-repeated="104856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aw data (old)" table:style-name="ta1">
        <table:table-column table:style-name="co1" table:default-cell-style-name="Default"/>
        <table:table-column table:style-name="co36" table:default-cell-style-name="Default"/>
        <table:table-column table:style-name="co2" table:default-cell-style-name="Default"/>
        <table:table-column table:style-name="co11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2" table:visibility="collapse" table:number-columns-repeated="16377" table:default-cell-style-name="Default"/>
        <table:table-row table:style-name="ro2">
          <table:table-cell office:value-type="string" calcext:value-type="string">
            <text:p>City Name</text:p>
          </table:table-cell>
          <table:table-cell office:value-type="string" calcext:value-type="string">
            <text:p>Mayor Name</text:p>
          </table:table-cell>
          <table:table-cell office:value-type="string" calcext:value-type="string">
            <text:p>Residential Pop.</text:p>
          </table:table-cell>
          <table:table-cell office:value-type="string" calcext:value-type="string">
            <text:p>Commercial Pop.</text:p>
          </table:table-cell>
          <table:table-cell office:value-type="string" calcext:value-type="string">
            <text:p>Industrial Pop.</text:p>
          </table:table-cell>
          <table:table-cell office:value-type="string" calcext:value-type="string">
            <text:p>Funds</text:p>
          </table:table-cell>
          <table:table-cell office:value-type="string" calcext:value-type="string">
            <text:p>Tile Siz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zufir</text:p>
          </table:table-cell>
          <table:table-cell office:value-type="string" calcext:value-type="string">
            <text:p>L.P. Laforest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67071" calcext:value-type="float">
            <text:p>67071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209" calcext:value-type="float">
            <text:p>20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0432" calcext:value-type="float">
            <text:p>80432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80853" calcext:value-type="float">
            <text:p>80853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486" calcext:value-type="float">
            <text:p>94486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992" calcext:value-type="float">
            <text:p>992</text:p>
          </table:table-cell>
          <table:table-cell office:value-type="float" office:value="255" calcext:value-type="float">
            <text:p>255</text:p>
          </table:table-cell>
          <table:table-cell office:value-type="float" office:value="1363" calcext:value-type="float">
            <text:p>1363</text:p>
          </table:table-cell>
          <table:table-cell office:value-type="float" office:value="8954" calcext:value-type="float">
            <text:p>8954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941" calcext:value-type="float">
            <text:p>941</text:p>
          </table:table-cell>
          <table:table-cell office:value-type="float" office:value="135" calcext:value-type="float">
            <text:p>135</text:p>
          </table:table-cell>
          <table:table-cell office:value-type="float" office:value="1059" calcext:value-type="float">
            <text:p>1059</text:p>
          </table:table-cell>
          <table:table-cell office:value-type="float" office:value="21354" calcext:value-type="float">
            <text:p>21354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ögol-el-Sul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836" calcext:value-type="float">
            <text:p>98836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884" calcext:value-type="float">
            <text:p>884</text:p>
          </table:table-cell>
          <table:table-cell office:value-type="float" office:value="103" calcext:value-type="float">
            <text:p>103</text:p>
          </table:table-cell>
          <table:table-cell office:value-type="float" office:value="774" calcext:value-type="float">
            <text:p>774</text:p>
          </table:table-cell>
          <table:table-cell office:value-type="float" office:value="32811" calcext:value-type="float">
            <text:p>32811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Kaârmac</text:p>
          </table:table-cell>
          <table:table-cell office:value-type="string" calcext:value-type="string">
            <text:p>L.P. Laforest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69476" calcext:value-type="float">
            <text:p>69476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487" calcext:value-type="float">
            <text:p>487</text:p>
          </table:table-cell>
          <table:table-cell office:value-type="float" office:value="39" calcext:value-type="float">
            <text:p>39</text:p>
          </table:table-cell>
          <table:table-cell office:value-type="float" office:value="255" calcext:value-type="float">
            <text:p>255</text:p>
          </table:table-cell>
          <table:table-cell office:value-type="float" office:value="59972" calcext:value-type="float">
            <text:p>59972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orth Usaho</text:p>
          </table:table-cell>
          <table:table-cell office:value-type="string" calcext:value-type="string">
            <text:p>L.P. Laforest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207" calcext:value-type="float">
            <text:p>99207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750" calcext:value-type="float">
            <text:p>750</text:p>
          </table:table-cell>
          <table:table-cell office:value-type="float" office:value="32" calcext:value-type="float">
            <text:p>32</text:p>
          </table:table-cell>
          <table:table-cell office:value-type="float" office:value="915" calcext:value-type="float">
            <text:p>915</text:p>
          </table:table-cell>
          <table:table-cell office:value-type="float" office:value="40593" calcext:value-type="float">
            <text:p>40593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236" calcext:value-type="float">
            <text:p>95236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44457" calcext:value-type="float">
            <text:p>44457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851" calcext:value-type="float">
            <text:p>79851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458" calcext:value-type="float">
            <text:p>458</text:p>
          </table:table-cell>
          <table:table-cell office:value-type="float" office:value="87994" calcext:value-type="float">
            <text:p>87994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office:value-type="float" office:value="50733" calcext:value-type="float">
            <text:p>50733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9552" calcext:value-type="float">
            <text:p>9552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1035" calcext:value-type="float">
            <text:p>1035</text:p>
          </table:table-cell>
          <table:table-cell office:value-type="float" office:value="73" calcext:value-type="float">
            <text:p>73</text:p>
          </table:table-cell>
          <table:table-cell office:value-type="float" office:value="2575" calcext:value-type="float">
            <text:p>2575</text:p>
          </table:table-cell>
          <table:table-cell office:value-type="float" office:value="16764" calcext:value-type="float">
            <text:p>16764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94805" calcext:value-type="float">
            <text:p>94805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81" calcext:value-type="float">
            <text:p>881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391" calcext:value-type="float">
            <text:p>391</text:p>
          </table:table-cell>
          <table:table-cell office:value-type="float" office:value="141" calcext:value-type="float">
            <text:p>141</text:p>
          </table:table-cell>
          <table:table-cell office:value-type="float" office:value="377" calcext:value-type="float">
            <text:p>377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</table:table>
      <table:table table:name="Tiles (old)" table:style-name="ta1">
        <office:forms form:automatic-focus="false" form:apply-design-mode="false"/>
        <table:table-column table:style-name="co52" table:default-cell-style-name="ce5"/>
        <table:table-column table:style-name="co53" table:default-cell-style-name="ce5"/>
        <table:table-column table:style-name="co17" table:default-cell-style-name="ce346"/>
        <table:table-column table:style-name="co54" table:default-cell-style-name="ce13"/>
        <table:table-column table:style-name="co55" table:default-cell-style-name="ce15"/>
        <table:table-column table:style-name="co20" table:default-cell-style-name="ce17"/>
        <table:table-column table:style-name="co12" table:visibility="collapse" table:number-columns-repeated="16377" table:default-cell-style-name="ce19"/>
        <table:table-column table:style-name="co12" table:visibility="collapse" table:default-cell-style-name="Default"/>
        <table:table-row table:style-name="ro3">
          <table:table-cell table:style-name="ce156" office:value-type="string" calcext:value-type="string">
            <text:p>Tile</text:p>
          </table:table-cell>
          <table:table-cell table:style-name="ce156" office:value-type="string" calcext:value-type="string">
            <text:p>City</text:p>
          </table:table-cell>
          <table:table-cell table:style-name="ce190" office:value-type="string" calcext:value-type="string">
            <text:p>County</text:p>
          </table:table-cell>
          <table:table-cell table:style-name="ce190" office:value-type="string" calcext:value-type="string">
            <text:p>Res.</text:p>
          </table:table-cell>
          <table:table-cell table:style-name="ce190" office:value-type="string" calcext:value-type="string">
            <text:p>Com.</text:p>
          </table:table-cell>
          <table:table-cell table:style-name="ce190" office:value-type="string" calcext:value-type="string">
            <text:p>Ind.</text:p>
          </table:table-cell>
          <table:table-cell table:style-name="ce190" table:number-columns-repeated="16377"/>
          <table:table-cell/>
        </table:table-row>
        <table:table-row table:style-name="ro4">
          <table:table-cell table:content-validation-name="val7" office:value-type="string" calcext:value-type="string">
            <text:p>Zoimset</text:p>
          </table:table-cell>
          <table:table-cell table:content-validation-name="val9" office:value-type="string" calcext:value-type="string">
            <text:p>Zoimset</text:p>
          </table:table-cell>
          <table:table-cell table:content-validation-name="val4" table:formula="of:=VLOOKUP([.$B2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2]; CHOOSE({1;2}; [$'Raw data (old)'.$A$2:$'Raw data (old)'.$A$1048576]; [$'Raw data (old)'.$C$2:$'Raw data (old)'.$C$1048576]); 2; FALSE())" office:value-type="float" office:value="595" calcext:value-type="float">
            <text:p>595</text:p>
          </table:table-cell>
          <table:table-cell table:content-validation-name="val4" table:formula="of:=VLOOKUP([.$A2]; CHOOSE({1;2}; [$'Raw data (old)'.$A$2:$'Raw data (old)'.$A$1048576]; [$'Raw data (old)'.$D$2:$'Raw data (old)'.$D$1048576]); 2; FALSE())" office:value-type="float" office:value="134" calcext:value-type="float">
            <text:p>134</text:p>
          </table:table-cell>
          <table:table-cell table:content-validation-name="val4" table:formula="of:=VLOOKUP([.$A2]; CHOOSE({1;2}; [$'Raw data (old)'.$A$2:$'Raw data (old)'.$A$1048576]; [$'Raw data (old)'.$E$2:$'Raw data (old)'.$E$1048576]); 2; FALSE())" office:value-type="float" office:value="881" calcext:value-type="float">
            <text:p>881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Zoimset West</text:p>
          </table:table-cell>
          <table:table-cell table:content-validation-name="val9" office:value-type="string" calcext:value-type="string">
            <text:p>Zoimset</text:p>
          </table:table-cell>
          <table:table-cell table:content-validation-name="val4" table:formula="of:=VLOOKUP([.$B3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3]; CHOOSE({1;2}; [$'Raw data (old)'.$A$2:$'Raw data (old)'.$A$1048576]; [$'Raw data (old)'.$C$2:$'Raw data (old)'.$C$1048576]); 2; FALSE())" office:value-type="float" office:value="39" calcext:value-type="float">
            <text:p>39</text:p>
          </table:table-cell>
          <table:table-cell table:content-validation-name="val4" table:formula="of:=VLOOKUP([.$A3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3]; CHOOSE({1;2}; [$'Raw data (old)'.$A$2:$'Raw data (old)'.$A$1048576]; [$'Raw data (old)'.$E$2:$'Raw data (old)'.$E$1048576]); 2; FALSE())" office:value-type="float" office:value="76" calcext:value-type="float">
            <text:p>76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Upper Zoimset</text:p>
          </table:table-cell>
          <table:table-cell table:content-validation-name="val9" office:value-type="string" calcext:value-type="string">
            <text:p>Zoimset</text:p>
          </table:table-cell>
          <table:table-cell table:content-validation-name="val4" table:formula="of:=VLOOKUP([.$B4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4]; CHOOSE({1;2}; [$'Raw data (old)'.$A$2:$'Raw data (old)'.$A$1048576]; [$'Raw data (old)'.$C$2:$'Raw data (old)'.$C$1048576]); 2; FALSE())" office:value-type="float" office:value="193" calcext:value-type="float">
            <text:p>193</text:p>
          </table:table-cell>
          <table:table-cell table:content-validation-name="val4" table:formula="of:=VLOOKUP([.$A4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4]; CHOOSE({1;2}; [$'Raw data (old)'.$A$2:$'Raw data (old)'.$A$1048576]; [$'Raw data (old)'.$E$2:$'Raw data (old)'.$E$1048576]); 2; FALSE()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North Usaho</text:p>
          </table:table-cell>
          <table:table-cell table:content-validation-name="val9" office:value-type="string" calcext:value-type="string">
            <text:p>Usaho</text:p>
          </table:table-cell>
          <table:table-cell table:content-validation-name="val4" table:formula="of:=VLOOKUP([.$B5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5]; CHOOSE({1;2}; [$'Raw data (old)'.$A$2:$'Raw data (old)'.$A$1048576]; [$'Raw data (old)'.$C$2:$'Raw data (old)'.$C$1048576]); 2; FALSE())" office:value-type="float" office:value="36" calcext:value-type="float">
            <text:p>36</text:p>
          </table:table-cell>
          <table:table-cell table:content-validation-name="val4" table:formula="of:=VLOOKUP([.$A5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5]; CHOOSE({1;2}; [$'Raw data (old)'.$A$2:$'Raw data (old)'.$A$1048576]; [$'Raw data (old)'.$E$2:$'Raw data (old)'.$E$1048576]); 2; FALSE()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Usaho</text:p>
          </table:table-cell>
          <table:table-cell table:content-validation-name="val9" office:value-type="string" calcext:value-type="string">
            <text:p>Usaho</text:p>
          </table:table-cell>
          <table:table-cell table:content-validation-name="val4" table:formula="of:=VLOOKUP([.$B6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6]; CHOOSE({1;2}; [$'Raw data (old)'.$A$2:$'Raw data (old)'.$A$1048576]; [$'Raw data (old)'.$C$2:$'Raw data (old)'.$C$1048576]); 2; FALSE())" office:value-type="float" office:value="85" calcext:value-type="float">
            <text:p>85</text:p>
          </table:table-cell>
          <table:table-cell table:content-validation-name="val4" table:formula="of:=VLOOKUP([.$A6]; CHOOSE({1;2}; [$'Raw data (old)'.$A$2:$'Raw data (old)'.$A$1048576]; [$'Raw data (old)'.$D$2:$'Raw data (old)'.$D$1048576]); 2; FALSE())" office:value-type="float" office:value="75" calcext:value-type="float">
            <text:p>75</text:p>
          </table:table-cell>
          <table:table-cell table:content-validation-name="val4" table:formula="of:=VLOOKUP([.$A6]; CHOOSE({1;2}; [$'Raw data (old)'.$A$2:$'Raw data (old)'.$A$1048576]; [$'Raw data (old)'.$E$2:$'Raw data (old)'.$E$1048576]); 2; FALSE())" office:value-type="float" office:value="458" calcext:value-type="float">
            <text:p>458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Gögol-el-Sul</text:p>
          </table:table-cell>
          <table:table-cell table:content-validation-name="val9" office:value-type="string" calcext:value-type="string">
            <text:p>Gögol-el-Sul</text:p>
          </table:table-cell>
          <table:table-cell table:content-validation-name="val4" table:formula="of:=VLOOKUP([.$B7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7]; CHOOSE({1;2}; [$'Raw data (old)'.$A$2:$'Raw data (old)'.$A$1048576]; [$'Raw data (old)'.$C$2:$'Raw data (old)'.$C$1048576]); 2; FALSE())" office:value-type="float" office:value="0" calcext:value-type="float">
            <text:p>0</text:p>
          </table:table-cell>
          <table:table-cell table:content-validation-name="val4" table:formula="of:=VLOOKUP([.$A7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7]; CHOOSE({1;2}; [$'Raw data (old)'.$A$2:$'Raw data (old)'.$A$1048576]; [$'Raw data (old)'.$E$2:$'Raw data (old)'.$E$1048576]); 2; FALSE()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Kaârmac</text:p>
          </table:table-cell>
          <table:table-cell table:content-validation-name="val9" office:value-type="string" calcext:value-type="string">
            <text:p>Kaârmac</text:p>
          </table:table-cell>
          <table:table-cell table:content-validation-name="val4" table:formula="of:=VLOOKUP([.$B8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8]; CHOOSE({1;2}; [$'Raw data (old)'.$A$2:$'Raw data (old)'.$A$1048576]; [$'Raw data (old)'.$C$2:$'Raw data (old)'.$C$1048576]); 2; FALSE())" office:value-type="float" office:value="223" calcext:value-type="float">
            <text:p>223</text:p>
          </table:table-cell>
          <table:table-cell table:content-validation-name="val4" table:formula="of:=VLOOKUP([.$A8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8]; CHOOSE({1;2}; [$'Raw data (old)'.$A$2:$'Raw data (old)'.$A$1048576]; [$'Raw data (old)'.$E$2:$'Raw data (old)'.$E$1048576]); 2; FALSE())" office:value-type="float" office:value="267" calcext:value-type="float">
            <text:p>267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Evlester</text:p>
          </table:table-cell>
          <table:table-cell table:content-validation-name="val9" office:value-type="string" calcext:value-type="string">
            <text:p>Evlester</text:p>
          </table:table-cell>
          <table:table-cell table:content-validation-name="val4" table:formula="of:=VLOOKUP([.$B9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9]; CHOOSE({1;2}; [$'Raw data (old)'.$A$2:$'Raw data (old)'.$A$1048576]; [$'Raw data (old)'.$C$2:$'Raw data (old)'.$C$1048576]); 2; FALSE())" office:value-type="float" office:value="992" calcext:value-type="float">
            <text:p>992</text:p>
          </table:table-cell>
          <table:table-cell table:content-validation-name="val4" table:formula="of:=VLOOKUP([.$A9]; CHOOSE({1;2}; [$'Raw data (old)'.$A$2:$'Raw data (old)'.$A$1048576]; [$'Raw data (old)'.$D$2:$'Raw data (old)'.$D$1048576]); 2; FALSE())" office:value-type="float" office:value="255" calcext:value-type="float">
            <text:p>255</text:p>
          </table:table-cell>
          <table:table-cell table:content-validation-name="val4" table:formula="of:=VLOOKUP([.$A9]; CHOOSE({1;2}; [$'Raw data (old)'.$A$2:$'Raw data (old)'.$A$1048576]; [$'Raw data (old)'.$E$2:$'Raw data (old)'.$E$1048576]); 2; FALSE())" office:value-type="float" office:value="1363" calcext:value-type="float">
            <text:p>1363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East Evlester</text:p>
          </table:table-cell>
          <table:table-cell table:content-validation-name="val9" office:value-type="string" calcext:value-type="string">
            <text:p>Evlester</text:p>
          </table:table-cell>
          <table:table-cell table:content-validation-name="val4" table:formula="of:=VLOOKUP([.$B10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10]; CHOOSE({1;2}; [$'Raw data (old)'.$A$2:$'Raw data (old)'.$A$1048576]; [$'Raw data (old)'.$C$2:$'Raw data (old)'.$C$1048576]); 2; FALSE())" office:value-type="float" office:value="209" calcext:value-type="float">
            <text:p>209</text:p>
          </table:table-cell>
          <table:table-cell table:content-validation-name="val4" table:formula="of:=VLOOKUP([.$A10]; CHOOSE({1;2}; [$'Raw data (old)'.$A$2:$'Raw data (old)'.$A$1048576]; [$'Raw data (old)'.$D$2:$'Raw data (old)'.$D$1048576]); 2; FALSE())" office:value-type="float" office:value="61" calcext:value-type="float">
            <text:p>61</text:p>
          </table:table-cell>
          <table:table-cell table:content-validation-name="val4" table:formula="of:=VLOOKUP([.$A10]; CHOOSE({1;2}; [$'Raw data (old)'.$A$2:$'Raw data (old)'.$A$1048576]; [$'Raw data (old)'.$E$2:$'Raw data (old)'.$E$1048576]); 2; FALSE()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Zraso point</text:p>
          </table:table-cell>
          <table:table-cell table:content-validation-name="val9" office:value-type="string" calcext:value-type="string">
            <text:p>Zraso</text:p>
          </table:table-cell>
          <table:table-cell table:content-validation-name="val4" table:formula="of:=VLOOKUP([.$B11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11]; CHOOSE({1;2}; [$'Raw data (old)'.$A$2:$'Raw data (old)'.$A$1048576]; [$'Raw data (old)'.$C$2:$'Raw data (old)'.$C$1048576]); 2; FALSE())" office:value-type="float" office:value="391" calcext:value-type="float">
            <text:p>391</text:p>
          </table:table-cell>
          <table:table-cell table:content-validation-name="val4" table:formula="of:=VLOOKUP([.$A11]; CHOOSE({1;2}; [$'Raw data (old)'.$A$2:$'Raw data (old)'.$A$1048576]; [$'Raw data (old)'.$D$2:$'Raw data (old)'.$D$1048576]); 2; FALSE())" office:value-type="float" office:value="141" calcext:value-type="float">
            <text:p>141</text:p>
          </table:table-cell>
          <table:table-cell table:content-validation-name="val4" table:formula="of:=VLOOKUP([.$A11]; CHOOSE({1;2}; [$'Raw data (old)'.$A$2:$'Raw data (old)'.$A$1048576]; [$'Raw data (old)'.$E$2:$'Raw data (old)'.$E$1048576]); 2; FALSE())" office:value-type="float" office:value="377" calcext:value-type="float">
            <text:p>377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Zraso cape</text:p>
          </table:table-cell>
          <table:table-cell table:content-validation-name="val9" office:value-type="string" calcext:value-type="string">
            <text:p>Zraso</text:p>
          </table:table-cell>
          <table:table-cell table:content-validation-name="val4" table:formula="of:=VLOOKUP([.$B12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12]; CHOOSE({1;2}; [$'Raw data (old)'.$A$2:$'Raw data (old)'.$A$1048576]; [$'Raw data (old)'.$C$2:$'Raw data (old)'.$C$1048576]); 2; FALSE())" office:value-type="float" office:value="0" calcext:value-type="float">
            <text:p>0</text:p>
          </table:table-cell>
          <table:table-cell table:content-validation-name="val4" table:formula="of:=VLOOKUP([.$A12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12]; CHOOSE({1;2}; [$'Raw data (old)'.$A$2:$'Raw data (old)'.$A$1048576]; [$'Raw data (old)'.$E$2:$'Raw data (old)'.$E$1048576]); 2; FALSE()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Ledo point</text:p>
          </table:table-cell>
          <table:table-cell table:content-validation-name="val9" office:value-type="string" calcext:value-type="string">
            <text:p>Ledo point</text:p>
          </table:table-cell>
          <table:table-cell table:content-validation-name="val4" table:formula="of:=VLOOKUP([.$B13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13]; CHOOSE({1;2}; [$'Raw data (old)'.$A$2:$'Raw data (old)'.$A$1048576]; [$'Raw data (old)'.$C$2:$'Raw data (old)'.$C$1048576]); 2; FALSE())" office:value-type="float" office:value="487" calcext:value-type="float">
            <text:p>487</text:p>
          </table:table-cell>
          <table:table-cell table:content-validation-name="val4" table:formula="of:=VLOOKUP([.$A13]; CHOOSE({1;2}; [$'Raw data (old)'.$A$2:$'Raw data (old)'.$A$1048576]; [$'Raw data (old)'.$D$2:$'Raw data (old)'.$D$1048576]); 2; FALSE())" office:value-type="float" office:value="39" calcext:value-type="float">
            <text:p>39</text:p>
          </table:table-cell>
          <table:table-cell table:content-validation-name="val4" table:formula="of:=VLOOKUP([.$A13]; CHOOSE({1;2}; [$'Raw data (old)'.$A$2:$'Raw data (old)'.$A$1048576]; [$'Raw data (old)'.$E$2:$'Raw data (old)'.$E$1048576]); 2; FALSE())" office:value-type="float" office:value="255" calcext:value-type="float">
            <text:p>255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Svelda bay</text:p>
          </table:table-cell>
          <table:table-cell table:content-validation-name="val9" office:value-type="string" calcext:value-type="string">
            <text:p>Svelda</text:p>
          </table:table-cell>
          <table:table-cell table:content-validation-name="val4" table:formula="of:=VLOOKUP([.$B14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14]; CHOOSE({1;2}; [$'Raw data (old)'.$A$2:$'Raw data (old)'.$A$1048576]; [$'Raw data (old)'.$C$2:$'Raw data (old)'.$C$1048576]); 2; FALSE())" office:value-type="float" office:value="0" calcext:value-type="float">
            <text:p>0</text:p>
          </table:table-cell>
          <table:table-cell table:content-validation-name="val4" table:formula="of:=VLOOKUP([.$A14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14]; CHOOSE({1;2}; [$'Raw data (old)'.$A$2:$'Raw data (old)'.$A$1048576]; [$'Raw data (old)'.$E$2:$'Raw data (old)'.$E$1048576]); 2; FALSE()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Svelda point</text:p>
          </table:table-cell>
          <table:table-cell table:content-validation-name="val9" office:value-type="string" calcext:value-type="string">
            <text:p>Svelda</text:p>
          </table:table-cell>
          <table:table-cell table:content-validation-name="val4" table:formula="of:=VLOOKUP([.$B15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15]; CHOOSE({1;2}; [$'Raw data (old)'.$A$2:$'Raw data (old)'.$A$1048576]; [$'Raw data (old)'.$C$2:$'Raw data (old)'.$C$1048576]); 2; FALSE())" office:value-type="float" office:value="198" calcext:value-type="float">
            <text:p>198</text:p>
          </table:table-cell>
          <table:table-cell table:content-validation-name="val4" table:formula="of:=VLOOKUP([.$A15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15]; CHOOSE({1;2}; [$'Raw data (old)'.$A$2:$'Raw data (old)'.$A$1048576]; [$'Raw data (old)'.$E$2:$'Raw data (old)'.$E$1048576]); 2; FALSE()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Verinas cape</text:p>
          </table:table-cell>
          <table:table-cell table:content-validation-name="val9" office:value-type="string" calcext:value-type="string">
            <text:p>Rioktal</text:p>
          </table:table-cell>
          <table:table-cell table:content-validation-name="val4" table:formula="of:=VLOOKUP([.$B16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16]; CHOOSE({1;2}; [$'Raw data (old)'.$A$2:$'Raw data (old)'.$A$1048576]; [$'Raw data (old)'.$C$2:$'Raw data (old)'.$C$1048576]); 2; FALSE())" office:value-type="float" office:value="242" calcext:value-type="float">
            <text:p>242</text:p>
          </table:table-cell>
          <table:table-cell table:content-validation-name="val4" table:formula="of:=VLOOKUP([.$A16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16]; CHOOSE({1;2}; [$'Raw data (old)'.$A$2:$'Raw data (old)'.$A$1048576]; [$'Raw data (old)'.$E$2:$'Raw data (old)'.$E$1048576]); 2; FALSE())" office:value-type="float" office:value="980" calcext:value-type="float">
            <text:p>980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Rioktal</text:p>
          </table:table-cell>
          <table:table-cell table:content-validation-name="val9" office:value-type="string" calcext:value-type="string">
            <text:p>Rioktal</text:p>
          </table:table-cell>
          <table:table-cell table:content-validation-name="val4" table:formula="of:=VLOOKUP([.$B17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17]; CHOOSE({1;2}; [$'Raw data (old)'.$A$2:$'Raw data (old)'.$A$1048576]; [$'Raw data (old)'.$C$2:$'Raw data (old)'.$C$1048576]); 2; FALSE())" office:value-type="float" office:value="750" calcext:value-type="float">
            <text:p>750</text:p>
          </table:table-cell>
          <table:table-cell table:content-validation-name="val4" table:formula="of:=VLOOKUP([.$A17]; CHOOSE({1;2}; [$'Raw data (old)'.$A$2:$'Raw data (old)'.$A$1048576]; [$'Raw data (old)'.$D$2:$'Raw data (old)'.$D$1048576]); 2; FALSE())" office:value-type="float" office:value="32" calcext:value-type="float">
            <text:p>32</text:p>
          </table:table-cell>
          <table:table-cell table:content-validation-name="val4" table:formula="of:=VLOOKUP([.$A17]; CHOOSE({1;2}; [$'Raw data (old)'.$A$2:$'Raw data (old)'.$A$1048576]; [$'Raw data (old)'.$E$2:$'Raw data (old)'.$E$1048576]); 2; FALSE())" office:value-type="float" office:value="915" calcext:value-type="float">
            <text:p>915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Upper Rioktal</text:p>
          </table:table-cell>
          <table:table-cell table:content-validation-name="val9" office:value-type="string" calcext:value-type="string">
            <text:p>Rioktal</text:p>
          </table:table-cell>
          <table:table-cell table:content-validation-name="val4" table:formula="of:=VLOOKUP([.$B18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18]; CHOOSE({1;2}; [$'Raw data (old)'.$A$2:$'Raw data (old)'.$A$1048576]; [$'Raw data (old)'.$C$2:$'Raw data (old)'.$C$1048576]); 2; FALSE())" office:value-type="float" office:value="34" calcext:value-type="float">
            <text:p>34</text:p>
          </table:table-cell>
          <table:table-cell table:content-validation-name="val4" table:formula="of:=VLOOKUP([.$A18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18]; CHOOSE({1;2}; [$'Raw data (old)'.$A$2:$'Raw data (old)'.$A$1048576]; [$'Raw data (old)'.$E$2:$'Raw data (old)'.$E$1048576]); 2; FALSE())" office:value-type="float" office:value="633" calcext:value-type="float">
            <text:p>633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Zaranbu</text:p>
          </table:table-cell>
          <table:table-cell table:content-validation-name="val9" office:value-type="string" calcext:value-type="string">
            <text:p>Zaranbu</text:p>
          </table:table-cell>
          <table:table-cell table:content-validation-name="val4" table:formula="of:=VLOOKUP([.$B19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19]; CHOOSE({1;2}; [$'Raw data (old)'.$A$2:$'Raw data (old)'.$A$1048576]; [$'Raw data (old)'.$C$2:$'Raw data (old)'.$C$1048576]); 2; FALSE())" office:value-type="float" office:value="1035" calcext:value-type="float">
            <text:p>1035</text:p>
          </table:table-cell>
          <table:table-cell table:content-validation-name="val4" table:formula="of:=VLOOKUP([.$A19]; CHOOSE({1;2}; [$'Raw data (old)'.$A$2:$'Raw data (old)'.$A$1048576]; [$'Raw data (old)'.$D$2:$'Raw data (old)'.$D$1048576]); 2; FALSE())" office:value-type="float" office:value="73" calcext:value-type="float">
            <text:p>73</text:p>
          </table:table-cell>
          <table:table-cell table:content-validation-name="val4" table:formula="of:=VLOOKUP([.$A19]; CHOOSE({1;2}; [$'Raw data (old)'.$A$2:$'Raw data (old)'.$A$1048576]; [$'Raw data (old)'.$E$2:$'Raw data (old)'.$E$1048576]); 2; FALSE())" office:value-type="float" office:value="2575" calcext:value-type="float">
            <text:p>2575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Little Zaranbu</text:p>
          </table:table-cell>
          <table:table-cell table:content-validation-name="val9" office:value-type="string" calcext:value-type="string">
            <text:p>Zaranbu</text:p>
          </table:table-cell>
          <table:table-cell table:content-validation-name="val4" table:formula="of:=VLOOKUP([.$B20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20]; CHOOSE({1;2}; [$'Raw data (old)'.$A$2:$'Raw data (old)'.$A$1048576]; [$'Raw data (old)'.$C$2:$'Raw data (old)'.$C$1048576]); 2; FALSE())" office:value-type="float" office:value="9" calcext:value-type="float">
            <text:p>9</text:p>
          </table:table-cell>
          <table:table-cell table:content-validation-name="val4" table:formula="of:=VLOOKUP([.$A20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20]; CHOOSE({1;2}; [$'Raw data (old)'.$A$2:$'Raw data (old)'.$A$1048576]; [$'Raw data (old)'.$E$2:$'Raw data (old)'.$E$1048576]); 2; FALSE())" office:value-type="float" office:value="204" calcext:value-type="float">
            <text:p>204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Upper little Zaranbu</text:p>
          </table:table-cell>
          <table:table-cell table:content-validation-name="val9" office:value-type="string" calcext:value-type="string">
            <text:p>Zaranbu</text:p>
          </table:table-cell>
          <table:table-cell table:content-validation-name="val4" table:formula="of:=VLOOKUP([.$B21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21]; CHOOSE({1;2}; [$'Raw data (old)'.$A$2:$'Raw data (old)'.$A$1048576]; [$'Raw data (old)'.$C$2:$'Raw data (old)'.$C$1048576]); 2; FALSE())" office:value-type="float" office:value="0" calcext:value-type="float">
            <text:p>0</text:p>
          </table:table-cell>
          <table:table-cell table:content-validation-name="val4" table:formula="of:=VLOOKUP([.$A21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21]; CHOOSE({1;2}; [$'Raw data (old)'.$A$2:$'Raw data (old)'.$A$1048576]; [$'Raw data (old)'.$E$2:$'Raw data (old)'.$E$1048576]); 2; FALSE()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Zaranbu source</text:p>
          </table:table-cell>
          <table:table-cell table:content-validation-name="val9" office:value-type="string" calcext:value-type="string">
            <text:p>Zaranbu</text:p>
          </table:table-cell>
          <table:table-cell table:content-validation-name="val4" table:formula="of:=VLOOKUP([.$B22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22]; CHOOSE({1;2}; [$'Raw data (old)'.$A$2:$'Raw data (old)'.$A$1048576]; [$'Raw data (old)'.$C$2:$'Raw data (old)'.$C$1048576]); 2; FALSE())" office:value-type="float" office:value="0" calcext:value-type="float">
            <text:p>0</text:p>
          </table:table-cell>
          <table:table-cell table:content-validation-name="val4" table:formula="of:=VLOOKUP([.$A22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22]; CHOOSE({1;2}; [$'Raw data (old)'.$A$2:$'Raw data (old)'.$A$1048576]; [$'Raw data (old)'.$E$2:$'Raw data (old)'.$E$1048576]); 2; FALSE()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Azufir</text:p>
          </table:table-cell>
          <table:table-cell table:content-validation-name="val9" office:value-type="string" calcext:value-type="string">
            <text:p>Azufír</text:p>
          </table:table-cell>
          <table:table-cell table:content-validation-name="val4" table:formula="of:=VLOOKUP([.$B23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23]; CHOOSE({1;2}; [$'Raw data (old)'.$A$2:$'Raw data (old)'.$A$1048576]; [$'Raw data (old)'.$C$2:$'Raw data (old)'.$C$1048576]); 2; FALSE())" office:value-type="float" office:value="151" calcext:value-type="float">
            <text:p>151</text:p>
          </table:table-cell>
          <table:table-cell table:content-validation-name="val4" table:formula="of:=VLOOKUP([.$A23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23]; CHOOSE({1;2}; [$'Raw data (old)'.$A$2:$'Raw data (old)'.$A$1048576]; [$'Raw data (old)'.$E$2:$'Raw data (old)'.$E$1048576]); 2; FALSE())" office:value-type="float" office:value="370" calcext:value-type="float">
            <text:p>370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Zaranbu west</text:p>
          </table:table-cell>
          <table:table-cell table:content-validation-name="val9" office:value-type="string" calcext:value-type="string">
            <text:p>Zaranbu</text:p>
          </table:table-cell>
          <table:table-cell table:content-validation-name="val4" table:formula="of:=VLOOKUP([.$B24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24]; CHOOSE({1;2}; [$'Raw data (old)'.$A$2:$'Raw data (old)'.$A$1048576]; [$'Raw data (old)'.$C$2:$'Raw data (old)'.$C$1048576]); 2; FALSE())" office:value-type="float" office:value="507" calcext:value-type="float">
            <text:p>507</text:p>
          </table:table-cell>
          <table:table-cell table:content-validation-name="val4" table:formula="of:=VLOOKUP([.$A24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24]; CHOOSE({1;2}; [$'Raw data (old)'.$A$2:$'Raw data (old)'.$A$1048576]; [$'Raw data (old)'.$E$2:$'Raw data (old)'.$E$1048576]); 2; FALSE())" office:value-type="float" office:value="989" calcext:value-type="float">
            <text:p>989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Hoxwell</text:p>
          </table:table-cell>
          <table:table-cell table:content-validation-name="val9" office:value-type="string" calcext:value-type="string">
            <text:p>Hoxwell</text:p>
          </table:table-cell>
          <table:table-cell table:content-validation-name="val4" table:formula="of:=VLOOKUP([.$B25]; CHOOSE({1;2}; [$Cities.$A$2:$Cities.$A$18]; [$Cities.$B$2:$Cities.$B$18]); 2; FALSE())" office:value-type="string" office:string-value="Glasvale" calcext:value-type="string">
            <text:p>Glasvale</text:p>
          </table:table-cell>
          <table:table-cell table:content-validation-name="val4" table:formula="of:=VLOOKUP([.$A25]; CHOOSE({1;2}; [$'Raw data (old)'.$A$2:$'Raw data (old)'.$A$1048576]; [$'Raw data (old)'.$C$2:$'Raw data (old)'.$C$1048576]); 2; FALSE())" office:value-type="float" office:value="884" calcext:value-type="float">
            <text:p>884</text:p>
          </table:table-cell>
          <table:table-cell table:content-validation-name="val4" table:formula="of:=VLOOKUP([.$A25]; CHOOSE({1;2}; [$'Raw data (old)'.$A$2:$'Raw data (old)'.$A$1048576]; [$'Raw data (old)'.$D$2:$'Raw data (old)'.$D$1048576]); 2; FALSE())" office:value-type="float" office:value="103" calcext:value-type="float">
            <text:p>103</text:p>
          </table:table-cell>
          <table:table-cell table:content-validation-name="val4" table:formula="of:=VLOOKUP([.$A25]; CHOOSE({1;2}; [$'Raw data (old)'.$A$2:$'Raw data (old)'.$A$1048576]; [$'Raw data (old)'.$E$2:$'Raw data (old)'.$E$1048576]); 2; FALSE())" office:value-type="float" office:value="774" calcext:value-type="float">
            <text:p>774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Elessan cape</text:p>
          </table:table-cell>
          <table:table-cell table:content-validation-name="val9" office:value-type="string" calcext:value-type="string">
            <text:p>Hoxwell</text:p>
          </table:table-cell>
          <table:table-cell table:content-validation-name="val4" table:formula="of:=VLOOKUP([.$B26]; CHOOSE({1;2}; [$Cities.$A$2:$Cities.$A$18]; [$Cities.$B$2:$Cities.$B$18]); 2; FALSE())" office:value-type="string" office:string-value="Glasvale" calcext:value-type="string">
            <text:p>Glasvale</text:p>
          </table:table-cell>
          <table:table-cell table:content-validation-name="val4" table:formula="of:=VLOOKUP([.$A26]; CHOOSE({1;2}; [$'Raw data (old)'.$A$2:$'Raw data (old)'.$A$1048576]; [$'Raw data (old)'.$C$2:$'Raw data (old)'.$C$1048576]); 2; FALSE())" office:value-type="float" office:value="369" calcext:value-type="float">
            <text:p>369</text:p>
          </table:table-cell>
          <table:table-cell table:content-validation-name="val4" table:formula="of:=VLOOKUP([.$A26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26]; CHOOSE({1;2}; [$'Raw data (old)'.$A$2:$'Raw data (old)'.$A$1048576]; [$'Raw data (old)'.$E$2:$'Raw data (old)'.$E$1048576]); 2; FALSE())" office:value-type="float" office:value="117" calcext:value-type="float">
            <text:p>117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Glasvale</text:p>
          </table:table-cell>
          <table:table-cell table:content-validation-name="val9" office:value-type="string" calcext:value-type="string">
            <text:p>Glasvale</text:p>
          </table:table-cell>
          <table:table-cell table:content-validation-name="val4" table:formula="of:=VLOOKUP([.$B27]; CHOOSE({1;2}; [$Cities.$A$2:$Cities.$A$18]; [$Cities.$B$2:$Cities.$B$18]); 2; FALSE())" office:value-type="string" office:string-value="Glasvale" calcext:value-type="string">
            <text:p>Glasvale</text:p>
          </table:table-cell>
          <table:table-cell table:content-validation-name="val4" table:formula="of:=VLOOKUP([.$A27]; CHOOSE({1;2}; [$'Raw data (old)'.$A$2:$'Raw data (old)'.$A$1048576]; [$'Raw data (old)'.$C$2:$'Raw data (old)'.$C$1048576]); 2; FALSE())" office:value-type="float" office:value="941" calcext:value-type="float">
            <text:p>941</text:p>
          </table:table-cell>
          <table:table-cell table:content-validation-name="val4" table:formula="of:=VLOOKUP([.$A27]; CHOOSE({1;2}; [$'Raw data (old)'.$A$2:$'Raw data (old)'.$A$1048576]; [$'Raw data (old)'.$D$2:$'Raw data (old)'.$D$1048576]); 2; FALSE())" office:value-type="float" office:value="135" calcext:value-type="float">
            <text:p>135</text:p>
          </table:table-cell>
          <table:table-cell table:content-validation-name="val4" table:formula="of:=VLOOKUP([.$A27]; CHOOSE({1;2}; [$'Raw data (old)'.$A$2:$'Raw data (old)'.$A$1048576]; [$'Raw data (old)'.$E$2:$'Raw data (old)'.$E$1048576]); 2; FALSE())" office:value-type="float" office:value="1059" calcext:value-type="float">
            <text:p>1059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Ereb Amon</text:p>
          </table:table-cell>
          <table:table-cell table:content-validation-name="val9" office:value-type="string" calcext:value-type="string">
            <text:p>Glasvale</text:p>
          </table:table-cell>
          <table:table-cell table:content-validation-name="val4" table:formula="of:=VLOOKUP([.$B28]; CHOOSE({1;2}; [$Cities.$A$2:$Cities.$A$18]; [$Cities.$B$2:$Cities.$B$18]); 2; FALSE())" office:value-type="string" office:string-value="Glasvale" calcext:value-type="string">
            <text:p>Glasvale</text:p>
          </table:table-cell>
          <table:table-cell table:content-validation-name="val4" table:formula="of:=VLOOKUP([.$A28]; CHOOSE({1;2}; [$'Raw data (old)'.$A$2:$'Raw data (old)'.$A$1048576]; [$'Raw data (old)'.$C$2:$'Raw data (old)'.$C$1048576]); 2; FALSE())" office:value-type="float" office:value="53" calcext:value-type="float">
            <text:p>53</text:p>
          </table:table-cell>
          <table:table-cell table:content-validation-name="val4" table:formula="of:=VLOOKUP([.$A28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28]; CHOOSE({1;2}; [$'Raw data (old)'.$A$2:$'Raw data (old)'.$A$1048576]; [$'Raw data (old)'.$E$2:$'Raw data (old)'.$E$1048576]); 2; FALSE()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content-validation-name="val7" office:value-type="string" calcext:value-type="string">
            <text:p>Neled Duin</text:p>
          </table:table-cell>
          <table:table-cell table:content-validation-name="val9" office:value-type="string" calcext:value-type="string">
            <text:p>Neled Duin</text:p>
          </table:table-cell>
          <table:table-cell table:content-validation-name="val4" table:formula="of:=VLOOKUP([.$B29]; CHOOSE({1;2}; [$Cities.$A$2:$Cities.$A$18]; [$Cities.$B$2:$Cities.$B$18]); 2; FALSE())" office:value-type="string" office:string-value="Glasvale" calcext:value-type="string">
            <text:p>Glasvale</text:p>
          </table:table-cell>
          <table:table-cell table:content-validation-name="val4" table:formula="of:=VLOOKUP([.$A29]; CHOOSE({1;2}; [$'Raw data (old)'.$A$2:$'Raw data (old)'.$A$1048576]; [$'Raw data (old)'.$C$2:$'Raw data (old)'.$C$1048576]); 2; FALSE())" office:value-type="float" office:value="69" calcext:value-type="float">
            <text:p>69</text:p>
          </table:table-cell>
          <table:table-cell table:content-validation-name="val4" table:formula="of:=VLOOKUP([.$A29]; CHOOSE({1;2}; [$'Raw data (old)'.$A$2:$'Raw data (old)'.$A$1048576]; [$'Raw data (old)'.$D$2:$'Raw data (old)'.$D$1048576]); 2; FALSE())" office:value-type="float" office:value="0" calcext:value-type="float">
            <text:p>0</text:p>
          </table:table-cell>
          <table:table-cell table:content-validation-name="val4" table:formula="of:=VLOOKUP([.$A29]; CHOOSE({1;2}; [$'Raw data (old)'.$A$2:$'Raw data (old)'.$A$1048576]; [$'Raw data (old)'.$E$2:$'Raw data (old)'.$E$1048576]); 2; FALSE())" office:value-type="float" office:value="204" calcext:value-type="float">
            <text:p>204</text:p>
          </table:table-cell>
          <table:table-cell table:number-columns-repeated="16378"/>
        </table:table-row>
        <table:table-row table:style-name="ro4" table:number-rows-repeated="5">
          <table:table-cell table:content-validation-name="val7"/>
          <table:table-cell table:content-validation-name="val9"/>
          <table:table-cell table:content-validation-name="val4" table:number-columns-repeated="4"/>
          <table:table-cell table:number-columns-repeated="16378"/>
        </table:table-row>
        <table:table-row table:style-name="ro4" table:number-rows-repeated="1048540">
          <table:table-cell table:content-validation-name="val8" table:number-columns-repeated="2"/>
          <table:table-cell table:content-validation-name="val10"/>
          <table:table-cell table:content-validation-name="val4" table:number-columns-repeated="3"/>
          <table:table-cell table:number-columns-repeated="16378"/>
        </table:table-row>
        <table:table-row table:style-name="ro4">
          <table:table-cell table:style-name="ce7" table:content-validation-name="val8" table:number-columns-repeated="2"/>
          <table:table-cell table:style-name="ce12" table:content-validation-name="val10"/>
          <table:table-cell table:style-name="ce14" table:content-validation-name="val4"/>
          <table:table-cell table:style-name="ce16" table:content-validation-name="val4"/>
          <table:table-cell table:style-name="ce18" table:content-validation-name="val4"/>
          <table:table-cell table:style-name="ce20" table:number-columns-repeated="16377"/>
          <table:table-cell/>
        </table:table-row>
        <table:table-row table:style-name="ro4">
          <table:table-cell table:style-name="ce7" table:content-validation-name="val8" table:number-columns-repeated="2"/>
          <table:table-cell table:style-name="ce12" table:content-validation-name="val10"/>
          <table:table-cell table:style-name="ce14" table:content-validation-name="val4"/>
          <table:table-cell table:style-name="ce16" table:content-validation-name="val4"/>
          <table:table-cell table:style-name="ce18" table:content-validation-name="val4"/>
          <table:table-cell table:style-name="ce20" table:number-columns-repeated="16377"/>
          <table:table-cell/>
        </table:table-row>
        <calcext:conditional-formats>
          <calcext:conditional-format calcext:target-range-address="'Tiles (old)'.D2:'Tiles (old)'.D1048576">
            <calcext:color-scale>
              <calcext:color-scale-entry calcext:value="0" calcext:type="minimum" calcext:color="#98fb98"/>
              <calcext:color-scale-entry calcext:value="0" calcext:type="maximum" calcext:color="#006400"/>
            </calcext:color-scale>
          </calcext:conditional-format>
          <calcext:conditional-format calcext:target-range-address="'Tiles (old)'.E2:'Tiles (old)'.E1048576">
            <calcext:color-scale>
              <calcext:color-scale-entry calcext:value="0" calcext:type="minimum" calcext:color="#87cefa"/>
              <calcext:color-scale-entry calcext:value="0" calcext:type="maximum" calcext:color="#0000cd"/>
            </calcext:color-scale>
          </calcext:conditional-format>
          <calcext:conditional-format calcext:target-range-address="'Tiles (old)'.F2:'Tiles (old)'.F1048576">
            <calcext:color-scale>
              <calcext:color-scale-entry calcext:value="0" calcext:type="minimum" calcext:color="#eee8aa"/>
              <calcext:color-scale-entry calcext:value="0" calcext:type="maximum" calcext:color="#b8860a"/>
            </calcext:color-scale>
          </calcext:conditional-format>
        </calcext:conditional-formats>
      </table:table>
      <table:named-expressions/>
      <table:database-ranges>
        <table:database-range table:name="__Anonymous_Sheet_DB__3" table:target-range-address="'Populations progression'.AO4:'Populations progression'.AP8">
          <table:sort>
            <table:sort-by table:field-number="1" table:data-type="automatic"/>
          </table:sort>
        </table:database-range>
        <table:database-range table:name="__Anonymous_Sheet_DB__4" table:target-range-address="Counties.A1:Counties.N9" table:display-filter-buttons="true"/>
        <table:database-range table:name="__Anonymous_Sheet_DB__5" table:target-range-address="Cities.A1:Cities.Q17" table:display-filter-buttons="true">
          <table:sort>
            <table:sort-by table:field-number="15" table:order="descending" table:data-type="automatic"/>
          </table:sort>
        </table:database-range>
        <table:database-range table:name="__Anonymous_Sheet_DB__12" table:target-range-address="'Tiles (old)'.A1:'Tiles (old)'.F1048576" table:display-filter-buttons="true"/>
      </table:database-ranges>
      <table:data-pilot-tables>
        <table:data-pilot-table table:name="DataPilot1" table:application-data="" table:target-range-address="'Pivot Table_Cities'.A1:'Pivot Table_Cities'.C18" table:buttons="'Pivot Table_Cities'.A1 'Pivot Table_Cities'.B1" table:show-filter-button="false" table:drill-down-on-double-click="false">
          <table:source-cell-range table:cell-range-address="Cities.A1:Cities.L1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es." table:orientation="row" table:used-hierarchy="0" table:function="auto">
            <table:data-pilot-level table:show-empty="false" calcext:repeat-item-labels="false">
              <table:data-pilot-members>
                <table:data-pilot-member table:name="1551" table:display="true" table:show-details="true"/>
                <table:data-pilot-member table:name="1253" table:display="true" table:show-details="true"/>
                <table:data-pilot-member table:name="1201" table:display="true" table:show-details="true"/>
                <table:data-pilot-member table:name="1026" table:display="true" table:show-details="true"/>
                <table:data-pilot-member table:name="994" table:display="true" table:show-details="true"/>
                <table:data-pilot-member table:name="827" table:display="true" table:show-details="true"/>
                <table:data-pilot-member table:name="487" table:display="true" table:show-details="true"/>
                <table:data-pilot-member table:name="391" table:display="true" table:show-details="true"/>
                <table:data-pilot-member table:name="223" table:display="true" table:show-details="true"/>
                <table:data-pilot-member table:name="198" table:display="true" table:show-details="true"/>
                <table:data-pilot-member table:name="151" table:display="true" table:show-details="true"/>
                <table:data-pilot-member table:name="121" table:display="true" table:show-details="true"/>
                <table:data-pilot-member table:name="69" table:display="true" table:show-details="true"/>
                <table:data-pilot-member table:name="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ltidà" table:display="true" table:show-details="true"/>
                <table:data-pilot-member table:name="Azufír" table:display="true" table:show-details="true"/>
                <table:data-pilot-member table:name="Evlester" table:display="true" table:show-details="true"/>
                <table:data-pilot-member table:name="Glasvale" table:display="true" table:show-details="true"/>
                <table:data-pilot-member table:name="Gögol-el-Sul" table:display="true" table:show-details="true"/>
                <table:data-pilot-member table:name="Hoxwell" table:display="true" table:show-details="true"/>
                <table:data-pilot-member table:name="Kaârmac" table:display="true" table:show-details="true"/>
                <table:data-pilot-member table:name="Ledo point" table:display="true" table:show-details="true"/>
                <table:data-pilot-member table:name="Neled Duin" table:display="true" table:show-details="true"/>
                <table:data-pilot-member table:name="Rioktal" table:display="true" table:show-details="true"/>
                <table:data-pilot-member table:name="Svelda" table:display="true" table:show-details="true"/>
                <table:data-pilot-member table:name="Usaho" table:display="true" table:show-details="true"/>
                <table:data-pilot-member table:name="Ylukfield" table:display="true" table:show-details="true"/>
                <table:data-pilot-member table:name="Zaranbu" table:display="true" table:show-details="true"/>
                <table:data-pilot-member table:name="Zoimset" table:display="true" table:show-details="true"/>
                <table:data-pilot-member table:name="Zras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." table:orientation="data" table:used-hierarchy="0" table:function="sum">
            <table:data-pilot-level table:show-empty="false" calcext:repeat-item-labels="false">
              <table:data-pilot-members>
                <table:data-pilot-member table:name="1551" table:display="true" table:show-details="true"/>
                <table:data-pilot-member table:name="1253" table:display="true" table:show-details="true"/>
                <table:data-pilot-member table:name="1201" table:display="true" table:show-details="true"/>
                <table:data-pilot-member table:name="1026" table:display="true" table:show-details="true"/>
                <table:data-pilot-member table:name="994" table:display="true" table:show-details="true"/>
                <table:data-pilot-member table:name="827" table:display="true" table:show-details="true"/>
                <table:data-pilot-member table:name="487" table:display="true" table:show-details="true"/>
                <table:data-pilot-member table:name="391" table:display="true" table:show-details="true"/>
                <table:data-pilot-member table:name="223" table:display="true" table:show-details="true"/>
                <table:data-pilot-member table:name="198" table:display="true" table:show-details="true"/>
                <table:data-pilot-member table:name="151" table:display="true" table:show-details="true"/>
                <table:data-pilot-member table:name="121" table:display="true" table:show-details="true"/>
                <table:data-pilot-member table:name="69" table:display="true" table:show-details="true"/>
                <table:data-pilot-member table:name="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Table_Cities'.E1:'Pivot Table_Cities'.G18" table:buttons="'Pivot Table_Cities'.E1 'Pivot Table_Cities'.F1" table:show-filter-button="false" table:drill-down-on-double-click="false">
          <table:source-cell-range table:cell-range-address="Cities.A1:Cities.N17"/>
          <table:data-pilot-field table:source-field-name="Com.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32" table:display="true" table:show-details="true"/>
                <table:data-pilot-member table:name="39" table:display="true" table:show-details="true"/>
                <table:data-pilot-member table:name="73" table:display="true" table:show-details="true"/>
                <table:data-pilot-member table:name="75" table:display="true" table:show-details="true"/>
                <table:data-pilot-member table:name="10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41" table:display="true" table:show-details="true"/>
                <table:data-pilot-member table:name="3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ltidà" table:display="true" table:show-details="true"/>
                <table:data-pilot-member table:name="Azufír" table:display="true" table:show-details="true"/>
                <table:data-pilot-member table:name="Evlester" table:display="true" table:show-details="true"/>
                <table:data-pilot-member table:name="Glasvale" table:display="true" table:show-details="true"/>
                <table:data-pilot-member table:name="Gögol-el-Sul" table:display="true" table:show-details="true"/>
                <table:data-pilot-member table:name="Hoxwell" table:display="true" table:show-details="true"/>
                <table:data-pilot-member table:name="Kaârmac" table:display="true" table:show-details="true"/>
                <table:data-pilot-member table:name="Ledo point" table:display="true" table:show-details="true"/>
                <table:data-pilot-member table:name="Neled Duin" table:display="true" table:show-details="true"/>
                <table:data-pilot-member table:name="Rioktal" table:display="true" table:show-details="true"/>
                <table:data-pilot-member table:name="Svelda" table:display="true" table:show-details="true"/>
                <table:data-pilot-member table:name="Usaho" table:display="true" table:show-details="true"/>
                <table:data-pilot-member table:name="Ylukfield" table:display="true" table:show-details="true"/>
                <table:data-pilot-member table:name="Zaranbu" table:display="true" table:show-details="true"/>
                <table:data-pilot-member table:name="Zoimset" table:display="true" table:show-details="true"/>
                <table:data-pilot-member table:name="Zras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." table:orientation="data" table:used-hierarchy="-1" table:function="sum">
            <table:data-pilot-level calcext:repeat-item-labels="false"/>
          </table:data-pilot-field>
        </table:data-pilot-table>
        <table:data-pilot-table table:name="DataPilot3" table:application-data="" table:target-range-address="'Pivot Table_Cities'.I1:'Pivot Table_Cities'.K18" table:buttons="'Pivot Table_Cities'.I1 'Pivot Table_Cities'.J1" table:show-filter-button="false" table:drill-down-on-double-click="false">
          <table:source-cell-range table:cell-range-address="Cities.A1:Cities.N1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nd.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204" table:display="true" table:show-details="true"/>
                <table:data-pilot-member table:name="255" table:display="true" table:show-details="true"/>
                <table:data-pilot-member table:name="267" table:display="true" table:show-details="true"/>
                <table:data-pilot-member table:name="370" table:display="true" table:show-details="true"/>
                <table:data-pilot-member table:name="377" table:display="true" table:show-details="true"/>
                <table:data-pilot-member table:name="458" table:display="true" table:show-details="true"/>
                <table:data-pilot-member table:name="891" table:display="true" table:show-details="true"/>
                <table:data-pilot-member table:name="957" table:display="true" table:show-details="true"/>
                <table:data-pilot-member table:name="1059" table:display="true" table:show-details="true"/>
                <table:data-pilot-member table:name="1363" table:display="true" table:show-details="true"/>
                <table:data-pilot-member table:name="2528" table:display="true" table:show-details="true"/>
                <table:data-pilot-member table:name="376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ltidà" table:display="true" table:show-details="true"/>
                <table:data-pilot-member table:name="Azufír" table:display="true" table:show-details="true"/>
                <table:data-pilot-member table:name="Evlester" table:display="true" table:show-details="true"/>
                <table:data-pilot-member table:name="Glasvale" table:display="true" table:show-details="true"/>
                <table:data-pilot-member table:name="Gögol-el-Sul" table:display="true" table:show-details="true"/>
                <table:data-pilot-member table:name="Hoxwell" table:display="true" table:show-details="true"/>
                <table:data-pilot-member table:name="Kaârmac" table:display="true" table:show-details="true"/>
                <table:data-pilot-member table:name="Ledo point" table:display="true" table:show-details="true"/>
                <table:data-pilot-member table:name="Neled Duin" table:display="true" table:show-details="true"/>
                <table:data-pilot-member table:name="Rioktal" table:display="true" table:show-details="true"/>
                <table:data-pilot-member table:name="Svelda" table:display="true" table:show-details="true"/>
                <table:data-pilot-member table:name="Usaho" table:display="true" table:show-details="true"/>
                <table:data-pilot-member table:name="Ylukfield" table:display="true" table:show-details="true"/>
                <table:data-pilot-member table:name="Zaranbu" table:display="true" table:show-details="true"/>
                <table:data-pilot-member table:name="Zoimset" table:display="true" table:show-details="true"/>
                <table:data-pilot-member table:name="Zras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d." table:orientation="data" table:used-hierarchy="-1" table:function="sum">
            <table:data-pilot-level calcext:repeat-item-labels="false"/>
          </table:data-pilot-field>
        </table:data-pilot-table>
        <table:data-pilot-table table:name="DataPilot4" table:application-data="" table:target-range-address="'Populations progression'.A1:'Populations progression'.D44" table:buttons="'Populations progression'.A1 'Populations progression'.A2 'Populations progression'.A3 'Populations progression'.A6 'Populations progression'.B5" table:grand-total="none" table:ignore-empty-rows="true" table:identify-categories="true" table:show-filter-button="false" table:drill-down-on-double-click="false">
          <table:source-cell-range table:cell-range-address="'Raw data'.A1:'Raw data'.L1048576"/>
          <table:data-pilot-field table:source-field-name="County" table:orientation="page" table:used-hierarchy="0" table:function="auto" loext:ignore-selected-page="true" table:selected-page="Evlester">
            <table:data-pilot-level table:show-empty="false" calcext:repeat-item-labels="false">
              <table:data-pilot-members>
                <table:data-pilot-member table:name="Evlester" table:display="true" table:show-details="true"/>
                <table:data-pilot-member table:name="Glasvale" table:display="true" table:show-details="true"/>
                <table:data-pilot-member table:name="Zaranb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page" table:used-hierarchy="0" table:function="auto" loext:ignore-selected-page="true" table:selected-page="Azufír">
            <table:data-pilot-level table:show-empty="false" calcext:repeat-item-labels="false">
              <table:data-pilot-members>
                <table:data-pilot-member table:name="Azufír" table:display="true" table:show-details="true"/>
                <table:data-pilot-member table:name="Evlester" table:display="true" table:show-details="true"/>
                <table:data-pilot-member table:name="Glasvale" table:display="true" table:show-details="true"/>
                <table:data-pilot-member table:name="Gögol-el-Sul" table:display="true" table:show-details="true"/>
                <table:data-pilot-member table:name="Hoxwell" table:display="true" table:show-details="true"/>
                <table:data-pilot-member table:name="Kaârmac" table:display="true" table:show-details="true"/>
                <table:data-pilot-member table:name="Ledo point" table:display="true" table:show-details="true"/>
                <table:data-pilot-member table:name="Neled Duin" table:display="true" table:show-details="true"/>
                <table:data-pilot-member table:name="Rioktal" table:display="true" table:show-details="true"/>
                <table:data-pilot-member table:name="Svelda" table:display="true" table:show-details="true"/>
                <table:data-pilot-member table:name="Usaho" table:display="true" table:show-details="true"/>
                <table:data-pilot-member table:name="Zaranbu" table:display="true" table:show-details="true"/>
                <table:data-pilot-member table:name="Zoimset" table:display="true" table:show-details="true"/>
                <table:data-pilot-member table:name="Zras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rrent tile name" table:orientation="page" table:used-hierarchy="0" table:function="auto" loext:ignore-selected-page="true" table:selected-page="Azufir">
            <table:data-pilot-level table:show-empty="false" calcext:repeat-item-labels="false">
              <table:data-pilot-members>
                <table:data-pilot-member table:name="Azufir" table:display="true" table:show-details="true"/>
                <table:data-pilot-member table:name="East Evlester" table:display="true" table:show-details="true"/>
                <table:data-pilot-member table:name="Elessan cape" table:display="true" table:show-details="true"/>
                <table:data-pilot-member table:name="Ereb Amon" table:display="true" table:show-details="true"/>
                <table:data-pilot-member table:name="Evlester" table:display="true" table:show-details="true"/>
                <table:data-pilot-member table:name="Glasvale" table:display="true" table:show-details="true"/>
                <table:data-pilot-member table:name="Gögol-el-Sul" table:display="true" table:show-details="true"/>
                <table:data-pilot-member table:name="Hoxwell" table:display="true" table:show-details="true"/>
                <table:data-pilot-member table:name="Kaârmac" table:display="true" table:show-details="true"/>
                <table:data-pilot-member table:name="Ledo point" table:display="true" table:show-details="true"/>
                <table:data-pilot-member table:name="Little Zaranbu" table:display="true" table:show-details="true"/>
                <table:data-pilot-member table:name="Neled Duin" table:display="true" table:show-details="true"/>
                <table:data-pilot-member table:name="North Usaho" table:display="true" table:show-details="true"/>
                <table:data-pilot-member table:name="Rioktal" table:display="true" table:show-details="true"/>
                <table:data-pilot-member table:name="Svelda bay" table:display="true" table:show-details="true"/>
                <table:data-pilot-member table:name="Svelda point" table:display="true" table:show-details="true"/>
                <table:data-pilot-member table:name="Upper little Zaranbu" table:display="true" table:show-details="true"/>
                <table:data-pilot-member table:name="Upper Rioktal" table:display="true" table:show-details="true"/>
                <table:data-pilot-member table:name="Upper Zoimset" table:display="true" table:show-details="true"/>
                <table:data-pilot-member table:name="Usaho" table:display="true" table:show-details="true"/>
                <table:data-pilot-member table:name="Verinas cape" table:display="true" table:show-details="true"/>
                <table:data-pilot-member table:name="Zaranbu" table:display="true" table:show-details="true"/>
                <table:data-pilot-member table:name="Zaranbu source" table:display="true" table:show-details="true"/>
                <table:data-pilot-member table:name="Zaranbu west" table:display="true" table:show-details="true"/>
                <table:data-pilot-member table:name="Zoimset" table:display="true" table:show-details="true"/>
                <table:data-pilot-member table:name="Zoimset West" table:display="true" table:show-details="true"/>
                <table:data-pilot-member table:name="Zraso cape" table:display="true" table:show-details="true"/>
                <table:data-pilot-member table:name="Zraso poin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022-08-10 08:55" table:display="true" table:show-details="true"/>
                <table:data-pilot-member table:name="2022-08-10 21:10" table:display="true" table:show-details="true"/>
                <table:data-pilot-member table:name="2022-08-11 17:10" table:display="true" table:show-details="true"/>
                <table:data-pilot-member table:name="2022-08-11 20:00" table:display="true" table:show-details="true"/>
                <table:data-pilot-member table:name="2022-08-12 07:10" table:display="true" table:show-details="true"/>
                <table:data-pilot-member table:name="2022-08-12 08:55" table:display="true" table:show-details="true"/>
                <table:data-pilot-member table:name="2022-08-13 07:25" table:display="true" table:show-details="true"/>
                <table:data-pilot-member table:name="2022-08-13 10:15" table:display="true" table:show-details="true"/>
                <table:data-pilot-member table:name="2022-08-15 10:30" table:display="true" table:show-details="true"/>
                <table:data-pilot-member table:name="2022-08-30 06:55" table:display="true" table:show-details="true"/>
                <table:data-pilot-member table:name="2022-09-04 20:30" table:display="true" table:show-details="true"/>
                <table:data-pilot-member table:name="2022-09-11 10: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idential Pop.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9" table:display="true" table:show-details="true"/>
                <table:data-pilot-member table:name="27" table:display="true" table:show-details="true"/>
                <table:data-pilot-member table:name="30" table:display="true" table:show-details="true"/>
                <table:data-pilot-member table:name="34" table:display="true" table:show-details="true"/>
                <table:data-pilot-member table:name="36" table:display="true" table:show-details="true"/>
                <table:data-pilot-member table:name="39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7" table:display="true" table:show-details="true"/>
                <table:data-pilot-member table:name="50" table:display="true" table:show-details="true"/>
                <table:data-pilot-member table:name="53" table:display="true" table:show-details="true"/>
                <table:data-pilot-member table:name="60" table:display="true" table:show-details="true"/>
                <table:data-pilot-member table:name="69" table:display="true" table:show-details="true"/>
                <table:data-pilot-member table:name="78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5" table:display="true" table:show-details="true"/>
                <table:data-pilot-member table:name="92" table:display="true" table:show-details="true"/>
                <table:data-pilot-member table:name="99" table:display="true" table:show-details="true"/>
                <table:data-pilot-member table:name="10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42" table:display="true" table:show-details="true"/>
                <table:data-pilot-member table:name="144" table:display="true" table:show-details="true"/>
                <table:data-pilot-member table:name="151" table:display="true" table:show-details="true"/>
                <table:data-pilot-member table:name="153" table:display="true" table:show-details="true"/>
                <table:data-pilot-member table:name="161" table:display="true" table:show-details="true"/>
                <table:data-pilot-member table:name="165" table:display="true" table:show-details="true"/>
                <table:data-pilot-member table:name="187" table:display="true" table:show-details="true"/>
                <table:data-pilot-member table:name="193" table:display="true" table:show-details="true"/>
                <table:data-pilot-member table:name="198" table:display="true" table:show-details="true"/>
                <table:data-pilot-member table:name="206" table:display="true" table:show-details="true"/>
                <table:data-pilot-member table:name="209" table:display="true" table:show-details="true"/>
                <table:data-pilot-member table:name="214" table:display="true" table:show-details="true"/>
                <table:data-pilot-member table:name="223" table:display="true" table:show-details="true"/>
                <table:data-pilot-member table:name="242" table:display="true" table:show-details="true"/>
                <table:data-pilot-member table:name="272" table:display="true" table:show-details="true"/>
                <table:data-pilot-member table:name="277" table:display="true" table:show-details="true"/>
                <table:data-pilot-member table:name="283" table:display="true" table:show-details="true"/>
                <table:data-pilot-member table:name="304" table:display="true" table:show-details="true"/>
                <table:data-pilot-member table:name="369" table:display="true" table:show-details="true"/>
                <table:data-pilot-member table:name="391" table:display="true" table:show-details="true"/>
                <table:data-pilot-member table:name="487" table:display="true" table:show-details="true"/>
                <table:data-pilot-member table:name="507" table:display="true" table:show-details="true"/>
                <table:data-pilot-member table:name="581" table:display="true" table:show-details="true"/>
                <table:data-pilot-member table:name="595" table:display="true" table:show-details="true"/>
                <table:data-pilot-member table:name="628" table:display="true" table:show-details="true"/>
                <table:data-pilot-member table:name="712" table:display="true" table:show-details="true"/>
                <table:data-pilot-member table:name="713" table:display="true" table:show-details="true"/>
                <table:data-pilot-member table:name="750" table:display="true" table:show-details="true"/>
                <table:data-pilot-member table:name="751" table:display="true" table:show-details="true"/>
                <table:data-pilot-member table:name="841" table:display="true" table:show-details="true"/>
                <table:data-pilot-member table:name="884" table:display="true" table:show-details="true"/>
                <table:data-pilot-member table:name="890" table:display="true" table:show-details="true"/>
                <table:data-pilot-member table:name="941" table:display="true" table:show-details="true"/>
                <table:data-pilot-member table:name="992" table:display="true" table:show-details="true"/>
                <table:data-pilot-member table:name="1035" table:display="true" table:show-details="true"/>
                <table:data-pilot-member table:name="51" table:display="true" table:show-details="true"/>
                <table:data-pilot-member table:name="76" table:display="true" table:show-details="true"/>
                <table:data-pilot-member table:name="106" table:display="true" table:show-details="true"/>
                <table:data-pilot-member table:name="155" table:display="true" table:show-details="true"/>
                <table:data-pilot-member table:name="159" table:display="true" table:show-details="true"/>
                <table:data-pilot-member table:name="162" table:display="true" table:show-details="true"/>
                <table:data-pilot-member table:name="205" table:display="true" table:show-details="true"/>
                <table:data-pilot-member table:name="207" table:display="true" table:show-details="true"/>
                <table:data-pilot-member table:name="208" table:display="true" table:show-details="true"/>
                <table:data-pilot-member table:name="230" table:display="true" table:show-details="true"/>
                <table:data-pilot-member table:name="252" table:display="true" table:show-details="true"/>
                <table:data-pilot-member table:name="268" table:display="true" table:show-details="true"/>
                <table:data-pilot-member table:name="351" table:display="true" table:show-details="true"/>
                <table:data-pilot-member table:name="370" table:display="true" table:show-details="true"/>
                <table:data-pilot-member table:name="473" table:display="true" table:show-details="true"/>
                <table:data-pilot-member table:name="65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mercial Pop.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7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8" table:display="true" table:show-details="true"/>
                <table:data-pilot-member table:name="32" table:display="true" table:show-details="true"/>
                <table:data-pilot-member table:name="39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61" table:display="true" table:show-details="true"/>
                <table:data-pilot-member table:name="73" table:display="true" table:show-details="true"/>
                <table:data-pilot-member table:name="75" table:display="true" table:show-details="true"/>
                <table:data-pilot-member table:name="96" table:display="true" table:show-details="true"/>
                <table:data-pilot-member table:name="101" table:display="true" table:show-details="true"/>
                <table:data-pilot-member table:name="103" table:display="true" table:show-details="true"/>
                <table:data-pilot-member table:name="127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41" table:display="true" table:show-details="true"/>
                <table:data-pilot-member table:name="147" table:display="true" table:show-details="true"/>
                <table:data-pilot-member table:name="192" table:display="true" table:show-details="true"/>
                <table:data-pilot-member table:name="212" table:display="true" table:show-details="true"/>
                <table:data-pilot-member table:name="255" table:display="true" table:show-details="true"/>
                <table:data-pilot-member table:name="259" table:display="true" table:show-details="true"/>
                <table:data-pilot-member table:name="40" table:display="true" table:show-details="true"/>
                <table:data-pilot-member table:name="1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dustrial Pop.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57" table:display="true" table:show-details="true"/>
                <table:data-pilot-member table:name="76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117" table:display="true" table:show-details="true"/>
                <table:data-pilot-member table:name="123" table:display="true" table:show-details="true"/>
                <table:data-pilot-member table:name="147" table:display="true" table:show-details="true"/>
                <table:data-pilot-member table:name="153" table:display="true" table:show-details="true"/>
                <table:data-pilot-member table:name="155" table:display="true" table:show-details="true"/>
                <table:data-pilot-member table:name="158" table:display="true" table:show-details="true"/>
                <table:data-pilot-member table:name="167" table:display="true" table:show-details="true"/>
                <table:data-pilot-member table:name="170" table:display="true" table:show-details="true"/>
                <table:data-pilot-member table:name="177" table:display="true" table:show-details="true"/>
                <table:data-pilot-member table:name="192" table:display="true" table:show-details="true"/>
                <table:data-pilot-member table:name="202" table:display="true" table:show-details="true"/>
                <table:data-pilot-member table:name="204" table:display="true" table:show-details="true"/>
                <table:data-pilot-member table:name="255" table:display="true" table:show-details="true"/>
                <table:data-pilot-member table:name="267" table:display="true" table:show-details="true"/>
                <table:data-pilot-member table:name="275" table:display="true" table:show-details="true"/>
                <table:data-pilot-member table:name="288" table:display="true" table:show-details="true"/>
                <table:data-pilot-member table:name="358" table:display="true" table:show-details="true"/>
                <table:data-pilot-member table:name="370" table:display="true" table:show-details="true"/>
                <table:data-pilot-member table:name="371" table:display="true" table:show-details="true"/>
                <table:data-pilot-member table:name="377" table:display="true" table:show-details="true"/>
                <table:data-pilot-member table:name="391" table:display="true" table:show-details="true"/>
                <table:data-pilot-member table:name="458" table:display="true" table:show-details="true"/>
                <table:data-pilot-member table:name="627" table:display="true" table:show-details="true"/>
                <table:data-pilot-member table:name="633" table:display="true" table:show-details="true"/>
                <table:data-pilot-member table:name="635" table:display="true" table:show-details="true"/>
                <table:data-pilot-member table:name="733" table:display="true" table:show-details="true"/>
                <table:data-pilot-member table:name="769" table:display="true" table:show-details="true"/>
                <table:data-pilot-member table:name="774" table:display="true" table:show-details="true"/>
                <table:data-pilot-member table:name="877" table:display="true" table:show-details="true"/>
                <table:data-pilot-member table:name="881" table:display="true" table:show-details="true"/>
                <table:data-pilot-member table:name="909" table:display="true" table:show-details="true"/>
                <table:data-pilot-member table:name="915" table:display="true" table:show-details="true"/>
                <table:data-pilot-member table:name="916" table:display="true" table:show-details="true"/>
                <table:data-pilot-member table:name="980" table:display="true" table:show-details="true"/>
                <table:data-pilot-member table:name="981" table:display="true" table:show-details="true"/>
                <table:data-pilot-member table:name="989" table:display="true" table:show-details="true"/>
                <table:data-pilot-member table:name="1008" table:display="true" table:show-details="true"/>
                <table:data-pilot-member table:name="1059" table:display="true" table:show-details="true"/>
                <table:data-pilot-member table:name="1095" table:display="true" table:show-details="true"/>
                <table:data-pilot-member table:name="1363" table:display="true" table:show-details="true"/>
                <table:data-pilot-member table:name="1465" table:display="true" table:show-details="true"/>
                <table:data-pilot-member table:name="2475" table:display="true" table:show-details="true"/>
                <table:data-pilot-member table:name="2575" table:display="true" table:show-details="true"/>
                <table:data-pilot-member table:name="49" table:display="true" table:show-details="true"/>
                <table:data-pilot-member table:name="98" table:display="true" table:show-details="true"/>
                <table:data-pilot-member table:name="156" table:display="true" table:show-details="true"/>
                <table:data-pilot-member table:name="186" table:display="true" table:show-details="true"/>
                <table:data-pilot-member table:name="188" table:display="true" table:show-details="true"/>
                <table:data-pilot-member table:name="238" table:display="true" table:show-details="true"/>
                <table:data-pilot-member table:name="239" table:display="true" table:show-details="true"/>
                <table:data-pilot-member table:name="242" table:display="true" table:show-details="true"/>
                <table:data-pilot-member table:name="284" table:display="true" table:show-details="true"/>
                <table:data-pilot-member table:name="303" table:display="true" table:show-details="true"/>
                <table:data-pilot-member table:name="341" table:display="true" table:show-details="true"/>
                <table:data-pilot-member table:name="372" table:display="true" table:show-details="true"/>
                <table:data-pilot-member table:name="374" table:display="true" table:show-details="true"/>
                <table:data-pilot-member table:name="734" table:display="true" table:show-details="true"/>
                <table:data-pilot-member table:name="785" table:display="true" table:show-details="true"/>
                <table:data-pilot-member table:name="786" table:display="true" table:show-details="true"/>
                <table:data-pilot-member table:name="96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'Populations progression'.N1:'Populations progression'.V42" table:buttons="'Populations progression'.N1 'Populations progression'.N4 'Populations progression'.O3" table:grand-total="column" table:ignore-empty-rows="true" table:identify-categories="true" table:show-filter-button="false" table:drill-down-on-double-click="false">
          <table:source-cell-range table:cell-range-address="'Raw data'.A1:'Raw data'.L1048576"/>
          <table:data-pilot-field table:source-field-name="County" table:orientation="page" table:used-hierarchy="0" table:function="auto" loext:ignore-selected-page="true" table:selected-page="Evlester">
            <table:data-pilot-level table:show-empty="false" calcext:repeat-item-labels="false">
              <table:data-pilot-members>
                <table:data-pilot-member table:name="Evlester" table:display="true" table:show-details="true"/>
                <table:data-pilot-member table:name="Glasvale" table:display="false" table:show-details="true"/>
                <table:data-pilot-member table:name="Zaranbu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column" table:used-hierarchy="0" table:function="auto">
            <table:data-pilot-level table:show-empty="false" calcext:repeat-item-labels="false">
              <table:data-pilot-members>
                <table:data-pilot-member table:name="Azufír" table:display="true" table:show-details="true"/>
                <table:data-pilot-member table:name="Evlester" table:display="true" table:show-details="true"/>
                <table:data-pilot-member table:name="Glasvale" table:display="true" table:show-details="true"/>
                <table:data-pilot-member table:name="Gögol-el-Sul" table:display="true" table:show-details="true"/>
                <table:data-pilot-member table:name="Hoxwell" table:display="true" table:show-details="true"/>
                <table:data-pilot-member table:name="Kaârmac" table:display="true" table:show-details="true"/>
                <table:data-pilot-member table:name="Ledo point" table:display="true" table:show-details="true"/>
                <table:data-pilot-member table:name="Neled Duin" table:display="true" table:show-details="true"/>
                <table:data-pilot-member table:name="Rioktal" table:display="true" table:show-details="true"/>
                <table:data-pilot-member table:name="Svelda" table:display="true" table:show-details="true"/>
                <table:data-pilot-member table:name="Usaho" table:display="true" table:show-details="true"/>
                <table:data-pilot-member table:name="Zaranbu" table:display="true" table:show-details="true"/>
                <table:data-pilot-member table:name="Zoimset" table:display="true" table:show-details="true"/>
                <table:data-pilot-member table:name="Zras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esidential Pop.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9" table:display="true" table:show-details="true"/>
                <table:data-pilot-member table:name="27" table:display="true" table:show-details="true"/>
                <table:data-pilot-member table:name="30" table:display="true" table:show-details="true"/>
                <table:data-pilot-member table:name="34" table:display="true" table:show-details="true"/>
                <table:data-pilot-member table:name="36" table:display="true" table:show-details="true"/>
                <table:data-pilot-member table:name="39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7" table:display="true" table:show-details="true"/>
                <table:data-pilot-member table:name="50" table:display="true" table:show-details="true"/>
                <table:data-pilot-member table:name="53" table:display="true" table:show-details="true"/>
                <table:data-pilot-member table:name="60" table:display="true" table:show-details="true"/>
                <table:data-pilot-member table:name="69" table:display="true" table:show-details="true"/>
                <table:data-pilot-member table:name="78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5" table:display="true" table:show-details="true"/>
                <table:data-pilot-member table:name="92" table:display="true" table:show-details="true"/>
                <table:data-pilot-member table:name="99" table:display="true" table:show-details="true"/>
                <table:data-pilot-member table:name="10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42" table:display="true" table:show-details="true"/>
                <table:data-pilot-member table:name="144" table:display="true" table:show-details="true"/>
                <table:data-pilot-member table:name="151" table:display="true" table:show-details="true"/>
                <table:data-pilot-member table:name="153" table:display="true" table:show-details="true"/>
                <table:data-pilot-member table:name="161" table:display="true" table:show-details="true"/>
                <table:data-pilot-member table:name="165" table:display="true" table:show-details="true"/>
                <table:data-pilot-member table:name="187" table:display="true" table:show-details="true"/>
                <table:data-pilot-member table:name="193" table:display="true" table:show-details="true"/>
                <table:data-pilot-member table:name="198" table:display="true" table:show-details="true"/>
                <table:data-pilot-member table:name="206" table:display="true" table:show-details="true"/>
                <table:data-pilot-member table:name="209" table:display="true" table:show-details="true"/>
                <table:data-pilot-member table:name="214" table:display="true" table:show-details="true"/>
                <table:data-pilot-member table:name="223" table:display="true" table:show-details="true"/>
                <table:data-pilot-member table:name="242" table:display="true" table:show-details="true"/>
                <table:data-pilot-member table:name="272" table:display="true" table:show-details="true"/>
                <table:data-pilot-member table:name="277" table:display="true" table:show-details="true"/>
                <table:data-pilot-member table:name="283" table:display="true" table:show-details="true"/>
                <table:data-pilot-member table:name="304" table:display="true" table:show-details="true"/>
                <table:data-pilot-member table:name="369" table:display="true" table:show-details="true"/>
                <table:data-pilot-member table:name="391" table:display="true" table:show-details="true"/>
                <table:data-pilot-member table:name="487" table:display="true" table:show-details="true"/>
                <table:data-pilot-member table:name="507" table:display="true" table:show-details="true"/>
                <table:data-pilot-member table:name="581" table:display="true" table:show-details="true"/>
                <table:data-pilot-member table:name="595" table:display="true" table:show-details="true"/>
                <table:data-pilot-member table:name="628" table:display="true" table:show-details="true"/>
                <table:data-pilot-member table:name="712" table:display="true" table:show-details="true"/>
                <table:data-pilot-member table:name="713" table:display="true" table:show-details="true"/>
                <table:data-pilot-member table:name="750" table:display="true" table:show-details="true"/>
                <table:data-pilot-member table:name="751" table:display="true" table:show-details="true"/>
                <table:data-pilot-member table:name="841" table:display="true" table:show-details="true"/>
                <table:data-pilot-member table:name="884" table:display="true" table:show-details="true"/>
                <table:data-pilot-member table:name="890" table:display="true" table:show-details="true"/>
                <table:data-pilot-member table:name="941" table:display="true" table:show-details="true"/>
                <table:data-pilot-member table:name="992" table:display="true" table:show-details="true"/>
                <table:data-pilot-member table:name="103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6" table:application-data="" table:target-range-address="'Populations progression'.AO1:'Populations progression'.AR20" table:buttons="'Populations progression'.AO1 'Populations progression'.AO2 'Populations progression'.AO5 'Populations progression'.AP4" table:grand-total="row" table:ignore-empty-rows="true" table:show-filter-button="false" table:drill-down-on-double-click="false">
          <table:source-cell-range table:cell-range-address="'Raw data'.A1:'Raw data'.L958"/>
          <table:data-pilot-field table:source-field-name="Date" table:orientation="page" table:used-hierarchy="0" table:function="auto" loext:ignore-selected-page="true" table:selected-page="2022-09-11 10:50">
            <table:data-pilot-level table:show-empty="false" calcext:repeat-item-labels="false">
              <table:data-pilot-members>
                <table:data-pilot-member table:name="2022-08-10 08:55" table:display="false" table:show-details="true"/>
                <table:data-pilot-member table:name="2022-08-10 21:10" table:display="false" table:show-details="true"/>
                <table:data-pilot-member table:name="2022-08-11 17:10" table:display="false" table:show-details="true"/>
                <table:data-pilot-member table:name="2022-08-11 20:00" table:display="false" table:show-details="true"/>
                <table:data-pilot-member table:name="2022-08-12 07:10" table:display="false" table:show-details="true"/>
                <table:data-pilot-member table:name="2022-08-12 08:55" table:display="false" table:show-details="true"/>
                <table:data-pilot-member table:name="2022-08-13 07:25" table:display="false" table:show-details="true"/>
                <table:data-pilot-member table:name="2022-08-13 10:15" table:display="false" table:show-details="true"/>
                <table:data-pilot-member table:name="2022-08-14 08:15" table:display="false" table:show-details="true"/>
                <table:data-pilot-member table:name="2022-08-14 17:35" table:display="false" table:show-details="true"/>
                <table:data-pilot-member table:name="2022-08-15 07:05" table:display="false" table:show-details="true"/>
                <table:data-pilot-member table:name="2022-08-15 10:30" table:display="false" table:show-details="true"/>
                <table:data-pilot-member table:name="2022-08-16 09:35" table:display="false" table:show-details="true"/>
                <table:data-pilot-member table:name="2022-08-16 20:20" table:display="false" table:show-details="true"/>
                <table:data-pilot-member table:name="2022-08-17 11:55" table:display="false" table:show-details="true"/>
                <table:data-pilot-member table:name="2022-08-18 06:25" table:display="false" table:show-details="true"/>
                <table:data-pilot-member table:name="2022-08-18 10:25" table:display="false" table:show-details="true"/>
                <table:data-pilot-member table:name="2022-08-18 19:10" table:display="false" table:show-details="true"/>
                <table:data-pilot-member table:name="2022-08-20 06:15" table:display="false" table:show-details="true"/>
                <table:data-pilot-member table:name="2022-08-22 14:15" table:display="false" table:show-details="true"/>
                <table:data-pilot-member table:name="2022-08-25 21:00" table:display="false" table:show-details="true"/>
                <table:data-pilot-member table:name="2022-08-26 06:20" table:display="false" table:show-details="true"/>
                <table:data-pilot-member table:name="2022-08-26 13:40" table:display="false" table:show-details="true"/>
                <table:data-pilot-member table:name="2022-08-26 16:05" table:display="false" table:show-details="true"/>
                <table:data-pilot-member table:name="2022-08-27 07:05" table:display="false" table:show-details="true"/>
                <table:data-pilot-member table:name="2022-08-27 11:55" table:display="false" table:show-details="true"/>
                <table:data-pilot-member table:name="2022-08-27 14:15" table:display="false" table:show-details="true"/>
                <table:data-pilot-member table:name="2022-08-29 07:25" table:display="false" table:show-details="true"/>
                <table:data-pilot-member table:name="2022-08-29 08:30" table:display="false" table:show-details="true"/>
                <table:data-pilot-member table:name="2022-08-30 06:55" table:display="false" table:show-details="true"/>
                <table:data-pilot-member table:name="2022-08-30 12:05" table:display="false" table:show-details="true"/>
                <table:data-pilot-member table:name="2022-09-04 20:30" table:display="false" table:show-details="true"/>
                <table:data-pilot-member table:name="2022-09-07 07:05" table:display="false" table:show-details="true"/>
                <table:data-pilot-member table:name="2022-09-08 06:05" table:display="false" table:show-details="true"/>
                <table:data-pilot-member table:name="2022-09-08 17:20" table:display="false" table:show-details="true"/>
                <table:data-pilot-member table:name="2022-09-09 05:25" table:display="false" table:show-details="true"/>
                <table:data-pilot-member table:name="2022-09-09 18:05" table:display="false" table:show-details="true"/>
                <table:data-pilot-member table:name="2022-09-11 10:50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unty" table:orientation="page" table:used-hierarchy="0" table:function="auto" loext:ignore-selected-page="true" table:selected-page="Evlester">
            <table:data-pilot-level table:show-empty="false" calcext:repeat-item-labels="false">
              <table:data-pilot-members>
                <table:data-pilot-member table:name="Evlester" table:display="true" table:show-details="true"/>
                <table:data-pilot-member table:name="Glasvale" table:display="true" table:show-details="true"/>
                <table:data-pilot-member table:name="Zaranbu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ity" table:orientation="row" table:used-hierarchy="0" table:function="auto">
            <table:data-pilot-level table:show-empty="false" calcext:repeat-item-labels="false">
              <table:data-pilot-members>
                <table:data-pilot-member table:name="Azufír" table:display="true" table:show-details="true"/>
                <table:data-pilot-member table:name="Evlester" table:display="true" table:show-details="true"/>
                <table:data-pilot-member table:name="Glasvale" table:display="true" table:show-details="true"/>
                <table:data-pilot-member table:name="Gögol-el-Sul" table:display="true" table:show-details="true"/>
                <table:data-pilot-member table:name="Hoxwell" table:display="true" table:show-details="true"/>
                <table:data-pilot-member table:name="Kaârmac" table:display="true" table:show-details="true"/>
                <table:data-pilot-member table:name="Ledo point" table:display="true" table:show-details="true"/>
                <table:data-pilot-member table:name="Neled Duin" table:display="true" table:show-details="true"/>
                <table:data-pilot-member table:name="Rioktal" table:display="true" table:show-details="true"/>
                <table:data-pilot-member table:name="Svelda" table:display="true" table:show-details="true"/>
                <table:data-pilot-member table:name="Usaho" table:display="true" table:show-details="true"/>
                <table:data-pilot-member table:name="Zaranbu" table:display="true" table:show-details="true"/>
                <table:data-pilot-member table:name="Zoimset" table:display="true" table:show-details="true"/>
                <table:data-pilot-member table:name="Zras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Residential Pop."/>
              <table:data-pilot-sort-info table:order="ascending" table:data-field="Residential Pop." table:sort-mode="data"/>
              <table:data-pilot-layout-info table:add-empty-lines="false" table:layout-mode="tabular-layout"/>
            </table:data-pilot-level>
          </table:data-pilot-field>
          <table:data-pilot-field table:source-field-name="Residential Pop.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9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4" table:display="true" table:show-details="true"/>
                <table:data-pilot-member table:name="36" table:display="true" table:show-details="true"/>
                <table:data-pilot-member table:name="39" table:display="true" table:show-details="true"/>
                <table:data-pilot-member table:name="42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7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60" table:display="true" table:show-details="true"/>
                <table:data-pilot-member table:name="69" table:display="true" table:show-details="true"/>
                <table:data-pilot-member table:name="72" table:display="true" table:show-details="true"/>
                <table:data-pilot-member table:name="76" table:display="true" table:show-details="true"/>
                <table:data-pilot-member table:name="78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5" table:display="true" table:show-details="true"/>
                <table:data-pilot-member table:name="92" table:display="true" table:show-details="true"/>
                <table:data-pilot-member table:name="94" table:display="true" table:show-details="true"/>
                <table:data-pilot-member table:name="99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11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31" table:display="true" table:show-details="true"/>
                <table:data-pilot-member table:name="136" table:display="true" table:show-details="true"/>
                <table:data-pilot-member table:name="142" table:display="true" table:show-details="true"/>
                <table:data-pilot-member table:name="144" table:display="true" table:show-details="true"/>
                <table:data-pilot-member table:name="148" table:display="true" table:show-details="true"/>
                <table:data-pilot-member table:name="151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5" table:display="true" table:show-details="true"/>
                <table:data-pilot-member table:name="159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5" table:display="true" table:show-details="true"/>
                <table:data-pilot-member table:name="167" table:display="true" table:show-details="true"/>
                <table:data-pilot-member table:name="185" table:display="true" table:show-details="true"/>
                <table:data-pilot-member table:name="187" table:display="true" table:show-details="true"/>
                <table:data-pilot-member table:name="193" table:display="true" table:show-details="true"/>
                <table:data-pilot-member table:name="198" table:display="true" table:show-details="true"/>
                <table:data-pilot-member table:name="201" table:display="true" table:show-details="true"/>
                <table:data-pilot-member table:name="203" table:display="true" table:show-details="true"/>
                <table:data-pilot-member table:name="205" table:display="true" table:show-details="true"/>
                <table:data-pilot-member table:name="206" table:display="true" table:show-details="true"/>
                <table:data-pilot-member table:name="207" table:display="true" table:show-details="true"/>
                <table:data-pilot-member table:name="208" table:display="true" table:show-details="true"/>
                <table:data-pilot-member table:name="209" table:display="true" table:show-details="true"/>
                <table:data-pilot-member table:name="214" table:display="true" table:show-details="true"/>
                <table:data-pilot-member table:name="223" table:display="true" table:show-details="true"/>
                <table:data-pilot-member table:name="230" table:display="true" table:show-details="true"/>
                <table:data-pilot-member table:name="242" table:display="true" table:show-details="true"/>
                <table:data-pilot-member table:name="252" table:display="true" table:show-details="true"/>
                <table:data-pilot-member table:name="255" table:display="true" table:show-details="true"/>
                <table:data-pilot-member table:name="268" table:display="true" table:show-details="true"/>
                <table:data-pilot-member table:name="272" table:display="true" table:show-details="true"/>
                <table:data-pilot-member table:name="277" table:display="true" table:show-details="true"/>
                <table:data-pilot-member table:name="283" table:display="true" table:show-details="true"/>
                <table:data-pilot-member table:name="287" table:display="true" table:show-details="true"/>
                <table:data-pilot-member table:name="303" table:display="true" table:show-details="true"/>
                <table:data-pilot-member table:name="304" table:display="true" table:show-details="true"/>
                <table:data-pilot-member table:name="315" table:display="true" table:show-details="true"/>
                <table:data-pilot-member table:name="351" table:display="true" table:show-details="true"/>
                <table:data-pilot-member table:name="369" table:display="true" table:show-details="true"/>
                <table:data-pilot-member table:name="370" table:display="true" table:show-details="true"/>
                <table:data-pilot-member table:name="391" table:display="true" table:show-details="true"/>
                <table:data-pilot-member table:name="406" table:display="true" table:show-details="true"/>
                <table:data-pilot-member table:name="446" table:display="true" table:show-details="true"/>
                <table:data-pilot-member table:name="473" table:display="true" table:show-details="true"/>
                <table:data-pilot-member table:name="487" table:display="true" table:show-details="true"/>
                <table:data-pilot-member table:name="490" table:display="true" table:show-details="true"/>
                <table:data-pilot-member table:name="492" table:display="true" table:show-details="true"/>
                <table:data-pilot-member table:name="507" table:display="true" table:show-details="true"/>
                <table:data-pilot-member table:name="540" table:display="true" table:show-details="true"/>
                <table:data-pilot-member table:name="541" table:display="true" table:show-details="true"/>
                <table:data-pilot-member table:name="544" table:display="true" table:show-details="true"/>
                <table:data-pilot-member table:name="550" table:display="true" table:show-details="true"/>
                <table:data-pilot-member table:name="572" table:display="true" table:show-details="true"/>
                <table:data-pilot-member table:name="577" table:display="true" table:show-details="true"/>
                <table:data-pilot-member table:name="581" table:display="true" table:show-details="true"/>
                <table:data-pilot-member table:name="595" table:display="true" table:show-details="true"/>
                <table:data-pilot-member table:name="623" table:display="true" table:show-details="true"/>
                <table:data-pilot-member table:name="627" table:display="true" table:show-details="true"/>
                <table:data-pilot-member table:name="628" table:display="true" table:show-details="true"/>
                <table:data-pilot-member table:name="647" table:display="true" table:show-details="true"/>
                <table:data-pilot-member table:name="654" table:display="true" table:show-details="true"/>
                <table:data-pilot-member table:name="666" table:display="true" table:show-details="true"/>
                <table:data-pilot-member table:name="678" table:display="true" table:show-details="true"/>
                <table:data-pilot-member table:name="682" table:display="true" table:show-details="true"/>
                <table:data-pilot-member table:name="710" table:display="true" table:show-details="true"/>
                <table:data-pilot-member table:name="712" table:display="true" table:show-details="true"/>
                <table:data-pilot-member table:name="713" table:display="true" table:show-details="true"/>
                <table:data-pilot-member table:name="729" table:display="true" table:show-details="true"/>
                <table:data-pilot-member table:name="737" table:display="true" table:show-details="true"/>
                <table:data-pilot-member table:name="739" table:display="true" table:show-details="true"/>
                <table:data-pilot-member table:name="744" table:display="true" table:show-details="true"/>
                <table:data-pilot-member table:name="750" table:display="true" table:show-details="true"/>
                <table:data-pilot-member table:name="751" table:display="true" table:show-details="true"/>
                <table:data-pilot-member table:name="752" table:display="true" table:show-details="true"/>
                <table:data-pilot-member table:name="788" table:display="true" table:show-details="true"/>
                <table:data-pilot-member table:name="793" table:display="true" table:show-details="true"/>
                <table:data-pilot-member table:name="841" table:display="true" table:show-details="true"/>
                <table:data-pilot-member table:name="864" table:display="true" table:show-details="true"/>
                <table:data-pilot-member table:name="884" table:display="true" table:show-details="true"/>
                <table:data-pilot-member table:name="890" table:display="true" table:show-details="true"/>
                <table:data-pilot-member table:name="892" table:display="true" table:show-details="true"/>
                <table:data-pilot-member table:name="941" table:display="true" table:show-details="true"/>
                <table:data-pilot-member table:name="992" table:display="true" table:show-details="true"/>
                <table:data-pilot-member table:name="103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dustrial Pop.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36" table:display="true" table:show-details="true"/>
                <table:data-pilot-member table:name="44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7" table:display="true" table:show-details="true"/>
                <table:data-pilot-member table:name="76" table:display="true" table:show-details="true"/>
                <table:data-pilot-member table:name="88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117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8" table:display="true" table:show-details="true"/>
                <table:data-pilot-member table:name="147" table:display="true" table:show-details="true"/>
                <table:data-pilot-member table:name="149" table:display="true" table:show-details="true"/>
                <table:data-pilot-member table:name="151" table:display="true" table:show-details="true"/>
                <table:data-pilot-member table:name="153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8" table:display="true" table:show-details="true"/>
                <table:data-pilot-member table:name="167" table:display="true" table:show-details="true"/>
                <table:data-pilot-member table:name="170" table:display="true" table:show-details="true"/>
                <table:data-pilot-member table:name="177" table:display="true" table:show-details="true"/>
                <table:data-pilot-member table:name="178" table:display="true" table:show-details="true"/>
                <table:data-pilot-member table:name="186" table:display="true" table:show-details="true"/>
                <table:data-pilot-member table:name="188" table:display="true" table:show-details="true"/>
                <table:data-pilot-member table:name="192" table:display="true" table:show-details="true"/>
                <table:data-pilot-member table:name="202" table:display="true" table:show-details="true"/>
                <table:data-pilot-member table:name="204" table:display="true" table:show-details="true"/>
                <table:data-pilot-member table:name="212" table:display="true" table:show-details="true"/>
                <table:data-pilot-member table:name="221" table:display="true" table:show-details="true"/>
                <table:data-pilot-member table:name="238" table:display="true" table:show-details="true"/>
                <table:data-pilot-member table:name="239" table:display="true" table:show-details="true"/>
                <table:data-pilot-member table:name="242" table:display="true" table:show-details="true"/>
                <table:data-pilot-member table:name="255" table:display="true" table:show-details="true"/>
                <table:data-pilot-member table:name="256" table:display="true" table:show-details="true"/>
                <table:data-pilot-member table:name="257" table:display="true" table:show-details="true"/>
                <table:data-pilot-member table:name="267" table:display="true" table:show-details="true"/>
                <table:data-pilot-member table:name="273" table:display="true" table:show-details="true"/>
                <table:data-pilot-member table:name="275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8" table:display="true" table:show-details="true"/>
                <table:data-pilot-member table:name="301" table:display="true" table:show-details="true"/>
                <table:data-pilot-member table:name="303" table:display="true" table:show-details="true"/>
                <table:data-pilot-member table:name="315" table:display="true" table:show-details="true"/>
                <table:data-pilot-member table:name="341" table:display="true" table:show-details="true"/>
                <table:data-pilot-member table:name="355" table:display="true" table:show-details="true"/>
                <table:data-pilot-member table:name="358" table:display="true" table:show-details="true"/>
                <table:data-pilot-member table:name="370" table:display="true" table:show-details="true"/>
                <table:data-pilot-member table:name="371" table:display="true" table:show-details="true"/>
                <table:data-pilot-member table:name="372" table:display="true" table:show-details="true"/>
                <table:data-pilot-member table:name="374" table:display="true" table:show-details="true"/>
                <table:data-pilot-member table:name="377" table:display="true" table:show-details="true"/>
                <table:data-pilot-member table:name="391" table:display="true" table:show-details="true"/>
                <table:data-pilot-member table:name="437" table:display="true" table:show-details="true"/>
                <table:data-pilot-member table:name="446" table:display="true" table:show-details="true"/>
                <table:data-pilot-member table:name="458" table:display="true" table:show-details="true"/>
                <table:data-pilot-member table:name="460" table:display="true" table:show-details="true"/>
                <table:data-pilot-member table:name="482" table:display="true" table:show-details="true"/>
                <table:data-pilot-member table:name="519" table:display="true" table:show-details="true"/>
                <table:data-pilot-member table:name="544" table:display="true" table:show-details="true"/>
                <table:data-pilot-member table:name="566" table:display="true" table:show-details="true"/>
                <table:data-pilot-member table:name="626" table:display="true" table:show-details="true"/>
                <table:data-pilot-member table:name="627" table:display="true" table:show-details="true"/>
                <table:data-pilot-member table:name="633" table:display="true" table:show-details="true"/>
                <table:data-pilot-member table:name="635" table:display="true" table:show-details="true"/>
                <table:data-pilot-member table:name="656" table:display="true" table:show-details="true"/>
                <table:data-pilot-member table:name="733" table:display="true" table:show-details="true"/>
                <table:data-pilot-member table:name="734" table:display="true" table:show-details="true"/>
                <table:data-pilot-member table:name="736" table:display="true" table:show-details="true"/>
                <table:data-pilot-member table:name="761" table:display="true" table:show-details="true"/>
                <table:data-pilot-member table:name="769" table:display="true" table:show-details="true"/>
                <table:data-pilot-member table:name="770" table:display="true" table:show-details="true"/>
                <table:data-pilot-member table:name="774" table:display="true" table:show-details="true"/>
                <table:data-pilot-member table:name="785" table:display="true" table:show-details="true"/>
                <table:data-pilot-member table:name="786" table:display="true" table:show-details="true"/>
                <table:data-pilot-member table:name="796" table:display="true" table:show-details="true"/>
                <table:data-pilot-member table:name="851" table:display="true" table:show-details="true"/>
                <table:data-pilot-member table:name="857" table:display="true" table:show-details="true"/>
                <table:data-pilot-member table:name="874" table:display="true" table:show-details="true"/>
                <table:data-pilot-member table:name="875" table:display="true" table:show-details="true"/>
                <table:data-pilot-member table:name="877" table:display="true" table:show-details="true"/>
                <table:data-pilot-member table:name="879" table:display="true" table:show-details="true"/>
                <table:data-pilot-member table:name="880" table:display="true" table:show-details="true"/>
                <table:data-pilot-member table:name="881" table:display="true" table:show-details="true"/>
                <table:data-pilot-member table:name="901" table:display="true" table:show-details="true"/>
                <table:data-pilot-member table:name="908" table:display="true" table:show-details="true"/>
                <table:data-pilot-member table:name="909" table:display="true" table:show-details="true"/>
                <table:data-pilot-member table:name="914" table:display="true" table:show-details="true"/>
                <table:data-pilot-member table:name="915" table:display="true" table:show-details="true"/>
                <table:data-pilot-member table:name="916" table:display="true" table:show-details="true"/>
                <table:data-pilot-member table:name="963" table:display="true" table:show-details="true"/>
                <table:data-pilot-member table:name="978" table:display="true" table:show-details="true"/>
                <table:data-pilot-member table:name="980" table:display="true" table:show-details="true"/>
                <table:data-pilot-member table:name="981" table:display="true" table:show-details="true"/>
                <table:data-pilot-member table:name="988" table:display="true" table:show-details="true"/>
                <table:data-pilot-member table:name="989" table:display="true" table:show-details="true"/>
                <table:data-pilot-member table:name="997" table:display="true" table:show-details="true"/>
                <table:data-pilot-member table:name="1008" table:display="true" table:show-details="true"/>
                <table:data-pilot-member table:name="1010" table:display="true" table:show-details="true"/>
                <table:data-pilot-member table:name="1059" table:display="true" table:show-details="true"/>
                <table:data-pilot-member table:name="1094" table:display="true" table:show-details="true"/>
                <table:data-pilot-member table:name="1095" table:display="true" table:show-details="true"/>
                <table:data-pilot-member table:name="1244" table:display="true" table:show-details="true"/>
                <table:data-pilot-member table:name="1346" table:display="true" table:show-details="true"/>
                <table:data-pilot-member table:name="1347" table:display="true" table:show-details="true"/>
                <table:data-pilot-member table:name="1363" table:display="true" table:show-details="true"/>
                <table:data-pilot-member table:name="1465" table:display="true" table:show-details="true"/>
                <table:data-pilot-member table:name="1478" table:display="true" table:show-details="true"/>
                <table:data-pilot-member table:name="1481" table:display="true" table:show-details="true"/>
                <table:data-pilot-member table:name="1482" table:display="true" table:show-details="true"/>
                <table:data-pilot-member table:name="2475" table:display="true" table:show-details="true"/>
                <table:data-pilot-member table:name="2476" table:display="true" table:show-details="true"/>
                <table:data-pilot-member table:name="2487" table:display="true" table:show-details="true"/>
                <table:data-pilot-member table:name="2557" table:display="true" table:show-details="true"/>
                <table:data-pilot-member table:name="257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mercial Pop.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7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8" table:display="true" table:show-details="true"/>
                <table:data-pilot-member table:name="32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53" table:display="true" table:show-details="true"/>
                <table:data-pilot-member table:name="61" table:display="true" table:show-details="true"/>
                <table:data-pilot-member table:name="73" table:display="true" table:show-details="true"/>
                <table:data-pilot-member table:name="75" table:display="true" table:show-details="true"/>
                <table:data-pilot-member table:name="96" table:display="true" table:show-details="true"/>
                <table:data-pilot-member table:name="101" table:display="true" table:show-details="true"/>
                <table:data-pilot-member table:name="103" table:display="true" table:show-details="true"/>
                <table:data-pilot-member table:name="123" table:display="true" table:show-details="true"/>
                <table:data-pilot-member table:name="127" table:display="true" table:show-details="true"/>
                <table:data-pilot-member table:name="132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41" table:display="true" table:show-details="true"/>
                <table:data-pilot-member table:name="147" table:display="true" table:show-details="true"/>
                <table:data-pilot-member table:name="192" table:display="true" table:show-details="true"/>
                <table:data-pilot-member table:name="195" table:display="true" table:show-details="true"/>
                <table:data-pilot-member table:name="197" table:display="true" table:show-details="true"/>
                <table:data-pilot-member table:name="198" table:display="true" table:show-details="true"/>
                <table:data-pilot-member table:name="199" table:display="true" table:show-details="true"/>
                <table:data-pilot-member table:name="212" table:display="true" table:show-details="true"/>
                <table:data-pilot-member table:name="255" table:display="true" table:show-details="true"/>
                <table:data-pilot-member table:name="259" table:display="true" table:show-details="true"/>
                <table:data-pilot-member table:name="27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09-13T17:40:58.440000000</dc:date>
    <meta:editing-duration>P12DT19H7M</meta:editing-duration>
    <meta:editing-cycles>109</meta:editing-cycles>
    <meta:generator>LibreOffice/7.4.0.3$Windows_X86_64 LibreOffice_project/f85e47c08ddd19c015c0114a68350214f7066f5a</meta:generator>
    <meta:document-statistic meta:table-count="13" meta:cell-count="13284" meta:object-count="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011" number:language="en" number:country="CA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series-source="rows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20011">
      <style:chart-properties chart:link-data-style-to-source="fals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circle" chart:style-name="ch1">
        <chart:title svg:x="6.738cm" svg:y="0.316cm" chart:style-name="ch2">
          <text:p>Residential</text:p>
        </chart:title>
        <chart:plot-area chart:style-name="ch3" table:cell-range-address="'Pivot Table_Cities'.B2:'Pivot Table_Cities'.C17" chart:data-source-has-labels="column" svg:x="0.319cm" svg:y="1.275cm" svg:width="15.36cm" svg:height="7.551cm">
          <chart:coordinate-region svg:x="5.082cm" svg:y="2.22cm" svg:width="5.699cm" svg:height="5.699cm"/>
          <chart:axis chart:dimension="x" chart:name="primary-x" chart:style-name="ch4" chartooo:axis-type="auto">
            <chartooo:date-scale/>
            <chart:categories table:cell-range-address="'Pivot Table_Cities'.B2:'Pivot Table_Cities'.B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ivot Table_Cities'.C2:'Pivot Table_Cities'.C1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Zaranbu</text:p>
                <draw:g>
                  <svg:desc>'Pivot Table_Cities'.B2:'Pivot Table_Cities'.B17</svg:desc>
                </draw:g>
              </table:table-cell>
              <table:table-cell office:value-type="float" office:value="1551">
                <text:p>1551</text:p>
                <draw:g>
                  <svg:desc>'Pivot Table_Cities'.C2:'Pivot Table_Cities'.C17</svg:desc>
                </draw:g>
              </table:table-cell>
            </table:table-row>
            <table:table-row>
              <table:table-cell office:value-type="string">
                <text:p>Hoxwell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Evlester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Rioktal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Glasvale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Zoimset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Ledo point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Zraso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Kaârmac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Svelda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Azufír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Usaho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Neled Duin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Altidà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ögol-el-Su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lukfield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reverse-direction="tru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931cm" svg:height="12.511cm" xlink:href=".." xlink:type="simple" loext:data-pilot-source="DataPilot5" chart:class="chart:line" chart:style-name="ch1">
        <chart:title svg:x="6.095cm" svg:y="1.286cm" chart:style-name="ch2">
          <text:p>Residential population per city over time</text:p>
        </chart:title>
        <chart:legend chart:legend-position="end" svg:x="17.32cm" svg:y="3.562cm" style:legend-expansion="high" chart:style-name="ch3"/>
        <chart:plot-area chart:style-name="ch4" table:cell-range-address="PivotChart" chart:data-source-has-labels="column" svg:x="0.418cm" svg:y="2.315cm" svg:width="16.484cm" svg:height="9.046cm">
          <chart:coordinate-region svg:x="2.431cm" svg:y="2.515cm" svg:width="14.471cm" svg:height="6.444cm"/>
          <chart:axis chart:dimension="x" chart:name="primary-x" chart:style-name="ch5" chartooo:axis-type="auto">
            <chartooo:date-scale/>
            <chart:categories table:cell-range-address="PT@categories"/>
            <chart:grid chart:style-name="ch6" chart:class="major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y" chart:name="secondary-y" chart:style-name="ch8"/>
          <chart:series chart:attached-axis="primary-y" chart:style-name="ch9" chart:values-cell-range-address="PT@data 0" chart:label-cell-address="PT@label 0" chart:class="chart:line">
            <chart:data-point chart:repeated="38"/>
          </chart:series>
          <chart:series chart:attached-axis="primary-y" chart:style-name="ch10" chart:values-cell-range-address="PT@data 1" chart:label-cell-address="PT@label 1" chart:class="chart:line">
            <chart:data-point chart:repeated="38"/>
          </chart:series>
          <chart:series chart:attached-axis="primary-y" chart:style-name="ch11" chart:values-cell-range-address="PT@data 2" chart:label-cell-address="PT@label 2" chart:class="chart:line">
            <chart:data-point chart:repeated="38"/>
          </chart:series>
          <chart:series chart:attached-axis="primary-y" chart:style-name="ch12" chart:values-cell-range-address="PT@data 3" chart:label-cell-address="PT@label 3" chart:class="chart:line">
            <chart:data-point chart:repeated="38"/>
          </chart:series>
          <chart:series chart:attached-axis="primary-y" chart:style-name="ch13" chart:values-cell-range-address="PT@data 4" chart:label-cell-address="PT@label 4" chart:class="chart:line">
            <chart:data-point chart:repeated="38"/>
          </chart:series>
          <chart:series chart:attached-axis="primary-y" chart:style-name="ch14" chart:values-cell-range-address="PT@data 5" chart:label-cell-address="PT@label 5" chart:class="chart:line">
            <chart:data-point chart:repeated="38"/>
          </chart:series>
          <chart:series chart:attached-axis="primary-y" chart:style-name="ch15" chart:values-cell-range-address="PT@data 6" chart:label-cell-address="PT@label 6" chart:class="chart:line">
            <chart:data-point chart:repeated="3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lester</text:p>
                <draw:g>
                  <svg:desc>PT@label 0</svg:desc>
                </draw:g>
              </table:table-cell>
              <table:table-cell office:value-type="string">
                <text:p>Gögol-el-Sul</text:p>
                <draw:g>
                  <svg:desc>PT@label 1</svg:desc>
                </draw:g>
              </table:table-cell>
              <table:table-cell office:value-type="string">
                <text:p>Kaârmac</text:p>
                <draw:g>
                  <svg:desc>PT@label 2</svg:desc>
                </draw:g>
              </table:table-cell>
              <table:table-cell office:value-type="string">
                <text:p>Ledo point</text:p>
                <draw:g>
                  <svg:desc>PT@label 3</svg:desc>
                </draw:g>
              </table:table-cell>
              <table:table-cell office:value-type="string">
                <text:p>Usaho</text:p>
                <draw:g>
                  <svg:desc>PT@label 4</svg:desc>
                </draw:g>
              </table:table-cell>
              <table:table-cell office:value-type="string">
                <text:p>Zoimset</text:p>
                <draw:g>
                  <svg:desc>PT@label 5</svg:desc>
                </draw:g>
              </table:table-cell>
              <table:table-cell office:value-type="string">
                <text:p>Zraso</text:p>
                <draw:g>
                  <svg:desc>PT@label 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8-10 08:55:00 Evlester East Evlester</text:p>
                <text:list>
                  <text:list-item>
                    <text:p>2022-08-10 08:55:00</text:p>
                  </text:list-item>
                  <text:list-item>
                    <text:p>Evlester</text:p>
                  </text:list-item>
                  <text:list-item>
                    <text:p>East Evlester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353">
                <text:p>353</text:p>
                <draw:g>
                  <svg:desc>PT@data 0</svg:desc>
                </draw:g>
              </table:table-cell>
              <table:table-cell office:value-type="float" office:value="NaN">
                <text:p>NaN</text:p>
                <draw:g>
                  <svg:desc>PT@data 1</svg:desc>
                </draw:g>
              </table:table-cell>
              <table:table-cell office:value-type="float" office:value="47">
                <text:p>47</text:p>
                <draw:g>
                  <svg:desc>PT@data 2</svg:desc>
                </draw:g>
              </table:table-cell>
              <table:table-cell office:value-type="float" office:value="0">
                <text:p>0</text:p>
                <draw:g>
                  <svg:desc>PT@data 3</svg:desc>
                </draw:g>
              </table:table-cell>
              <table:table-cell office:value-type="float" office:value="NaN">
                <text:p>NaN</text:p>
                <draw:g>
                  <svg:desc>PT@data 4</svg:desc>
                </draw:g>
              </table:table-cell>
              <table:table-cell office:value-type="float" office:value="165">
                <text:p>165</text:p>
                <draw:g>
                  <svg:desc>PT@data 5</svg:desc>
                </draw:g>
              </table:table-cell>
              <table:table-cell office:value-type="float" office:value="107">
                <text:p>107</text:p>
                <draw:g>
                  <svg:desc>PT@data 6</svg:desc>
                </draw:g>
              </table:table-cell>
            </table:table-row>
            <table:table-row>
              <table:table-cell office:value-type="string">
                <text:p>2022-08-10 08:55:00 Evlester Evlester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Evlester</text:p>
                  </text:list-item>
                </text:list>
              </table:table-cell>
              <table:table-cell office:value-type="float" office:value="349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203">
                <text:p>20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2-08-10 08:55:00 Kaârmac Kaârmac</text:p>
                <text:list>
                  <text:list-item>
                    <text:p/>
                  </text:list-item>
                  <text:list-item>
                    <text:p>Kaârmac</text:p>
                  </text:list-item>
                  <text:list-item>
                    <text:p>Kaârmac</text:p>
                  </text:list-item>
                </text:list>
              </table:table-cell>
              <table:table-cell office:value-type="float" office:value="432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203">
                <text:p>20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2-08-10 08:55:00 Ledo point Ledo point</text:p>
                <text:list>
                  <text:list-item>
                    <text:p/>
                  </text:list-item>
                  <text:list-item>
                    <text:p>Ledo point</text:p>
                  </text:list-item>
                  <text:list-item>
                    <text:p>Ledo point</text:p>
                  </text:list-item>
                </text:list>
              </table:table-cell>
              <table:table-cell office:value-type="float" office:value="432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203">
                <text:p>20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2-08-10 08:55:00 Zoimset Upper Zoimset</text:p>
                <text:list>
                  <text:list-item>
                    <text:p/>
                  </text:list-item>
                  <text:list-item>
                    <text:p>Zoimset</text:p>
                  </text:list-item>
                  <text:list-item>
                    <text:p>Upper Zoimset</text:p>
                  </text:list-item>
                </text:list>
              </table:table-cell>
              <table:table-cell office:value-type="float" office:value="432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203">
                <text:p>20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2-08-10 08:55:00 Zoimset Zoimset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Zoimset</text:p>
                  </text:list-item>
                </text:list>
              </table:table-cell>
              <table:table-cell office:value-type="float" office:value="554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7">
                <text:p>207</text:p>
              </table:table-cell>
              <table:table-cell office:value-type="float" office:value="30">
                <text:p>30</text:p>
              </table:table-cell>
              <table:table-cell office:value-type="float" office:value="203">
                <text:p>203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2-08-10 08:55:00 Zraso Zraso cape</text:p>
                <text:list>
                  <text:list-item>
                    <text:p/>
                  </text:list-item>
                  <text:list-item>
                    <text:p>Zraso</text:p>
                  </text:list-item>
                  <text:list-item>
                    <text:p>Zraso cape</text:p>
                  </text:list-item>
                </text:list>
              </table:table-cell>
              <table:table-cell office:value-type="float" office:value="735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9">
                <text:p>209</text:p>
              </table:table-cell>
              <table:table-cell office:value-type="float" office:value="30">
                <text:p>30</text:p>
              </table:table-cell>
              <table:table-cell office:value-type="float" office:value="203">
                <text:p>203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2-08-10 08:55:00 Zraso Zraso point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Zraso point</text:p>
                  </text:list-item>
                </text:list>
              </table:table-cell>
              <table:table-cell office:value-type="float" office:value="735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9">
                <text:p>209</text:p>
              </table:table-cell>
              <table:table-cell office:value-type="float" office:value="30">
                <text:p>30</text:p>
              </table:table-cell>
              <table:table-cell office:value-type="float" office:value="252">
                <text:p>25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2-08-15 10:30:00 Azufír Azufir</text:p>
                <text:list>
                  <text:list-item>
                    <text:p>2022-08-15 10:30:00</text:p>
                  </text:list-item>
                  <text:list-item>
                    <text:p>Azufír</text:p>
                  </text:list-item>
                  <text:list-item>
                    <text:p>Azufir</text:p>
                  </text:list-item>
                </text:list>
              </table:table-cell>
              <table:table-cell office:value-type="float" office:value="735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9">
                <text:p>209</text:p>
              </table:table-cell>
              <table:table-cell office:value-type="float" office:value="30">
                <text:p>30</text:p>
              </table:table-cell>
              <table:table-cell office:value-type="float" office:value="252">
                <text:p>25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2-08-15 10:30:00 Evlester East Evlester</text:p>
                <text:list>
                  <text:list-item>
                    <text:p/>
                  </text:list-item>
                  <text:list-item>
                    <text:p>Evlester</text:p>
                  </text:list-item>
                  <text:list-item>
                    <text:p>East Evlester</text:p>
                  </text:list-item>
                </text:list>
              </table:table-cell>
              <table:table-cell office:value-type="float" office:value="735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9">
                <text:p>209</text:p>
              </table:table-cell>
              <table:table-cell office:value-type="float" office:value="30">
                <text:p>30</text:p>
              </table:table-cell>
              <table:table-cell office:value-type="float" office:value="252">
                <text:p>25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2-08-15 10:30:00 Evlester Evlester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Evlester</text:p>
                  </text:list-item>
                </text:list>
              </table:table-cell>
              <table:table-cell office:value-type="float" office:value="704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6">
                <text:p>206</text:p>
              </table:table-cell>
              <table:table-cell office:value-type="float" office:value="30">
                <text:p>30</text:p>
              </table:table-cell>
              <table:table-cell office:value-type="float" office:value="252">
                <text:p>25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2-08-15 10:30:00 Glasvale Ereb Amon</text:p>
                <text:list>
                  <text:list-item>
                    <text:p/>
                  </text:list-item>
                  <text:list-item>
                    <text:p>Glasvale</text:p>
                  </text:list-item>
                  <text:list-item>
                    <text:p>Ereb Amon</text:p>
                  </text:list-item>
                </text:list>
              </table:table-cell>
              <table:table-cell office:value-type="float" office:value="708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6">
                <text:p>206</text:p>
              </table:table-cell>
              <table:table-cell office:value-type="float" office:value="30">
                <text:p>30</text:p>
              </table:table-cell>
              <table:table-cell office:value-type="float" office:value="250">
                <text:p>25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2-08-15 10:30:00 Glasvale Glasval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Glasvale</text:p>
                  </text:list-item>
                </text:list>
              </table:table-cell>
              <table:table-cell office:value-type="float" office:value="708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6">
                <text:p>206</text:p>
              </table:table-cell>
              <table:table-cell office:value-type="float" office:value="30">
                <text:p>30</text:p>
              </table:table-cell>
              <table:table-cell office:value-type="float" office:value="250">
                <text:p>25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2-08-15 10:30:00 Hoxwell Elessan cape</text:p>
                <text:list>
                  <text:list-item>
                    <text:p/>
                  </text:list-item>
                  <text:list-item>
                    <text:p>Hoxwell</text:p>
                  </text:list-item>
                  <text:list-item>
                    <text:p>Elessan cape</text:p>
                  </text:list-item>
                </text:list>
              </table:table-cell>
              <table:table-cell office:value-type="float" office:value="708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1">
                <text:p>201</text:p>
              </table:table-cell>
              <table:table-cell office:value-type="float" office:value="30">
                <text:p>30</text:p>
              </table:table-cell>
              <table:table-cell office:value-type="float" office:value="250">
                <text:p>25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22-08-15 10:30:00 Hoxwell Hoxwell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Hoxwell</text:p>
                  </text:list-item>
                </text:list>
              </table:table-cell>
              <table:table-cell office:value-type="float" office:value="707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1">
                <text:p>201</text:p>
              </table:table-cell>
              <table:table-cell office:value-type="float" office:value="30">
                <text:p>30</text:p>
              </table:table-cell>
              <table:table-cell office:value-type="float" office:value="249">
                <text:p>24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2-08-15 10:30:00 Kaârmac Kaârmac</text:p>
                <text:list>
                  <text:list-item>
                    <text:p/>
                  </text:list-item>
                  <text:list-item>
                    <text:p>Kaârmac</text:p>
                  </text:list-item>
                  <text:list-item>
                    <text:p>Kaârmac</text:p>
                  </text:list-item>
                </text:list>
              </table:table-cell>
              <table:table-cell office:value-type="float" office:value="707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1">
                <text:p>201</text:p>
              </table:table-cell>
              <table:table-cell office:value-type="float" office:value="30">
                <text:p>30</text:p>
              </table:table-cell>
              <table:table-cell office:value-type="float" office:value="249">
                <text:p>24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2-08-15 10:30:00 Ledo point Ledo point</text:p>
                <text:list>
                  <text:list-item>
                    <text:p/>
                  </text:list-item>
                  <text:list-item>
                    <text:p>Ledo point</text:p>
                  </text:list-item>
                  <text:list-item>
                    <text:p>Ledo point</text:p>
                  </text:list-item>
                </text:list>
              </table:table-cell>
              <table:table-cell office:value-type="float" office:value="707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1">
                <text:p>201</text:p>
              </table:table-cell>
              <table:table-cell office:value-type="float" office:value="30">
                <text:p>30</text:p>
              </table:table-cell>
              <table:table-cell office:value-type="float" office:value="249">
                <text:p>24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2-08-15 10:30:00 Neled Duin Neled Duin</text:p>
                <text:list>
                  <text:list-item>
                    <text:p/>
                  </text:list-item>
                  <text:list-item>
                    <text:p>Neled Duin</text:p>
                  </text:list-item>
                  <text:list-item>
                    <text:p>Neled Duin</text:p>
                  </text:list-item>
                </text:list>
              </table:table-cell>
              <table:table-cell office:value-type="float" office:value="758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1">
                <text:p>201</text:p>
              </table:table-cell>
              <table:table-cell office:value-type="float" office:value="30">
                <text:p>30</text:p>
              </table:table-cell>
              <table:table-cell office:value-type="float" office:value="247">
                <text:p>24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2-08-15 10:30:00 Rioktal Rioktal</text:p>
                <text:list>
                  <text:list-item>
                    <text:p/>
                  </text:list-item>
                  <text:list-item>
                    <text:p>Rioktal</text:p>
                  </text:list-item>
                  <text:list-item>
                    <text:p>Rioktal</text:p>
                  </text:list-item>
                </text:list>
              </table:table-cell>
              <table:table-cell office:value-type="float" office:value="866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1">
                <text:p>201</text:p>
              </table:table-cell>
              <table:table-cell office:value-type="float" office:value="30">
                <text:p>30</text:p>
              </table:table-cell>
              <table:table-cell office:value-type="float" office:value="347">
                <text:p>34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22-08-15 10:30:00 Rioktal Verinas cap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Verinas cape</text:p>
                  </text:list-item>
                </text:list>
              </table:table-cell>
              <table:table-cell office:value-type="float" office:value="866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1">
                <text:p>201</text:p>
              </table:table-cell>
              <table:table-cell office:value-type="float" office:value="30">
                <text:p>30</text:p>
              </table:table-cell>
              <table:table-cell office:value-type="float" office:value="347">
                <text:p>34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22-08-15 10:30:00 Svelda Svelda bay</text:p>
                <text:list>
                  <text:list-item>
                    <text:p/>
                  </text:list-item>
                  <text:list-item>
                    <text:p>Svelda</text:p>
                  </text:list-item>
                  <text:list-item>
                    <text:p>Svelda bay</text:p>
                  </text:list-item>
                </text:list>
              </table:table-cell>
              <table:table-cell office:value-type="float" office:value="871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1">
                <text:p>201</text:p>
              </table:table-cell>
              <table:table-cell office:value-type="float" office:value="30">
                <text:p>30</text:p>
              </table:table-cell>
              <table:table-cell office:value-type="float" office:value="585">
                <text:p>58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22-08-15 10:30:00 Svelda Svelda point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Svelda point</text:p>
                  </text:list-item>
                </text:list>
              </table:table-cell>
              <table:table-cell office:value-type="float" office:value="871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1">
                <text:p>201</text:p>
              </table:table-cell>
              <table:table-cell office:value-type="float" office:value="85">
                <text:p>85</text:p>
              </table:table-cell>
              <table:table-cell office:value-type="float" office:value="585">
                <text:p>58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22-08-15 10:30:00 Usaho Usaho</text:p>
                <text:list>
                  <text:list-item>
                    <text:p/>
                  </text:list-item>
                  <text:list-item>
                    <text:p>Usaho</text:p>
                  </text:list-item>
                  <text:list-item>
                    <text:p>Usaho</text:p>
                  </text:list-item>
                </text:list>
              </table:table-cell>
              <table:table-cell office:value-type="float" office:value="871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1">
                <text:p>201</text:p>
              </table:table-cell>
              <table:table-cell office:value-type="float" office:value="85">
                <text:p>85</text:p>
              </table:table-cell>
              <table:table-cell office:value-type="float" office:value="644">
                <text:p>64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22-08-15 10:30:00 Zaranbu Little Zaranbu</text:p>
                <text:list>
                  <text:list-item>
                    <text:p/>
                  </text:list-item>
                  <text:list-item>
                    <text:p>Zaranbu</text:p>
                  </text:list-item>
                  <text:list-item>
                    <text:p>Little Zaranbu</text:p>
                  </text:list-item>
                </text:list>
              </table:table-cell>
              <table:table-cell office:value-type="float" office:value="871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01">
                <text:p>201</text:p>
              </table:table-cell>
              <table:table-cell office:value-type="float" office:value="85">
                <text:p>85</text:p>
              </table:table-cell>
              <table:table-cell office:value-type="float" office:value="644">
                <text:p>64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22-08-15 10:30:00 Zaranbu Zaranbu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Zaranbu</text:p>
                  </text:list-item>
                </text:list>
              </table:table-cell>
              <table:table-cell office:value-type="float" office:value="942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201">
                <text:p>201</text:p>
              </table:table-cell>
              <table:table-cell office:value-type="float" office:value="85">
                <text:p>85</text:p>
              </table:table-cell>
              <table:table-cell office:value-type="float" office:value="687">
                <text:p>68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22-08-15 10:30:00 Zaranbu Zaranbu west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Zaranbu west</text:p>
                  </text:list-item>
                </text:list>
              </table:table-cell>
              <table:table-cell office:value-type="float" office:value="942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201">
                <text:p>201</text:p>
              </table:table-cell>
              <table:table-cell office:value-type="float" office:value="85">
                <text:p>85</text:p>
              </table:table-cell>
              <table:table-cell office:value-type="float" office:value="687">
                <text:p>68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22-08-15 10:30:00 Zoimset Upper Zoimset</text:p>
                <text:list>
                  <text:list-item>
                    <text:p/>
                  </text:list-item>
                  <text:list-item>
                    <text:p>Zoimset</text:p>
                  </text:list-item>
                  <text:list-item>
                    <text:p>Upper Zoimset</text:p>
                  </text:list-item>
                </text:list>
              </table:table-cell>
              <table:table-cell office:value-type="float" office:value="1079">
                <text:p>1079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304">
                <text:p>304</text:p>
              </table:table-cell>
              <table:table-cell office:value-type="float" office:value="85">
                <text:p>85</text:p>
              </table:table-cell>
              <table:table-cell office:value-type="float" office:value="737">
                <text:p>73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22-08-15 10:30:00 Zoimset Zoimset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Zoimset</text:p>
                  </text:list-item>
                </text:list>
              </table:table-cell>
              <table:table-cell office:value-type="float" office:value="1079">
                <text:p>1079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304">
                <text:p>304</text:p>
              </table:table-cell>
              <table:table-cell office:value-type="float" office:value="85">
                <text:p>85</text:p>
              </table:table-cell>
              <table:table-cell office:value-type="float" office:value="737">
                <text:p>73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22-08-15 10:30:00 Zoimset Zoimset West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Zoimset West</text:p>
                  </text:list-item>
                </text:list>
              </table:table-cell>
              <table:table-cell office:value-type="float" office:value="1079">
                <text:p>1079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304">
                <text:p>304</text:p>
              </table:table-cell>
              <table:table-cell office:value-type="float" office:value="85">
                <text:p>85</text:p>
              </table:table-cell>
              <table:table-cell office:value-type="float" office:value="737">
                <text:p>73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22-08-15 10:30:00 Zraso Zraso cape</text:p>
                <text:list>
                  <text:list-item>
                    <text:p/>
                  </text:list-item>
                  <text:list-item>
                    <text:p>Zraso</text:p>
                  </text:list-item>
                  <text:list-item>
                    <text:p>Zraso cape</text:p>
                  </text:list-item>
                </text:list>
              </table:table-cell>
              <table:table-cell office:value-type="float" office:value="1077">
                <text:p>1077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304">
                <text:p>304</text:p>
              </table:table-cell>
              <table:table-cell office:value-type="float" office:value="85">
                <text:p>85</text:p>
              </table:table-cell>
              <table:table-cell office:value-type="float" office:value="737">
                <text:p>73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22-08-15 10:30:00 Zraso Zraso point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Zraso point</text:p>
                  </text:list-item>
                </text:list>
              </table:table-cell>
              <table:table-cell office:value-type="float" office:value="1077">
                <text:p>1077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487">
                <text:p>487</text:p>
              </table:table-cell>
              <table:table-cell office:value-type="float" office:value="85">
                <text:p>85</text:p>
              </table:table-cell>
              <table:table-cell office:value-type="float" office:value="737">
                <text:p>73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22-08-30 06:55:00 Azufír Azufir</text:p>
                <text:list>
                  <text:list-item>
                    <text:p>2022-08-30 06:55:00</text:p>
                  </text:list-item>
                  <text:list-item>
                    <text:p>Azufír</text:p>
                  </text:list-item>
                  <text:list-item>
                    <text:p>Azufir</text:p>
                  </text:list-item>
                </text:list>
              </table:table-cell>
              <table:table-cell office:value-type="float" office:value="1077">
                <text:p>1077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487">
                <text:p>487</text:p>
              </table:table-cell>
              <table:table-cell office:value-type="float" office:value="85">
                <text:p>85</text:p>
              </table:table-cell>
              <table:table-cell office:value-type="float" office:value="726">
                <text:p>726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022-08-30 06:55:00 Evlester East Evlester</text:p>
                <text:list>
                  <text:list-item>
                    <text:p/>
                  </text:list-item>
                  <text:list-item>
                    <text:p>Evlester</text:p>
                  </text:list-item>
                  <text:list-item>
                    <text:p>East Evlester</text:p>
                  </text:list-item>
                </text:list>
              </table:table-cell>
              <table:table-cell office:value-type="float" office:value="1077">
                <text:p>1077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487">
                <text:p>487</text:p>
              </table:table-cell>
              <table:table-cell office:value-type="float" office:value="85">
                <text:p>85</text:p>
              </table:table-cell>
              <table:table-cell office:value-type="float" office:value="726">
                <text:p>726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022-08-30 06:55:00 Evlester Evlester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Evlester</text:p>
                  </text:list-item>
                </text:list>
              </table:table-cell>
              <table:table-cell office:value-type="float" office:value="1099">
                <text:p>1099</text:p>
              </table:table-cell>
              <table:table-cell office:value-type="float" office:value="0">
                <text:p>0</text:p>
              </table:table-cell>
              <table:table-cell office:value-type="float" office:value="223">
                <text:p>223</text:p>
              </table:table-cell>
              <table:table-cell office:value-type="float" office:value="487">
                <text:p>487</text:p>
              </table:table-cell>
              <table:table-cell office:value-type="float" office:value="94">
                <text:p>94</text:p>
              </table:table-cell>
              <table:table-cell office:value-type="float" office:value="827">
                <text:p>82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022-08-30 06:55:00 Glasvale Ereb Amon</text:p>
                <text:list>
                  <text:list-item>
                    <text:p/>
                  </text:list-item>
                  <text:list-item>
                    <text:p>Glasvale</text:p>
                  </text:list-item>
                  <text:list-item>
                    <text:p>Ereb Amon</text:p>
                  </text:list-item>
                </text:list>
              </table:table-cell>
              <table:table-cell office:value-type="float" office:value="1099">
                <text:p>1099</text:p>
              </table:table-cell>
              <table:table-cell office:value-type="float" office:value="0">
                <text:p>0</text:p>
              </table:table-cell>
              <table:table-cell office:value-type="float" office:value="223">
                <text:p>223</text:p>
              </table:table-cell>
              <table:table-cell office:value-type="float" office:value="487">
                <text:p>487</text:p>
              </table:table-cell>
              <table:table-cell office:value-type="float" office:value="94">
                <text:p>94</text:p>
              </table:table-cell>
              <table:table-cell office:value-type="float" office:value="827">
                <text:p>82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022-08-30 06:55:00 Glasvale Glasval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Glasvale</text:p>
                  </text:list-item>
                </text:list>
              </table:table-cell>
              <table:table-cell office:value-type="float" office:value="1099">
                <text:p>1099</text:p>
              </table:table-cell>
              <table:table-cell office:value-type="float" office:value="0">
                <text:p>0</text:p>
              </table:table-cell>
              <table:table-cell office:value-type="float" office:value="223">
                <text:p>223</text:p>
              </table:table-cell>
              <table:table-cell office:value-type="float" office:value="487">
                <text:p>487</text:p>
              </table:table-cell>
              <table:table-cell office:value-type="float" office:value="94">
                <text:p>94</text:p>
              </table:table-cell>
              <table:table-cell office:value-type="float" office:value="827">
                <text:p>82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022-08-30 06:55:00 Hoxwell Elessan cape</text:p>
                <text:list>
                  <text:list-item>
                    <text:p/>
                  </text:list-item>
                  <text:list-item>
                    <text:p>Hoxwell</text:p>
                  </text:list-item>
                  <text:list-item>
                    <text:p>Elessan cape</text:p>
                  </text:list-item>
                </text:list>
              </table:table-cell>
              <table:table-cell office:value-type="float" office:value="1099">
                <text:p>1099</text:p>
              </table:table-cell>
              <table:table-cell office:value-type="float" office:value="0">
                <text:p>0</text:p>
              </table:table-cell>
              <table:table-cell office:value-type="float" office:value="223">
                <text:p>223</text:p>
              </table:table-cell>
              <table:table-cell office:value-type="float" office:value="487">
                <text:p>487</text:p>
              </table:table-cell>
              <table:table-cell office:value-type="float" office:value="121">
                <text:p>121</text:p>
              </table:table-cell>
              <table:table-cell office:value-type="float" office:value="827">
                <text:p>82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022-08-30 06:55:00 Hoxwell Hoxwell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Hoxwell</text:p>
                  </text:list-item>
                </text:list>
              </table:table-cell>
              <table:table-cell office:value-type="float" office:value="1234">
                <text:p>1234</text:p>
              </table:table-cell>
              <table:table-cell office:value-type="float" office:value="0">
                <text:p>0</text:p>
              </table:table-cell>
              <table:table-cell office:value-type="float" office:value="223">
                <text:p>223</text:p>
              </table:table-cell>
              <table:table-cell office:value-type="float" office:value="487">
                <text:p>487</text:p>
              </table:table-cell>
              <table:table-cell office:value-type="float" office:value="121">
                <text:p>121</text:p>
              </table:table-cell>
              <table:table-cell office:value-type="float" office:value="827">
                <text:p>827</text:p>
              </table:table-cell>
              <table:table-cell office:value-type="float" office:value="391">
                <text:p>3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011" number:language="en" number:country="CA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series-source="rows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20011">
      <style:chart-properties chart:link-data-style-to-source="fals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circle" chart:style-name="ch1">
        <chart:title svg:x="6.646cm" svg:y="0.316cm" chart:style-name="ch2">
          <text:p>Commercial</text:p>
        </chart:title>
        <chart:plot-area chart:style-name="ch3" table:cell-range-address="'Pivot Table_Cities'.F2:'Pivot Table_Cities'.G17" chart:data-source-has-labels="column" svg:x="0.319cm" svg:y="1.275cm" svg:width="15.36cm" svg:height="7.551cm">
          <chart:coordinate-region svg:x="4.903cm" svg:y="2.212cm" svg:width="5.671cm" svg:height="5.671cm"/>
          <chart:axis chart:dimension="x" chart:name="primary-x" chart:style-name="ch4" chartooo:axis-type="auto">
            <chartooo:date-scale/>
            <chart:categories table:cell-range-address="'Pivot Table_Cities'.F2:'Pivot Table_Cities'.F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ivot Table_Cities'.G2:'Pivot Table_Cities'.G1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Evlester</text:p>
                <draw:g>
                  <svg:desc>'Pivot Table_Cities'.F2:'Pivot Table_Cities'.F17</svg:desc>
                </draw:g>
              </table:table-cell>
              <table:table-cell office:value-type="float" office:value="316">
                <text:p>316</text:p>
                <draw:g>
                  <svg:desc>'Pivot Table_Cities'.G2:'Pivot Table_Cities'.G17</svg:desc>
                </draw:g>
              </table:table-cell>
            </table:table-row>
            <table:table-row>
              <table:table-cell office:value-type="string">
                <text:p>Zraso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Glasvale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Zoimset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Hoxwell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Usaho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Zaranbu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Ledo point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ioktal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ltidà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zufí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ögol-el-Su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aârma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led Dui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veld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lukfield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011" number:language="en" number:country="CA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series-source="rows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20011">
      <style:chart-properties chart:link-data-style-to-source="fals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circle" chart:style-name="ch1">
        <chart:title svg:x="6.91cm" svg:y="0.316cm" chart:style-name="ch2">
          <text:p>Industrial</text:p>
        </chart:title>
        <chart:plot-area chart:style-name="ch3" table:cell-range-address="'Pivot Table_Cities'.J2:'Pivot Table_Cities'.K17" chart:data-source-has-labels="column" svg:x="0.319cm" svg:y="1.275cm" svg:width="15.36cm" svg:height="7.551cm">
          <chart:coordinate-region svg:x="4.671cm" svg:y="2.218cm" svg:width="5.788cm" svg:height="5.788cm"/>
          <chart:axis chart:dimension="x" chart:name="primary-x" chart:style-name="ch4" chartooo:axis-type="auto">
            <chartooo:date-scale/>
            <chart:categories table:cell-range-address="'Pivot Table_Cities'.J2:'Pivot Table_Cities'.J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ivot Table_Cities'.K2:'Pivot Table_Cities'.K1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Zaranbu</text:p>
                <draw:g>
                  <svg:desc>'Pivot Table_Cities'.J2:'Pivot Table_Cities'.J17</svg:desc>
                </draw:g>
              </table:table-cell>
              <table:table-cell office:value-type="float" office:value="3768">
                <text:p>3768</text:p>
                <draw:g>
                  <svg:desc>'Pivot Table_Cities'.K2:'Pivot Table_Cities'.K17</svg:desc>
                </draw:g>
              </table:table-cell>
            </table:table-row>
            <table:table-row>
              <table:table-cell office:value-type="string">
                <text:p>Rioktal</text:p>
              </table:table-cell>
              <table:table-cell office:value-type="float" office:value="2528">
                <text:p>2528</text:p>
              </table:table-cell>
            </table:table-row>
            <table:table-row>
              <table:table-cell office:value-type="string">
                <text:p>Evlester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Glasvale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Zoimset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Hoxwell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Usaho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Zraso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Azufír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Kaârmac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Ledo point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Neled Duin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Altidà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ögol-el-Su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veld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lukfield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8000" draw:fill-color="#008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00ff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9cm" svg:height="10.493cm" xlink:href=".." xlink:type="simple" loext:data-pilot-source="DataPilot4" chart:class="chart:line" chart:style-name="ch1">
        <chart:title svg:x="5.606cm" svg:y="1.245cm" chart:style-name="ch2">
          <text:p>Populations over time</text:p>
        </chart:title>
        <chart:legend chart:legend-position="end" svg:x="10.987cm" svg:y="3.439cm" style:legend-expansion="high" chart:style-name="ch3"/>
        <chart:plot-area chart:style-name="ch4" table:cell-range-address="PivotChart" chart:data-source-has-labels="column" svg:x="0.32cm" svg:y="2.233cm" svg:width="10.347cm" svg:height="7.151cm">
          <chart:coordinate-region svg:x="2.333cm" svg:y="2.432cm" svg:width="8.334cm" svg:height="4.55cm"/>
          <chart:axis chart:dimension="x" chart:name="primary-x" chart:style-name="ch5" chartooo:axis-type="auto">
            <chartooo:date-scale/>
            <chart:categories table:cell-range-address="PT@categories"/>
            <chart:grid chart:style-name="ch6" chart:class="major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PT@data 0" chart:label-cell-address="PT@label 0" chart:class="chart:line">
            <chart:data-point chart:repeated="38"/>
          </chart:series>
          <chart:series chart:style-name="ch9" chart:values-cell-range-address="PT@data 1" chart:label-cell-address="PT@label 1" chart:class="chart:line">
            <chart:data-point chart:repeated="38"/>
          </chart:series>
          <chart:series chart:style-name="ch10" chart:values-cell-range-address="PT@data 2" chart:label-cell-address="PT@label 2" chart:class="chart:line">
            <chart:data-point chart:repeated="3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Residential Pop.</text:p>
                <draw:g>
                  <svg:desc>PT@label 0</svg:desc>
                </draw:g>
              </table:table-cell>
              <table:table-cell office:value-type="string">
                <text:p>Sum - Commercial Pop.</text:p>
                <draw:g>
                  <svg:desc>PT@label 1</svg:desc>
                </draw:g>
              </table:table-cell>
              <table:table-cell office:value-type="string">
                <text:p>Sum - Industrial Pop.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8-10 08:55</text:p>
                <draw:g>
                  <svg:desc>PT@categories</svg:desc>
                </draw:g>
              </table:table-cell>
              <table:table-cell office:value-type="float" office:value="672">
                <text:p>672</text:p>
                <draw:g>
                  <svg:desc>PT@data 0</svg:desc>
                </draw:g>
              </table:table-cell>
              <table:table-cell office:value-type="float" office:value="196">
                <text:p>196</text:p>
                <draw:g>
                  <svg:desc>PT@data 1</svg:desc>
                </draw:g>
              </table:table-cell>
              <table:table-cell office:value-type="float" office:value="1371">
                <text:p>1371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2022-08-10 21:10</text:p>
              </table:table-cell>
              <table:table-cell office:value-type="float" office:value="786">
                <text:p>786</text:p>
              </table:table-cell>
              <table:table-cell office:value-type="float" office:value="196">
                <text:p>196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2022-08-11 17:10</text:p>
              </table:table-cell>
              <table:table-cell office:value-type="float" office:value="1738">
                <text:p>1738</text:p>
              </table:table-cell>
              <table:table-cell office:value-type="float" office:value="422">
                <text:p>422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2022-08-11 20:00</text:p>
              </table:table-cell>
              <table:table-cell office:value-type="float" office:value="1912">
                <text:p>1912</text:p>
              </table:table-cell>
              <table:table-cell office:value-type="float" office:value="669">
                <text:p>669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string">
                <text:p>2022-08-12 07:10</text:p>
              </table:table-cell>
              <table:table-cell office:value-type="float" office:value="1987">
                <text:p>1987</text:p>
              </table:table-cell>
              <table:table-cell office:value-type="float" office:value="669">
                <text:p>669</text:p>
              </table:table-cell>
              <table:table-cell office:value-type="float" office:value="2884">
                <text:p>2884</text:p>
              </table:table-cell>
            </table:table-row>
            <table:table-row>
              <table:table-cell office:value-type="string">
                <text:p>2022-08-12 08:55</text:p>
              </table:table-cell>
              <table:table-cell office:value-type="float" office:value="2276">
                <text:p>2276</text:p>
              </table:table-cell>
              <table:table-cell office:value-type="float" office:value="868">
                <text:p>868</text:p>
              </table:table-cell>
              <table:table-cell office:value-type="float" office:value="3048">
                <text:p>3048</text:p>
              </table:table-cell>
            </table:table-row>
            <table:table-row>
              <table:table-cell office:value-type="string">
                <text:p>2022-08-13 07:25</text:p>
              </table:table-cell>
              <table:table-cell office:value-type="float" office:value="2458">
                <text:p>2458</text:p>
              </table:table-cell>
              <table:table-cell office:value-type="float" office:value="868">
                <text:p>868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string">
                <text:p>2022-08-13 10:15</text:p>
              </table:table-cell>
              <table:table-cell office:value-type="float" office:value="2625">
                <text:p>2625</text:p>
              </table:table-cell>
              <table:table-cell office:value-type="float" office:value="868">
                <text:p>868</text:p>
              </table:table-cell>
              <table:table-cell office:value-type="float" office:value="3363">
                <text:p>3363</text:p>
              </table:table-cell>
            </table:table-row>
            <table:table-row>
              <table:table-cell office:value-type="string">
                <text:p>2022-08-14 08:15</text:p>
              </table:table-cell>
              <table:table-cell office:value-type="float" office:value="3012">
                <text:p>3012</text:p>
              </table:table-cell>
              <table:table-cell office:value-type="float" office:value="868">
                <text:p>868</text:p>
              </table:table-cell>
              <table:table-cell office:value-type="float" office:value="3654">
                <text:p>3654</text:p>
              </table:table-cell>
            </table:table-row>
            <table:table-row>
              <table:table-cell office:value-type="string">
                <text:p>2022-08-14 17:35</text:p>
              </table:table-cell>
              <table:table-cell office:value-type="float" office:value="3142">
                <text:p>3142</text:p>
              </table:table-cell>
              <table:table-cell office:value-type="float" office:value="868">
                <text:p>868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2022-08-15 07:05</text:p>
              </table:table-cell>
              <table:table-cell office:value-type="float" office:value="3218">
                <text:p>3218</text:p>
              </table:table-cell>
              <table:table-cell office:value-type="float" office:value="868">
                <text:p>868</text:p>
              </table:table-cell>
              <table:table-cell office:value-type="float" office:value="4309">
                <text:p>4309</text:p>
              </table:table-cell>
            </table:table-row>
            <table:table-row>
              <table:table-cell office:value-type="string">
                <text:p>2022-08-15 10:30</text:p>
              </table:table-cell>
              <table:table-cell office:value-type="float" office:value="3235">
                <text:p>3235</text:p>
              </table:table-cell>
              <table:table-cell office:value-type="float" office:value="882">
                <text:p>882</text:p>
              </table:table-cell>
              <table:table-cell office:value-type="float" office:value="4585">
                <text:p>4585</text:p>
              </table:table-cell>
            </table:table-row>
            <table:table-row>
              <table:table-cell office:value-type="string">
                <text:p>2022-08-16 09:35</text:p>
              </table:table-cell>
              <table:table-cell office:value-type="float" office:value="3235">
                <text:p>3235</text:p>
              </table:table-cell>
              <table:table-cell office:value-type="float" office:value="882">
                <text:p>882</text:p>
              </table:table-cell>
              <table:table-cell office:value-type="float" office:value="4585">
                <text:p>4585</text:p>
              </table:table-cell>
            </table:table-row>
            <table:table-row>
              <table:table-cell office:value-type="string">
                <text:p>2022-08-16 20:20</text:p>
              </table:table-cell>
              <table:table-cell office:value-type="float" office:value="3264">
                <text:p>3264</text:p>
              </table:table-cell>
              <table:table-cell office:value-type="float" office:value="882">
                <text:p>882</text:p>
              </table:table-cell>
              <table:table-cell office:value-type="float" office:value="4572">
                <text:p>4572</text:p>
              </table:table-cell>
            </table:table-row>
            <table:table-row>
              <table:table-cell office:value-type="string">
                <text:p>2022-08-17 11:55</text:p>
              </table:table-cell>
              <table:table-cell office:value-type="float" office:value="3326">
                <text:p>3326</text:p>
              </table:table-cell>
              <table:table-cell office:value-type="float" office:value="879">
                <text:p>879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2022-08-18 06:25</text:p>
              </table:table-cell>
              <table:table-cell office:value-type="float" office:value="3411">
                <text:p>3411</text:p>
              </table:table-cell>
              <table:table-cell office:value-type="float" office:value="879">
                <text:p>879</text:p>
              </table:table-cell>
              <table:table-cell office:value-type="float" office:value="4802">
                <text:p>4802</text:p>
              </table:table-cell>
            </table:table-row>
            <table:table-row>
              <table:table-cell office:value-type="string">
                <text:p>2022-08-18 10:25</text:p>
              </table:table-cell>
              <table:table-cell office:value-type="float" office:value="3397">
                <text:p>3397</text:p>
              </table:table-cell>
              <table:table-cell office:value-type="float" office:value="879">
                <text:p>879</text:p>
              </table:table-cell>
              <table:table-cell office:value-type="float" office:value="6798">
                <text:p>6798</text:p>
              </table:table-cell>
            </table:table-row>
            <table:table-row>
              <table:table-cell office:value-type="string">
                <text:p>2022-08-18 19:10</text:p>
              </table:table-cell>
              <table:table-cell office:value-type="float" office:value="3674">
                <text:p>3674</text:p>
              </table:table-cell>
              <table:table-cell office:value-type="float" office:value="820">
                <text:p>820</text:p>
              </table:table-cell>
              <table:table-cell office:value-type="float" office:value="9356">
                <text:p>9356</text:p>
              </table:table-cell>
            </table:table-row>
            <table:table-row>
              <table:table-cell office:value-type="string">
                <text:p>2022-08-20 06:15</text:p>
              </table:table-cell>
              <table:table-cell office:value-type="float" office:value="4352">
                <text:p>4352</text:p>
              </table:table-cell>
              <table:table-cell office:value-type="float" office:value="820">
                <text:p>820</text:p>
              </table:table-cell>
              <table:table-cell office:value-type="float" office:value="9462">
                <text:p>9462</text:p>
              </table:table-cell>
            </table:table-row>
            <table:table-row>
              <table:table-cell office:value-type="string">
                <text:p>2022-08-22 14:15</text:p>
              </table:table-cell>
              <table:table-cell office:value-type="float" office:value="4436">
                <text:p>4436</text:p>
              </table:table-cell>
              <table:table-cell office:value-type="float" office:value="820">
                <text:p>820</text:p>
              </table:table-cell>
              <table:table-cell office:value-type="float" office:value="9506">
                <text:p>9506</text:p>
              </table:table-cell>
            </table:table-row>
            <table:table-row>
              <table:table-cell office:value-type="string">
                <text:p>2022-08-25 21:00</text:p>
              </table:table-cell>
              <table:table-cell office:value-type="float" office:value="4827">
                <text:p>4827</text:p>
              </table:table-cell>
              <table:table-cell office:value-type="float" office:value="851">
                <text:p>851</text:p>
              </table:table-cell>
              <table:table-cell office:value-type="float" office:value="10541">
                <text:p>10541</text:p>
              </table:table-cell>
            </table:table-row>
            <table:table-row>
              <table:table-cell office:value-type="string">
                <text:p>2022-08-26 06:20</text:p>
              </table:table-cell>
              <table:table-cell office:value-type="float" office:value="4882">
                <text:p>4882</text:p>
              </table:table-cell>
              <table:table-cell office:value-type="float" office:value="851">
                <text:p>851</text:p>
              </table:table-cell>
              <table:table-cell office:value-type="float" office:value="10857">
                <text:p>10857</text:p>
              </table:table-cell>
            </table:table-row>
            <table:table-row>
              <table:table-cell office:value-type="string">
                <text:p>2022-08-26 13:40</text:p>
              </table:table-cell>
              <table:table-cell office:value-type="float" office:value="5101">
                <text:p>5101</text:p>
              </table:table-cell>
              <table:table-cell office:value-type="float" office:value="836">
                <text:p>836</text:p>
              </table:table-cell>
              <table:table-cell office:value-type="float" office:value="10995">
                <text:p>10995</text:p>
              </table:table-cell>
            </table:table-row>
            <table:table-row>
              <table:table-cell office:value-type="string">
                <text:p>2022-08-26 16:05</text:p>
              </table:table-cell>
              <table:table-cell office:value-type="float" office:value="5448">
                <text:p>5448</text:p>
              </table:table-cell>
              <table:table-cell office:value-type="float" office:value="836">
                <text:p>836</text:p>
              </table:table-cell>
              <table:table-cell office:value-type="float" office:value="11227">
                <text:p>11227</text:p>
              </table:table-cell>
            </table:table-row>
            <table:table-row>
              <table:table-cell office:value-type="string">
                <text:p>2022-08-27 07:05</text:p>
              </table:table-cell>
              <table:table-cell office:value-type="float" office:value="5710">
                <text:p>5710</text:p>
              </table:table-cell>
              <table:table-cell office:value-type="float" office:value="1046">
                <text:p>1046</text:p>
              </table:table-cell>
              <table:table-cell office:value-type="float" office:value="11652">
                <text:p>11652</text:p>
              </table:table-cell>
            </table:table-row>
            <table:table-row>
              <table:table-cell office:value-type="string">
                <text:p>2022-08-27 11:55</text:p>
              </table:table-cell>
              <table:table-cell office:value-type="float" office:value="5710">
                <text:p>5710</text:p>
              </table:table-cell>
              <table:table-cell office:value-type="float" office:value="1046">
                <text:p>1046</text:p>
              </table:table-cell>
              <table:table-cell office:value-type="float" office:value="11652">
                <text:p>11652</text:p>
              </table:table-cell>
            </table:table-row>
            <table:table-row>
              <table:table-cell office:value-type="string">
                <text:p>2022-08-27 14:15</text:p>
              </table:table-cell>
              <table:table-cell office:value-type="float" office:value="6073">
                <text:p>6073</text:p>
              </table:table-cell>
              <table:table-cell office:value-type="float" office:value="1064">
                <text:p>1064</text:p>
              </table:table-cell>
              <table:table-cell office:value-type="float" office:value="11492">
                <text:p>11492</text:p>
              </table:table-cell>
            </table:table-row>
            <table:table-row>
              <table:table-cell office:value-type="string">
                <text:p>2022-08-29 07:25</text:p>
              </table:table-cell>
              <table:table-cell office:value-type="float" office:value="6073">
                <text:p>6073</text:p>
              </table:table-cell>
              <table:table-cell office:value-type="float" office:value="1064">
                <text:p>1064</text:p>
              </table:table-cell>
              <table:table-cell office:value-type="float" office:value="11491">
                <text:p>11491</text:p>
              </table:table-cell>
            </table:table-row>
            <table:table-row>
              <table:table-cell office:value-type="string">
                <text:p>2022-08-29 08:30</text:p>
              </table:table-cell>
              <table:table-cell office:value-type="float" office:value="6073">
                <text:p>6073</text:p>
              </table:table-cell>
              <table:table-cell office:value-type="float" office:value="1063">
                <text:p>1063</text:p>
              </table:table-cell>
              <table:table-cell office:value-type="float" office:value="11501">
                <text:p>11501</text:p>
              </table:table-cell>
            </table:table-row>
            <table:table-row>
              <table:table-cell office:value-type="string">
                <text:p>2022-08-30 06:55</text:p>
              </table:table-cell>
              <table:table-cell office:value-type="float" office:value="6400">
                <text:p>6400</text:p>
              </table:table-cell>
              <table:table-cell office:value-type="float" office:value="1044">
                <text:p>1044</text:p>
              </table:table-cell>
              <table:table-cell office:value-type="float" office:value="11695">
                <text:p>11695</text:p>
              </table:table-cell>
            </table:table-row>
            <table:table-row>
              <table:table-cell office:value-type="string">
                <text:p>2022-08-30 12:05</text:p>
              </table:table-cell>
              <table:table-cell office:value-type="float" office:value="6582">
                <text:p>6582</text:p>
              </table:table-cell>
              <table:table-cell office:value-type="float" office:value="1058">
                <text:p>1058</text:p>
              </table:table-cell>
              <table:table-cell office:value-type="float" office:value="11947">
                <text:p>11947</text:p>
              </table:table-cell>
            </table:table-row>
            <table:table-row>
              <table:table-cell office:value-type="string">
                <text:p>2022-09-04 20:30</text:p>
              </table:table-cell>
              <table:table-cell office:value-type="float" office:value="6639">
                <text:p>6639</text:p>
              </table:table-cell>
              <table:table-cell office:value-type="float" office:value="1058">
                <text:p>1058</text:p>
              </table:table-cell>
              <table:table-cell office:value-type="float" office:value="12418">
                <text:p>12418</text:p>
              </table:table-cell>
            </table:table-row>
            <table:table-row>
              <table:table-cell office:value-type="string">
                <text:p>2022-09-07 07:05</text:p>
              </table:table-cell>
              <table:table-cell office:value-type="float" office:value="6639">
                <text:p>6639</text:p>
              </table:table-cell>
              <table:table-cell office:value-type="float" office:value="1058">
                <text:p>1058</text:p>
              </table:table-cell>
              <table:table-cell office:value-type="float" office:value="12418">
                <text:p>12418</text:p>
              </table:table-cell>
            </table:table-row>
            <table:table-row>
              <table:table-cell office:value-type="string">
                <text:p>2022-09-08 06:05</text:p>
              </table:table-cell>
              <table:table-cell office:value-type="float" office:value="7139">
                <text:p>7139</text:p>
              </table:table-cell>
              <table:table-cell office:value-type="float" office:value="1094">
                <text:p>1094</text:p>
              </table:table-cell>
              <table:table-cell office:value-type="float" office:value="12397">
                <text:p>12397</text:p>
              </table:table-cell>
            </table:table-row>
            <table:table-row>
              <table:table-cell office:value-type="string">
                <text:p>2022-09-08 17:20</text:p>
              </table:table-cell>
              <table:table-cell office:value-type="float" office:value="7429">
                <text:p>7429</text:p>
              </table:table-cell>
              <table:table-cell office:value-type="float" office:value="1094">
                <text:p>1094</text:p>
              </table:table-cell>
              <table:table-cell office:value-type="float" office:value="12396">
                <text:p>12396</text:p>
              </table:table-cell>
            </table:table-row>
            <table:table-row>
              <table:table-cell office:value-type="string">
                <text:p>2022-09-09 05:25</text:p>
              </table:table-cell>
              <table:table-cell office:value-type="float" office:value="7480">
                <text:p>7480</text:p>
              </table:table-cell>
              <table:table-cell office:value-type="float" office:value="1094">
                <text:p>1094</text:p>
              </table:table-cell>
              <table:table-cell office:value-type="float" office:value="12395">
                <text:p>12395</text:p>
              </table:table-cell>
            </table:table-row>
            <table:table-row>
              <table:table-cell office:value-type="string">
                <text:p>2022-09-09 18:05</text:p>
              </table:table-cell>
              <table:table-cell office:value-type="float" office:value="7678">
                <text:p>7678</text:p>
              </table:table-cell>
              <table:table-cell office:value-type="float" office:value="1171">
                <text:p>1171</text:p>
              </table:table-cell>
              <table:table-cell office:value-type="float" office:value="12392">
                <text:p>12392</text:p>
              </table:table-cell>
            </table:table-row>
            <table:table-row>
              <table:table-cell office:value-type="string">
                <text:p>2022-09-11 10:50</text:p>
              </table:table-cell>
              <table:table-cell office:value-type="float" office:value="8525">
                <text:p>8525</text:p>
              </table:table-cell>
              <table:table-cell office:value-type="float" office:value="1048">
                <text:p>1048</text:p>
              </table:table-cell>
              <table:table-cell office:value-type="float" office:value="12667">
                <text:p>126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6" chart:class="chart:circle" chart:style-name="ch1">
        <chart:title svg:x="4.041cm" svg:y="1.216cm" chart:style-name="ch2">
          <text:p>Residential population share per city</text:p>
        </chart:title>
        <chart:plot-area chart:style-name="ch3" table:cell-range-address="PivotChart" chart:data-source-has-labels="column" svg:x="0.32cm" svg:y="2.175cm" svg:width="15.36cm" svg:height="5.745cm">
          <chart:coordinate-region svg:x="5.96cm" svg:y="3.12cm" svg:width="3.889cm" svg:height="3.889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T@data 0" chart:label-cell-address="PT@label 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</chart:series>
          <chart:series chart:style-name="ch19" chart:values-cell-range-address="PT@data 1" chart:label-cell-address="PT@label 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</chart:series>
          <chart:series chart:style-name="ch20" chart:values-cell-range-address="PT@data 2" chart:label-cell-address="PT@label 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Residential Pop.</text:p>
                <draw:g>
                  <svg:desc>PT@label 0</svg:desc>
                </draw:g>
              </table:table-cell>
              <table:table-cell office:value-type="string">
                <text:p>Sum - Industrial Pop.</text:p>
                <draw:g>
                  <svg:desc>PT@label 1</svg:desc>
                </draw:g>
              </table:table-cell>
              <table:table-cell office:value-type="string">
                <text:p>Sum - Commercial Pop.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rury point</text:p>
                <draw:g>
                  <svg:desc>PT@categories</svg:desc>
                </draw:g>
              </table:table-cell>
              <table:table-cell office:value-type="float" office:value="0">
                <text:p>0</text:p>
                <draw:g>
                  <svg:desc>PT@data 0</svg:desc>
                </draw:g>
              </table:table-cell>
              <table:table-cell office:value-type="float" office:value="0">
                <text:p>0</text:p>
                <draw:g>
                  <svg:desc>PT@data 1</svg:desc>
                </draw:g>
              </table:table-cell>
              <table:table-cell office:value-type="float" office:value="0">
                <text:p>0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East Evlester</text:p>
              </table:table-cell>
              <table:table-cell office:value-type="float" office:value="69">
                <text:p>69</text:p>
              </table:table-cell>
              <table:table-cell office:value-type="float" office:value="204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vlester</text:p>
              </table:table-cell>
              <table:table-cell office:value-type="float" office:value="121">
                <text:p>121</text:p>
              </table:table-cell>
              <table:table-cell office:value-type="float" office:value="458">
                <text:p>45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South Evlester</text:p>
              </table:table-cell>
              <table:table-cell office:value-type="float" office:value="151">
                <text:p>151</text:p>
              </table:table-cell>
              <table:table-cell office:value-type="float" office:value="370">
                <text:p>3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pper Zoimset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oimset</text:p>
              </table:table-cell>
              <table:table-cell office:value-type="float" office:value="223">
                <text:p>223</text:p>
              </table:table-cell>
              <table:table-cell office:value-type="float" office:value="267">
                <text:p>2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raso cape</text:p>
              </table:table-cell>
              <table:table-cell office:value-type="float" office:value="391">
                <text:p>391</text:p>
              </table:table-cell>
              <table:table-cell office:value-type="float" office:value="377">
                <text:p>377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Zraso point</text:p>
              </table:table-cell>
              <table:table-cell office:value-type="float" office:value="487">
                <text:p>487</text:p>
              </table:table-cell>
              <table:table-cell office:value-type="float" office:value="255">
                <text:p>25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/>
              <table:table-cell office:value-type="float" office:value="827">
                <text:p>827</text:p>
              </table:table-cell>
              <table:table-cell office:value-type="float" office:value="957">
                <text:p>957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/>
              <table:table-cell office:value-type="float" office:value="994">
                <text:p>994</text:p>
              </table:table-cell>
              <table:table-cell office:value-type="float" office:value="1059">
                <text:p>105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/>
              <table:table-cell office:value-type="float" office:value="1026">
                <text:p>1026</text:p>
              </table:table-cell>
              <table:table-cell office:value-type="float" office:value="2528">
                <text:p>25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1234">
                <text:p>1234</text:p>
              </table:table-cell>
              <table:table-cell office:value-type="float" office:value="1533">
                <text:p>1533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/>
              <table:table-cell office:value-type="float" office:value="1253">
                <text:p>1253</text:p>
              </table:table-cell>
              <table:table-cell office:value-type="float" office:value="891">
                <text:p>89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/>
              <table:table-cell office:value-type="float" office:value="1551">
                <text:p>1551</text:p>
              </table:table-cell>
              <table:table-cell office:value-type="float" office:value="3768">
                <text:p>3768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