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649cm"/>
    </style:style>
    <style:style style:name="co19" style:family="table-column">
      <style:table-column-properties fo:break-before="auto" style:column-width="2.759cm"/>
    </style:style>
    <style:style style:name="co24" style:family="table-column">
      <style:table-column-properties fo:break-before="auto" style:column-width="3.602cm"/>
    </style:style>
    <style:style style:name="co20" style:family="table-column">
      <style:table-column-properties fo:break-before="auto" style:column-width="4.228cm"/>
    </style:style>
    <style:style style:name="co25" style:family="table-column">
      <style:table-column-properties fo:break-before="auto" style:column-width="5.101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.723cm"/>
    </style:style>
    <style:style style:name="co41" style:family="table-column">
      <style:table-column-properties fo:break-before="auto" style:column-width="2.949cm"/>
    </style:style>
    <style:style style:name="co27" style:family="table-column">
      <style:table-column-properties fo:break-before="auto" style:column-width="3.84cm"/>
    </style:style>
    <style:style style:name="co28" style:family="table-column">
      <style:table-column-properties fo:break-before="auto" style:column-width="2.411cm"/>
    </style:style>
    <style:style style:name="co29" style:family="table-column">
      <style:table-column-properties fo:break-before="auto" style:column-width="2.071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804cm"/>
    </style:style>
    <style:style style:name="co35" style:family="table-column">
      <style:table-column-properties fo:break-before="auto" style:column-width="3.194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2.485cm"/>
    </style:style>
    <style:style style:name="co39" style:family="table-column">
      <style:table-column-properties fo:break-before="auto" style:column-width="2.868cm"/>
    </style:style>
    <style:style style:name="co40" style:family="table-column">
      <style:table-column-properties fo:break-before="auto" style:column-width="2.05cm"/>
    </style:style>
    <style:style style:name="co42" style:family="table-column">
      <style:table-column-properties fo:break-before="auto" style:column-width="2.078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378cm"/>
    </style:style>
    <style:style style:name="co45" style:family="table-column">
      <style:table-column-properties fo:break-before="auto" style:column-width="2.268cm"/>
    </style:style>
    <style:style style:name="co46" style:family="table-column">
      <style:table-column-properties fo:break-before="auto" style:column-width="2.404cm"/>
    </style:style>
    <style:style style:name="co47" style:family="table-column">
      <style:table-column-properties fo:break-before="auto" style:column-width="2.921cm"/>
    </style:style>
    <style:style style:name="co48" style:family="table-column">
      <style:table-column-properties fo:break-before="auto" style:column-width="2.432cm"/>
    </style:style>
    <style:style style:name="co49" style:family="table-column">
      <style:table-column-properties fo:break-before="auto" style:column-width="3.466cm"/>
    </style:style>
    <style:style style:name="co50" style:family="table-column">
      <style:table-column-properties fo:break-before="auto" style:column-width="2.1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7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2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74pt dotted #00000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0.74pt soli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dotte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42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43" style:family="table-cell" style:parent-style-name="Default" style:data-style-name="N2">
      <style:table-cell-properties fo:border-bottom="0.74pt soli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60" style:family="table-cell" style:parent-style-name="Default">
      <style:table-cell-properties fo:border-bottom="0.74pt dotted #000000" fo:background-color="#c0c0c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74pt dotte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74pt soli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63" style:family="table-cell" style:parent-style-name="Default" style:data-style-name="N1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 style:data-style-name="N1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2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67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68" style:family="table-cell" style:parent-style-name="Default" style:data-style-name="N1">
      <style:table-cell-properties fo:border-bottom="0.74pt soli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69" style:family="table-cell" style:parent-style-name="Default" style:data-style-name="N1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70" style:family="table-cell" style:parent-style-name="Default" style:data-style-name="N2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 style:data-style-name="N2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72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73" style:family="table-cell" style:parent-style-name="Default" style:data-style-name="N2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74" style:family="table-cell" style:parent-style-name="Default" style:data-style-name="N2">
      <style:table-cell-properties fo:border="0.74pt dotted #000000" fo:padding="0.199cm"/>
      <style:text-properties fo:font-style="italic" style:font-style-asian="italic" style:font-style-complex="italic"/>
    </style:style>
    <style:style style:name="ce75" style:family="table-cell" style:parent-style-name="Default" style:data-style-name="N2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77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79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italic" style:font-style-asian="italic" style:font-style-complex="italic"/>
    </style:style>
    <style:style style:name="ce81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82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83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84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85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233" style:family="table-cell" style:parent-style-name="Default">
      <style:text-properties fo:font-weight="bold" style:font-weight-asian="bold" style:font-weight-complex="bold"/>
    </style:style>
    <style:style style:name="ce13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34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ackground-color="#c0c0c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74pt dotted #000000" fo:padding="0.199cm"/>
    </style:style>
    <style:style style:name="ce20" style:family="table-cell" style:parent-style-name="Default">
      <style:table-cell-properties fo:border-bottom="none" fo:border-left="0.74pt dotted #000000" fo:padding="0.199cm" fo:border-right="0.74pt dotted #000000" fo:border-top="0.74pt dotted #000000"/>
    </style:style>
    <style:style style:name="ce146" style:family="table-cell" style:parent-style-name="Default">
      <style:table-cell-properties fo:border-bottom="0.74pt dotted #00000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74pt soli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49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0" style:family="table-cell" style:parent-style-name="Default">
      <style:table-cell-properties fo:border-bottom="0.74pt dotted #000000" fo:background-color="#c0c0c0" style:text-align-source="fix" style:repeat-content="false" fo:border-left="none" fo:padding="0.199cm" fo:border-right="0.74pt dotted #000000" fo:border-top="0.74pt dotte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152" style:family="table-cell" style:parent-style-name="Default">
      <style:table-cell-properties fo:border="0.74pt dotted #000000" fo:padding="0.199cm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="0.74pt dotted #000000" fo:padding="0.199cm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5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none" fo:padding="0.199cm" fo:border-right="0.74pt dotte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dotted #000000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32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3" style:family="table-cell" style:parent-style-name="Default">
      <style:table-cell-properties fo:border-bottom="0.74pt soli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4" style:family="table-cell" style:parent-style-name="Default" style:data-style-name="N2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dotted #00000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38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normal" style:font-style-asian="normal" style:font-style-complex="normal"/>
    </style:style>
    <style:style style:name="ce40" style:family="table-cell" style:parent-style-name="Default" style:data-style-name="N2">
      <style:table-cell-properties fo:background-color="#c0c0c0" fo:border="0.74pt dotted #000000" fo:padding="0.199cm"/>
      <style:text-properties fo:font-style="normal" style:font-style-asian="normal" style:font-style-complex="normal"/>
    </style:style>
    <style:style style:name="ce39" style:family="table-cell" style:parent-style-name="Default" style:data-style-name="N2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normal" style:font-style-asian="normal" style:font-style-complex="normal"/>
    </style:style>
    <style:style style:name="ce173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174" style:family="table-cell" style:parent-style-name="Default" style:data-style-name="N2">
      <style:table-cell-properties fo:border-bottom="0.74pt dotte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175" style:family="table-cell" style:parent-style-name="Default" style:data-style-name="N2">
      <style:table-cell-properties fo:border-bottom="0.74pt solid #000000" fo:background-color="#c0c0c0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44" style:family="table-cell" style:parent-style-name="Default" style:data-style-name="N2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47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48" style:family="table-cell" style:parent-style-name="Default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50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52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53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</style:style>
    <style:style style:name="ce55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</style:style>
    <style:style style:name="ce56" style:family="table-cell" style:parent-style-name="Default">
      <style:table-cell-properties fo:border-bottom="0.74pt dotted #000000" fo:border-left="0.74pt dotted #000000" fo:padding="0.199cm" fo:border-right="0.74pt dotted #000000" fo:border-top="0.74pt solid #000000"/>
    </style:style>
    <style:style style:name="ce57" style:family="table-cell" style:parent-style-name="Default">
      <style:table-cell-properties fo:border-bottom="0.74pt solid #000000" fo:border-left="0.74pt dotted #000000" fo:padding="0.199cm" fo:border-right="0.74pt dotted #000000" fo:border-top="0.74pt dotted #000000"/>
    </style:style>
    <style:style style:name="ce58" style:family="table-cell" style:parent-style-name="Default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c0c0c0" fo:border="0.74pt dotted #000000" fo:padding="0.199cm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-bottom="0.74pt dotted #000000" fo:background-color="#c0c0c0" fo:border-left="none" fo:padding="0.199cm" fo:border-right="0.74pt dotted #000000" fo:border-top="0.74pt solid #000000"/>
      <style:text-properties fo:font-style="italic" style:font-style-asian="italic" style:font-style-complex="italic"/>
    </style:style>
    <style:style style:name="ce193" style:family="table-cell" style:parent-style-name="Default">
      <style:table-cell-properties fo:border-bottom="0.74pt dotte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94" style:family="table-cell" style:parent-style-name="Default">
      <style:table-cell-properties fo:border-bottom="0.74pt solid #000000" fo:background-color="#c0c0c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195" style:family="table-cell" style:parent-style-name="Default" style:data-style-name="N1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6" style:family="table-cell" style:parent-style-name="Default" style:data-style-name="N1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7" style:family="table-cell" style:parent-style-name="Default" style:data-style-name="N2">
      <style:table-cell-properties fo:background-color="#c0c0c0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8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solid #000000"/>
      <style:text-properties fo:font-style="normal" style:font-style-asian="normal" style:font-style-complex="normal"/>
    </style:style>
    <style:style style:name="ce199" style:family="table-cell" style:parent-style-name="Default" style:data-style-name="N1">
      <style:table-cell-properties fo:border-bottom="0.74pt dotte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218" style:family="table-cell" style:parent-style-name="Default" style:data-style-name="N1">
      <style:table-cell-properties fo:border-bottom="0.74pt solid #000000" fo:background-color="transparent" fo:border-left="none" fo:padding="0.199cm" fo:border-right="0.74pt dotted #000000" fo:border-top="0.74pt dotted #000000"/>
      <style:text-properties fo:font-style="normal" style:font-style-asian="normal" style:font-style-complex="normal"/>
    </style:style>
    <style:style style:name="ce227" style:family="table-cell" style:parent-style-name="Default" style:data-style-name="N1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228" style:family="table-cell" style:parent-style-name="Default" style:data-style-name="N2">
      <style:table-cell-properties fo:border-bottom="0.74pt dotted #000000" fo:background-color="#c0c0c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34" style:family="table-cell" style:parent-style-name="Default" style:data-style-name="N2">
      <style:table-cell-properties fo:border-bottom="0.74pt dotted #000000" fo:border-left="none" fo:padding="0.199cm" fo:border-right="0.74pt dotted #000000" fo:border-top="0.74pt dotted #000000"/>
      <style:text-properties fo:font-style="italic" style:font-style-asian="italic" style:font-style-complex="italic"/>
    </style:style>
    <style:style style:name="ce235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  <style:text-properties fo:font-style="italic" style:font-style-asian="italic" style:font-style-complex="italic"/>
    </style:style>
    <style:style style:name="ce236" style:family="table-cell" style:parent-style-name="Default" style:data-style-name="N2">
      <style:table-cell-properties fo:background-color="#c0c0c0" fo:border="0.74pt dotted #000000" fo:padding="0.199cm"/>
      <style:text-properties fo:font-style="italic" style:font-style-asian="italic" style:font-style-complex="italic"/>
    </style:style>
    <style:style style:name="ce237" style:family="table-cell" style:parent-style-name="Default" style:data-style-name="N2">
      <style:table-cell-properties fo:border-bottom="0.74pt solid #000000" fo:background-color="#c0c0c0" fo:border-left="0.74pt dotted #000000" fo:padding="0.199cm" fo:border-right="0.74pt dotted #000000" fo:border-top="0.74pt dotted #000000"/>
      <style:text-properties fo:font-style="italic" style:font-style-asian="italic" style:font-style-complex="italic"/>
    </style:style>
    <style:style style:name="ce238" style:family="table-cell" style:parent-style-name="Default" style:data-style-name="N2">
      <style:table-cell-properties fo:border="0.74pt dotted #000000" fo:padding="0.199cm"/>
      <style:text-properties fo:font-style="italic" style:font-style-asian="italic" style:font-style-complex="italic"/>
    </style:style>
    <style:style style:name="ce239" style:family="table-cell" style:parent-style-name="Default" style:data-style-name="N2">
      <style:table-cell-properties fo:background-color="#a9a9a9" style:text-align-source="fix" style:repeat-content="false" fo:border="0.74pt dotted #000000" fo:padding="0.199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0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241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242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243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italic" style:font-style-asian="italic" style:font-style-complex="italic"/>
    </style:style>
    <style:style style:name="ce244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245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246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247" style:family="table-cell" style:parent-style-name="Default">
      <style:table-cell-properties fo:border-bottom="0.74pt dotted #000000" style:text-align-source="fix" style:repeat-content="false" fo:border-left="0.74pt dotted #000000" fo:padding="0.199cm" fo:border-right="0.74pt dotted #000000" fo:border-top="0.74pt solid #000000"/>
      <style:paragraph-properties fo:text-align="center" fo:margin-left="0cm"/>
      <style:text-properties fo:font-style="normal" style:font-style-asian="normal" style:font-style-complex="normal"/>
    </style:style>
    <style:style style:name="ce248" style:family="table-cell" style:parent-style-name="Default">
      <style:table-cell-properties style:text-align-source="fix" style:repeat-content="false" fo:border="0.74pt dotted #000000" fo:padding="0.199cm"/>
      <style:paragraph-properties fo:text-align="center" fo:margin-left="0cm"/>
      <style:text-properties fo:font-style="normal" style:font-style-asian="normal" style:font-style-complex="normal"/>
    </style:style>
    <style:style style:name="ce249" style:family="table-cell" style:parent-style-name="Default">
      <style:table-cell-properties fo:border-bottom="0.74pt solid #000000" style:text-align-source="fix" style:repeat-content="false" fo:border-left="0.74pt dotted #000000" fo:padding="0.199cm" fo:border-right="0.74pt dotted #000000" fo:border-top="0.74pt dotted #000000"/>
      <style:paragraph-properties fo:text-align="center" fo:margin-left="0cm"/>
      <style:text-properties fo:font-style="normal" style:font-style-asian="normal" style:font-style-complex="normal"/>
    </style:style>
    <style:style style:name="ce200" style:family="table-cell" style:parent-style-name="Default">
      <style:table-cell-properties fo:border-bottom="0.74pt solid #000000" fo:background-color="#c0c0c0" fo:border-left="none" fo:padding="0.199cm" fo:border-right="0.74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1" style:family="table-cell" style:parent-style-name="Default">
      <style:table-cell-properties fo:border-bottom="0.74pt dotted #000000" fo:border-left="none" fo:padding="0.199cm" fo:border-right="0.74pt solid #000000" fo:border-top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2" style:family="table-cell" style:parent-style-name="Default">
      <style:table-cell-properties fo:border-bottom="0.74pt dotted #000000" fo:border-left="none" fo:padding="0.199cm" fo:border-right="0.74pt solid #000000" fo:border-top="0.74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3" style:family="table-cell" style:parent-style-name="Default">
      <style:table-cell-properties fo:border-bottom="none" fo:border-left="none" fo:padding="0.199cm" fo:border-right="0.74pt solid #000000" fo:border-top="0.74pt dotte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4" style:family="table-cell" style:parent-style-name="Default">
      <style:table-cell-properties fo:border-bottom="0.74pt solid #000000" fo:border-left="0.74pt solid #000000" fo:padding="0.199cm" fo:border-right="0.74pt dotte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5" style:family="table-cell" style:parent-style-name="Default" style:data-style-name="N2">
      <style:table-cell-properties fo:border-bottom="0.74pt dotted #000000" fo:background-color="#c0c0c0" fo:border-left="0.74pt solid #000000" fo:padding="0.199cm" fo:border-right="0.74pt dotted #000000" fo:border-top="0.74pt solid #000000"/>
    </style:style>
    <style:style style:name="ce206" style:family="table-cell" style:parent-style-name="Default" style:data-style-name="N2">
      <style:table-cell-properties fo:border-bottom="0.74pt dotted #000000" fo:border-left="0.74pt solid #000000" fo:padding="0.199cm" fo:border-right="0.74pt dotted #000000" fo:border-top="0.74pt dotted #000000"/>
    </style:style>
    <style:style style:name="ce207" style:family="table-cell" style:parent-style-name="Default" style:data-style-name="N2">
      <style:table-cell-properties fo:border-bottom="0.74pt dotted #000000" fo:border-left="0.74pt solid #000000" fo:padding="0.199cm" fo:border-right="0.74pt dotted #000000" fo:border-top="0.74pt dotted #000000"/>
    </style:style>
    <style:style style:name="ce208" style:family="table-cell" style:parent-style-name="Default" style:data-style-name="N2">
      <style:table-cell-properties fo:border-bottom="none" fo:border-left="0.74pt solid #000000" fo:padding="0.199cm" fo:border-right="0.74pt dotted #000000" fo:border-top="0.74pt dotted #000000"/>
    </style:style>
    <style:style style:name="ce209" style:family="table-cell" style:parent-style-name="Default">
      <style:table-cell-properties fo:border-bottom="0.74pt solid #000000" fo:border-left="0.74pt dotted #000000" fo:padding="0.199cm" fo:border-right="0.74pt dotte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0" style:family="table-cell" style:parent-style-name="Default" style:data-style-name="N2">
      <style:table-cell-properties fo:border-bottom="0.74pt dotted #000000" fo:background-color="#c0c0c0" fo:border-left="0.74pt dotted #000000" fo:padding="0.199cm" fo:border-right="0.74pt dotted #000000" fo:border-top="0.74pt solid #000000"/>
    </style:style>
    <style:style style:name="ce211" style:family="table-cell" style:parent-style-name="Default" style:data-style-name="N2">
      <style:table-cell-properties fo:background-color="#c0c0c0" fo:border="0.74pt dotted #000000" fo:padding="0.199cm"/>
    </style:style>
    <style:style style:name="ce212" style:family="table-cell" style:parent-style-name="Default" style:data-style-name="N2">
      <style:table-cell-properties fo:border="0.74pt dotted #000000" fo:padding="0.199cm"/>
    </style:style>
    <style:style style:name="ce213" style:family="table-cell" style:parent-style-name="Default" style:data-style-name="N2">
      <style:table-cell-properties fo:border="0.74pt dotted #000000" fo:padding="0.199cm"/>
    </style:style>
    <style:style style:name="ce214" style:family="table-cell" style:parent-style-name="Default" style:data-style-name="N2">
      <style:table-cell-properties fo:border-bottom="none" fo:border-left="0.74pt dotted #000000" fo:padding="0.199cm" fo:border-right="0.74pt dotted #000000" fo:border-top="0.74pt dotted #000000"/>
    </style:style>
    <style:style style:name="ce215" style:family="table-cell" style:parent-style-name="Default" style:data-style-name="N2">
      <style:table-cell-properties fo:border-bottom="0.74pt dotted #000000" fo:border-left="0.74pt dotted #000000" fo:padding="0.199cm" fo:border-right="0.74pt dotted #000000" fo:border-top="0.74pt solid #000000"/>
    </style:style>
    <style:style style:name="ce220" style:family="table-cell" style:parent-style-name="Default" style:data-style-name="N109">
      <style:table-cell-properties fo:border-bottom="0.74pt dotted #000000" fo:border-left="0.74pt dotted #000000" fo:padding="0.199cm" fo:border-right="0.74pt dotted #000000" fo:border-top="0.74pt solid #000000"/>
    </style:style>
    <style:style style:name="ce221" style:family="table-cell" style:parent-style-name="Default" style:data-style-name="N109">
      <style:table-cell-properties fo:border="0.74pt dotted #000000" fo:padding="0.199cm"/>
    </style:style>
    <style:style style:name="ce222" style:family="table-cell" style:parent-style-name="Default" style:data-style-name="N109">
      <style:table-cell-properties fo:border-bottom="0.74pt solid #000000" fo:border-left="0.74pt dotted #000000" fo:padding="0.199cm" fo:border-right="0.74pt dotted #000000" fo:border-top="0.74pt dotted #000000"/>
    </style:style>
    <style:style style:name="ce223" style:family="table-cell" style:parent-style-name="Default" style:data-style-name="N109">
      <style:table-cell-properties fo:border-bottom="0.74pt dotted #000000" fo:background-color="#c0c0c0" fo:border-left="0.74pt dotted #000000" fo:padding="0.199cm" fo:border-right="0.74pt dotted #000000" fo:border-top="0.74pt solid #000000"/>
    </style:style>
    <style:style style:name="ce224" style:family="table-cell" style:parent-style-name="Default" style:data-style-name="N109">
      <style:table-cell-properties fo:background-color="#c0c0c0" fo:border="0.74pt dotted #000000" fo:padding="0.199cm"/>
    </style:style>
    <style:style style:name="ce225" style:family="table-cell" style:parent-style-name="Default" style:data-style-name="N109">
      <style:table-cell-properties fo:border="0.74pt dotted #000000" fo:padding="0.199cm"/>
    </style:style>
    <style:style style:name="ce226" style:family="table-cell" style:parent-style-name="Default" style:data-style-name="N109">
      <style:table-cell-properties fo:border-bottom="0.74pt solid #000000" fo:background-color="#c0c0c0" fo:border-left="0.74pt dotted #000000" fo:padding="0.199cm" fo:border-right="0.74pt dotted #000000" fo:border-top="0.74pt dotted #000000"/>
    </style:style>
    <style:style style:name="ce273" style:family="table-cell" style:parent-style-name="Default">
      <style:table-cell-properties fo:border-bottom="0.74pt dotted #000000" fo:background-color="#a9a9a9" fo:border-left="0.74pt dotted #000000" fo:padding="0.199cm" fo:border-right="0.74pt dotted #000000" fo:border-top="0.74pt solid #000000"/>
    </style:style>
    <style:style style:name="ce274" style:family="table-cell" style:parent-style-name="Default">
      <style:table-cell-properties fo:background-color="#a9a9a9" fo:border="0.74pt dotted #000000" fo:padding="0.199cm"/>
    </style:style>
    <style:style style:name="ce229" style:family="table-cell" style:parent-style-name="Default">
      <style:table-cell-properties fo:border-bottom="0.74pt solid #000000" style:text-align-source="fix" style:repeat-content="false" fo:border-left="0.74pt dotted #000000" fo:padding="0.199cm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'Raw data'.$A$2:$'Raw data'.$A$1048576])" table:allow-empty-cell="false" table:display-list="sort-ascending" table:base-cell-address="Tiles.A2">
          <table:error-message table:message-type="stop" table:display="true"/>
        </table:content-validation>
        <table:content-validation table:name="val2" table:condition="of:cell-content-is-in-list([$'Raw data'.$A$2:$'Raw data'.$A$1048576])" table:allow-empty-cell="true" table:display-list="sort-ascending" table:base-cell-address="Varied.A25">
          <table:error-message table:message-type="stop" table:display="true"/>
        </table:content-validation>
        <table:content-validation table:name="val3" table:condition="of:cell-content-is-in-list([$Cities.$A$2:$Cities.$A$1048576])" table:allow-empty-cell="false" table:display-list="sort-ascending" table:base-cell-address="Tiles.B2">
          <table:error-message table:message-type="stop" table:display="true"/>
        </table:content-validation>
        <table:content-validation table:name="val4" table:base-cell-address="Tiles.C2">
          <table:error-message table:message-type="stop" table:display="true"/>
        </table:content-validation>
        <table:content-validation table:name="val5" table:condition="of:cell-content-is-in-list(&quot;Evlester&quot;;&quot;Zaranbu&quot;;&quot;Glasvale&quot;)" table:allow-empty-cell="true" table:display-list="sort-ascending" table:base-cell-address="Cities.I2">
          <table:error-message table:message-type="stop" table:display="true"/>
        </table:content-validation>
        <table:content-validation table:name="val6" table:condition="of:cell-content-is-in-list([$Counties.$A$2:$Counties.$A$5])" table:allow-empty-cell="true" table:display-list="sort-ascending" table:base-cell-address="Counties.I2">
          <table:error-message table:message-type="stop" table:display="true"/>
        </table:content-validation>
        <table:content-validation table:name="val7" table:condition="of:cell-content-is-in-list([$Cities.$A$2:$Cities.$A$18])" table:allow-empty-cell="true" table:display-list="sort-ascending" table:base-cell-address="Peaks.F2">
          <table:error-message table:message-type="stop" table:display="true"/>
        </table:content-validation>
        <table:content-validation table:name="val8" table:condition="of:cell-content-is-in-list([$Counties.$A$2:$Counties.$A$5])" table:allow-empty-cell="true" table:display-list="sort-ascending" table:base-cell-address="Peaks.G2">
          <table:error-message table:message-type="stop" table:display="true"/>
        </table:content-validation>
      </table:content-validations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6377" table:default-cell-style-name="Default"/>
        <table:table-row table:style-name="ro1">
          <table:table-cell table:style-name="ce130" office:value-type="string" calcext:value-type="string">
            <text:p>City Name</text:p>
          </table:table-cell>
          <table:table-cell table:style-name="ce130" office:value-type="string" calcext:value-type="string">
            <text:p>Mayor Name</text:p>
          </table:table-cell>
          <table:table-cell table:style-name="ce130" office:value-type="string" calcext:value-type="string">
            <text:p>Residential Pop.</text:p>
          </table:table-cell>
          <table:table-cell table:style-name="ce130" office:value-type="string" calcext:value-type="string">
            <text:p>Commercial Pop.</text:p>
          </table:table-cell>
          <table:table-cell table:style-name="ce130" office:value-type="string" calcext:value-type="string">
            <text:p>Industrial Pop.</text:p>
          </table:table-cell>
          <table:table-cell table:style-name="ce130" office:value-type="string" calcext:value-type="string">
            <text:p>Funds</text:p>
          </table:table-cell>
          <table:table-cell table:style-name="ce130" office:value-type="string" calcext:value-type="string">
            <text:p>Tile Size</text:p>
          </table:table-cell>
          <table:table-cell table:style-name="ce130" table:number-columns-repeated="16377"/>
        </table:table-row>
        <table:table-row table:style-name="ro2">
          <table:table-cell office:value-type="string" calcext:value-type="string">
            <text:p>Evlester</text:p>
          </table:table-cell>
          <table:table-cell office:value-type="string" calcext:value-type="string">
            <text:p>L.P. Laforest</text:p>
          </table:table-cell>
          <table:table-cell office:value-type="float" office:value="890" calcext:value-type="float">
            <text:p>890</text:p>
          </table:table-cell>
          <table:table-cell office:value-type="float" office:value="259" calcext:value-type="float">
            <text:p>259</text:p>
          </table:table-cell>
          <table:table-cell office:value-type="float" office:value="1465" calcext:value-type="float">
            <text:p>1465</text:p>
          </table:table-cell>
          <table:table-cell office:value-type="float" office:value="7113" calcext:value-type="float">
            <text:p>711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</text:p>
          </table:table-cell>
          <table:table-cell office:value-type="string" calcext:value-type="string">
            <text:p>L.P. Laforest</text:p>
          </table:table-cell>
          <table:table-cell office:value-type="float" office:value="841" calcext:value-type="float">
            <text:p>841</text:p>
          </table:table-cell>
          <table:table-cell office:value-type="float" office:value="192" calcext:value-type="float">
            <text:p>192</text:p>
          </table:table-cell>
          <table:table-cell office:value-type="float" office:value="2475" calcext:value-type="float">
            <text:p>2475</text:p>
          </table:table-cell>
          <table:table-cell office:value-type="float" office:value="15209" calcext:value-type="float">
            <text:p>15209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oktal</text:p>
          </table:table-cell>
          <table:table-cell office:value-type="string" calcext:value-type="string">
            <text:p>L.P. Laforest</text:p>
          </table:table-cell>
          <table:table-cell office:value-type="float" office:value="750" calcext:value-type="float">
            <text:p>750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0593" calcext:value-type="float">
            <text:p>4059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lasvale</text:p>
          </table:table-cell>
          <table:table-cell office:value-type="string" calcext:value-type="string">
            <text:p>L.P. Laforest</text:p>
          </table:table-cell>
          <table:table-cell office:value-type="float" office:value="712" calcext:value-type="float">
            <text:p>712</text:p>
          </table:table-cell>
          <table:table-cell office:value-type="float" office:value="135" calcext:value-type="float">
            <text:p>135</text:p>
          </table:table-cell>
          <table:table-cell office:value-type="float" office:value="1095" calcext:value-type="float">
            <text:p>1095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oimset</text:p>
          </table:table-cell>
          <table:table-cell office:value-type="string" calcext:value-type="string">
            <text:p>L.P. Laforest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Hoxwell</text:p>
          </table:table-cell>
          <table:table-cell office:value-type="string" calcext:value-type="string">
            <text:p>L.P. Laforest</text:p>
          </table:table-cell>
          <table:table-cell office:value-type="float" office:value="581" calcext:value-type="float">
            <text:p>581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29518" calcext:value-type="float">
            <text:p>29518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do point</text:p>
          </table:table-cell>
          <table:table-cell office:value-type="string" calcext:value-type="string">
            <text:p>L.P. Laforest</text:p>
          </table:table-cell>
          <table:table-cell office:value-type="float" office:value="487" calcext:value-type="float">
            <text:p>48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9972" calcext:value-type="float">
            <text:p>59972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 west</text:p>
          </table:table-cell>
          <table:table-cell office:value-type="string" calcext:value-type="string">
            <text:p>L.P. Laforest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10685" calcext:value-type="float">
            <text:p>10685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raso point</text:p>
          </table:table-cell>
          <table:table-cell office:value-type="string" calcext:value-type="string">
            <text:p>L.P. Laforest</text:p>
          </table:table-cell>
          <table:table-cell office:value-type="float" office:value="277" calcext:value-type="float">
            <text:p>277</text:p>
          </table:table-cell>
          <table:table-cell office:value-type="float" office:value="127" calcext:value-type="float">
            <text:p>127</text:p>
          </table:table-cell>
          <table:table-cell office:value-type="float" office:value="391" calcext:value-type="float">
            <text:p>391</text:p>
          </table:table-cell>
          <table:table-cell office:value-type="float" office:value="46299" calcext:value-type="float">
            <text:p>46299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lessan cape</text:p>
          </table:table-cell>
          <table:table-cell office:value-type="string" calcext:value-type="string">
            <text:p>L.P. Laforest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ast Evlester</text:p>
          </table:table-cell>
          <table:table-cell office:value-type="string" calcext:value-type="string">
            <text:p>L.P. Laforest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114" calcext:value-type="float">
            <text:p>81114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inas cape</text:p>
          </table:table-cell>
          <table:table-cell office:value-type="string" calcext:value-type="string">
            <text:p>L.P. Laforest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50044" calcext:value-type="float">
            <text:p>5004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elda point</text:p>
          </table:table-cell>
          <table:table-cell office:value-type="string" calcext:value-type="string">
            <text:p>L.P. Laforest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942" calcext:value-type="float">
            <text:p>95942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Zaranbu</text:p>
          </table:table-cell>
          <table:table-cell office:value-type="string" calcext:value-type="string">
            <text:p>L.P. Laforest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8194" calcext:value-type="float">
            <text:p>6819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outh Evlester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73104" calcext:value-type="float">
            <text:p>73104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Zoimset</text:p>
          </table:table-cell>
          <table:table-cell office:value-type="string" calcext:value-type="string">
            <text:p>L.P. Laforest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95" calcext:value-type="float">
            <text:p>81495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saho</text:p>
          </table:table-cell>
          <table:table-cell office:value-type="string" calcext:value-type="string">
            <text:p>L.P. Laforest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90485" calcext:value-type="float">
            <text:p>90485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led Duin</text:p>
          </table:table-cell>
          <table:table-cell office:value-type="string" calcext:value-type="string">
            <text:p>L.P. Laforest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66772" calcext:value-type="float">
            <text:p>66772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oimset West</text:p>
          </table:table-cell>
          <table:table-cell office:value-type="string" calcext:value-type="string">
            <text:p>L.P. Laforest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4805" calcext:value-type="float">
            <text:p>94805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Rioktal</text:p>
          </table:table-cell>
          <table:table-cell office:value-type="string" calcext:value-type="string">
            <text:p>L.P. Laforest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4457" calcext:value-type="float">
            <text:p>44457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ttle Zaranbu</text:p>
          </table:table-cell>
          <table:table-cell office:value-type="string" calcext:value-type="string">
            <text:p>L.P. Lafores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85206" calcext:value-type="float">
            <text:p>85206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reb amon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933" calcext:value-type="float">
            <text:p>95933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ew City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elda bay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618" calcext:value-type="float">
            <text:p>92618</text:p>
          </table:table-cell>
          <table:table-cell office:value-type="string" calcext:value-type="string">
            <text:p>Larg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pper little Zaranbu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70" calcext:value-type="float">
            <text:p>98370</text:p>
          </table:table-cell>
          <table:table-cell office:value-type="string" calcext:value-type="string">
            <text:p>Smal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aranbu sourc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85" calcext:value-type="float">
            <text:p>98485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Zraso cape</text:p>
          </table:table-cell>
          <table:table-cell office:value-type="string" calcext:value-type="string">
            <text:p>L.P. Lafores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13" calcext:value-type="float">
            <text:p>98913</text:p>
          </table:table-cell>
          <table:table-cell office:value-type="string" calcext:value-type="string">
            <text:p>Medium</text:p>
          </table:table-cell>
          <table:table-cell table:number-columns-repeated="16377"/>
        </table:table-row>
      </table:table>
      <table:table table:name="Tiles" table:style-name="ta1">
        <office:forms form:automatic-focus="false" form:apply-design-mode="false"/>
        <table:table-column table:style-name="co27" table:default-cell-style-name="ce132"/>
        <table:table-column table:style-name="co28" table:default-cell-style-name="ce132"/>
        <table:table-column table:style-name="co11" table:default-cell-style-name="ce135"/>
        <table:table-column table:style-name="co29" table:default-cell-style-name="ce13"/>
        <table:table-column table:style-name="co30" table:default-cell-style-name="ce15"/>
        <table:table-column table:style-name="co14" table:default-cell-style-name="ce17"/>
        <table:table-column table:style-name="co8" table:visibility="collapse" table:number-columns-repeated="16377" table:default-cell-style-name="ce19"/>
        <table:table-column table:style-name="co8" table:visibility="collapse"/>
        <table:table-row table:style-name="ro3">
          <table:table-cell table:style-name="ce131" office:value-type="string" calcext:value-type="string">
            <text:p>Tile</text:p>
          </table:table-cell>
          <table:table-cell table:style-name="ce131" office:value-type="string" calcext:value-type="string">
            <text:p>City</text:p>
          </table:table-cell>
          <table:table-cell table:style-name="ce134" office:value-type="string" calcext:value-type="string">
            <text:p>County</text:p>
          </table:table-cell>
          <table:table-cell table:style-name="ce134" office:value-type="string" calcext:value-type="string">
            <text:p>Res.</text:p>
          </table:table-cell>
          <table:table-cell table:style-name="ce134" office:value-type="string" calcext:value-type="string">
            <text:p>Com.</text:p>
          </table:table-cell>
          <table:table-cell table:style-name="ce134" office:value-type="string" calcext:value-type="string">
            <text:p>Ind.</text:p>
          </table:table-cell>
          <table:table-cell table:style-name="ce10" table:number-columns-repeated="16377"/>
        </table:table-row>
        <table:table-row table:style-name="ro4">
          <table:table-cell table:content-validation-name="val1" office:value-type="string" calcext:value-type="string">
            <text:p>Zoimset</text:p>
          </table:table-cell>
          <table:table-cell table:content-validation-name="val3" office:value-type="string" calcext:value-type="string">
            <text:p>Zoimset</text:p>
          </table:table-cell>
          <table:table-cell table:content-validation-name="val4" table:formula="of:=VLOOKUP([.$B2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2]; CHOOSE({1;2}; [$'Raw data'.$A$2:$'Raw data'.$A$1048576]; [$'Raw data'.$C$2:$'Raw data'.$C$1048576]); 2; FALSE())" office:value-type="float" office:value="595" calcext:value-type="float">
            <text:p>595</text:p>
          </table:table-cell>
          <table:table-cell table:content-validation-name="val4" table:formula="of:=VLOOKUP([.$A2]; CHOOSE({1;2}; [$'Raw data'.$A$2:$'Raw data'.$A$1048576]; [$'Raw data'.$D$2:$'Raw data'.$D$1048576]); 2; FALSE())" office:value-type="float" office:value="134" calcext:value-type="float">
            <text:p>134</text:p>
          </table:table-cell>
          <table:table-cell table:content-validation-name="val4" table:formula="of:=VLOOKUP([.$A2]; CHOOSE({1;2}; [$'Raw data'.$A$2:$'Raw data'.$A$1048576]; [$'Raw data'.$E$2:$'Raw data'.$E$1048576]); 2; FALSE())" office:value-type="float" office:value="881" calcext:value-type="float">
            <text:p>881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oimset West</text:p>
          </table:table-cell>
          <table:table-cell table:content-validation-name="val3" office:value-type="string" calcext:value-type="string">
            <text:p>Zoimset</text:p>
          </table:table-cell>
          <table:table-cell table:content-validation-name="val4" table:formula="of:=VLOOKUP([.$B3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3]; CHOOSE({1;2}; [$'Raw data'.$A$2:$'Raw data'.$A$1048576]; [$'Raw data'.$C$2:$'Raw data'.$C$1048576]); 2; FALSE())" office:value-type="float" office:value="39" calcext:value-type="float">
            <text:p>39</text:p>
          </table:table-cell>
          <table:table-cell table:content-validation-name="val4" table:formula="of:=VLOOKUP([.$A3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3]; CHOOSE({1;2}; [$'Raw data'.$A$2:$'Raw data'.$A$1048576]; [$'Raw data'.$E$2:$'Raw data'.$E$1048576]); 2; FALSE())" office:value-type="float" office:value="76" calcext:value-type="float">
            <text:p>76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Upper Zoimset</text:p>
          </table:table-cell>
          <table:table-cell table:content-validation-name="val3" office:value-type="string" calcext:value-type="string">
            <text:p>Zoimset</text:p>
          </table:table-cell>
          <table:table-cell table:content-validation-name="val4" table:formula="of:=VLOOKUP([.$B4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4]; CHOOSE({1;2}; [$'Raw data'.$A$2:$'Raw data'.$A$1048576]; [$'Raw data'.$C$2:$'Raw data'.$C$1048576]); 2; FALSE())" office:value-type="float" office:value="92" calcext:value-type="float">
            <text:p>92</text:p>
          </table:table-cell>
          <table:table-cell table:content-validation-name="val4" table:formula="of:=VLOOKUP([.$A4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4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Usaho</text:p>
          </table:table-cell>
          <table:table-cell table:content-validation-name="val3" office:value-type="string" calcext:value-type="string">
            <text:p>Usaho</text:p>
          </table:table-cell>
          <table:table-cell table:content-validation-name="val4" table:formula="of:=VLOOKUP([.$B5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5]; CHOOSE({1;2}; [$'Raw data'.$A$2:$'Raw data'.$A$1048576]; [$'Raw data'.$C$2:$'Raw data'.$C$1048576]); 2; FALSE())" office:value-type="float" office:value="85" calcext:value-type="float">
            <text:p>85</text:p>
          </table:table-cell>
          <table:table-cell table:content-validation-name="val4" table:formula="of:=VLOOKUP([.$A5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5]; CHOOSE({1;2}; [$'Raw data'.$A$2:$'Raw data'.$A$1048576]; [$'Raw data'.$E$2:$'Raw data'.$E$1048576]); 2; FALSE())" office:value-type="float" office:value="458" calcext:value-type="float">
            <text:p>458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South Evlester</text:p>
          </table:table-cell>
          <table:table-cell table:content-validation-name="val3" office:value-type="string" calcext:value-type="string">
            <text:p>Kaârmac</text:p>
          </table:table-cell>
          <table:table-cell table:content-validation-name="val4" table:formula="of:=VLOOKUP([.$B6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6]; CHOOSE({1;2}; [$'Raw data'.$A$2:$'Raw data'.$A$1048576]; [$'Raw data'.$C$2:$'Raw data'.$C$1048576]); 2; FALSE())" office:value-type="float" office:value="92" calcext:value-type="float">
            <text:p>92</text:p>
          </table:table-cell>
          <table:table-cell table:content-validation-name="val4" table:formula="of:=VLOOKUP([.$A6]; CHOOSE({1;2}; [$'Raw data'.$A$2:$'Raw data'.$A$1048576]; [$'Raw data'.$D$2:$'Raw data'.$D$1048576]); 2; FALSE())" office:value-type="float" office:value="7" calcext:value-type="float">
            <text:p>7</text:p>
          </table:table-cell>
          <table:table-cell table:content-validation-name="val4" table:formula="of:=VLOOKUP([.$A6]; CHOOSE({1;2}; [$'Raw data'.$A$2:$'Raw data'.$A$1048576]; [$'Raw data'.$E$2:$'Raw data'.$E$1048576]); 2; FALSE())" office:value-type="float" office:value="275" calcext:value-type="float">
            <text:p>27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Evlester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VLOOKUP([.$B7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7]; CHOOSE({1;2}; [$'Raw data'.$A$2:$'Raw data'.$A$1048576]; [$'Raw data'.$C$2:$'Raw data'.$C$1048576]); 2; FALSE())" office:value-type="float" office:value="890" calcext:value-type="float">
            <text:p>890</text:p>
          </table:table-cell>
          <table:table-cell table:content-validation-name="val4" table:formula="of:=VLOOKUP([.$A7]; CHOOSE({1;2}; [$'Raw data'.$A$2:$'Raw data'.$A$1048576]; [$'Raw data'.$D$2:$'Raw data'.$D$1048576]); 2; FALSE())" office:value-type="float" office:value="259" calcext:value-type="float">
            <text:p>259</text:p>
          </table:table-cell>
          <table:table-cell table:content-validation-name="val4" table:formula="of:=VLOOKUP([.$A7]; CHOOSE({1;2}; [$'Raw data'.$A$2:$'Raw data'.$A$1048576]; [$'Raw data'.$E$2:$'Raw data'.$E$1048576]); 2; FALSE())" office:value-type="float" office:value="1465" calcext:value-type="float">
            <text:p>146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East Evlester</text:p>
          </table:table-cell>
          <table:table-cell table:content-validation-name="val3" office:value-type="string" calcext:value-type="string">
            <text:p>Evlester</text:p>
          </table:table-cell>
          <table:table-cell table:content-validation-name="val4" table:formula="of:=VLOOKUP([.$B8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8]; CHOOSE({1;2}; [$'Raw data'.$A$2:$'Raw data'.$A$1048576]; [$'Raw data'.$C$2:$'Raw data'.$C$1048576]); 2; FALSE())" office:value-type="float" office:value="187" calcext:value-type="float">
            <text:p>187</text:p>
          </table:table-cell>
          <table:table-cell table:content-validation-name="val4" table:formula="of:=VLOOKUP([.$A8]; CHOOSE({1;2}; [$'Raw data'.$A$2:$'Raw data'.$A$1048576]; [$'Raw data'.$D$2:$'Raw data'.$D$1048576]); 2; FALSE())" office:value-type="float" office:value="32" calcext:value-type="float">
            <text:p>32</text:p>
          </table:table-cell>
          <table:table-cell table:content-validation-name="val4" table:formula="of:=VLOOKUP([.$A8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raso point</text:p>
          </table:table-cell>
          <table:table-cell table:content-validation-name="val3" office:value-type="string" calcext:value-type="string">
            <text:p>Zraso</text:p>
          </table:table-cell>
          <table:table-cell table:content-validation-name="val4" table:formula="of:=VLOOKUP([.$B9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9]; CHOOSE({1;2}; [$'Raw data'.$A$2:$'Raw data'.$A$1048576]; [$'Raw data'.$C$2:$'Raw data'.$C$1048576]); 2; FALSE())" office:value-type="float" office:value="277" calcext:value-type="float">
            <text:p>277</text:p>
          </table:table-cell>
          <table:table-cell table:content-validation-name="val4" table:formula="of:=VLOOKUP([.$A9]; CHOOSE({1;2}; [$'Raw data'.$A$2:$'Raw data'.$A$1048576]; [$'Raw data'.$D$2:$'Raw data'.$D$1048576]); 2; FALSE())" office:value-type="float" office:value="127" calcext:value-type="float">
            <text:p>127</text:p>
          </table:table-cell>
          <table:table-cell table:content-validation-name="val4" table:formula="of:=VLOOKUP([.$A9]; CHOOSE({1;2}; [$'Raw data'.$A$2:$'Raw data'.$A$1048576]; [$'Raw data'.$E$2:$'Raw data'.$E$1048576]); 2; FALSE())" office:value-type="float" office:value="391" calcext:value-type="float">
            <text:p>391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raso cape</text:p>
          </table:table-cell>
          <table:table-cell table:content-validation-name="val3" office:value-type="string" calcext:value-type="string">
            <text:p>Zraso</text:p>
          </table:table-cell>
          <table:table-cell table:content-validation-name="val4" table:formula="of:=VLOOKUP([.$B10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0]; CHOOSE({1;2}; [$'Raw data'.$A$2:$'Raw data'.$A$1048576]; [$'Raw data'.$C$2:$'Raw data'.$C$1048576]); 2; FALSE())" office:value-type="float" office:value="0" calcext:value-type="float">
            <text:p>0</text:p>
          </table:table-cell>
          <table:table-cell table:content-validation-name="val4" table:formula="of:=VLOOKUP([.$A10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0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Ledo point</text:p>
          </table:table-cell>
          <table:table-cell table:content-validation-name="val3" office:value-type="string" calcext:value-type="string">
            <text:p>Ledo point</text:p>
          </table:table-cell>
          <table:table-cell table:content-validation-name="val4" table:formula="of:=VLOOKUP([.$B11]; CHOOSE({1;2}; [$Cities.$A$2:$Cities.$A$18]; [$Cities.$B$2:$Cities.$B$18]); 2; FALSE())" office:value-type="string" office:string-value="Evlester" calcext:value-type="string">
            <text:p>Evlester</text:p>
          </table:table-cell>
          <table:table-cell table:content-validation-name="val4" table:formula="of:=VLOOKUP([.$A11]; CHOOSE({1;2}; [$'Raw data'.$A$2:$'Raw data'.$A$1048576]; [$'Raw data'.$C$2:$'Raw data'.$C$1048576]); 2; FALSE())" office:value-type="float" office:value="487" calcext:value-type="float">
            <text:p>487</text:p>
          </table:table-cell>
          <table:table-cell table:content-validation-name="val4" table:formula="of:=VLOOKUP([.$A11]; CHOOSE({1;2}; [$'Raw data'.$A$2:$'Raw data'.$A$1048576]; [$'Raw data'.$D$2:$'Raw data'.$D$1048576]); 2; FALSE())" office:value-type="float" office:value="39" calcext:value-type="float">
            <text:p>39</text:p>
          </table:table-cell>
          <table:table-cell table:content-validation-name="val4" table:formula="of:=VLOOKUP([.$A11]; CHOOSE({1;2}; [$'Raw data'.$A$2:$'Raw data'.$A$1048576]; [$'Raw data'.$E$2:$'Raw data'.$E$1048576]); 2; FALSE())" office:value-type="float" office:value="255" calcext:value-type="float">
            <text:p>25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Svelda bay</text:p>
          </table:table-cell>
          <table:table-cell table:content-validation-name="val3" office:value-type="string" calcext:value-type="string">
            <text:p>Svelda</text:p>
          </table:table-cell>
          <table:table-cell table:content-validation-name="val4" table:formula="of:=VLOOKUP([.$B12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2]; CHOOSE({1;2}; [$'Raw data'.$A$2:$'Raw data'.$A$1048576]; [$'Raw data'.$C$2:$'Raw data'.$C$1048576]); 2; FALSE())" office:value-type="float" office:value="0" calcext:value-type="float">
            <text:p>0</text:p>
          </table:table-cell>
          <table:table-cell table:content-validation-name="val4" table:formula="of:=VLOOKUP([.$A12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2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Svelda point</text:p>
          </table:table-cell>
          <table:table-cell table:content-validation-name="val3" office:value-type="string" calcext:value-type="string">
            <text:p>Svelda</text:p>
          </table:table-cell>
          <table:table-cell table:content-validation-name="val4" table:formula="of:=VLOOKUP([.$B13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3]; CHOOSE({1;2}; [$'Raw data'.$A$2:$'Raw data'.$A$1048576]; [$'Raw data'.$C$2:$'Raw data'.$C$1048576]); 2; FALSE())" office:value-type="float" office:value="142" calcext:value-type="float">
            <text:p>142</text:p>
          </table:table-cell>
          <table:table-cell table:content-validation-name="val4" table:formula="of:=VLOOKUP([.$A13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3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Verinas cape</text:p>
          </table:table-cell>
          <table:table-cell table:content-validation-name="val3" office:value-type="string" calcext:value-type="string">
            <text:p>Rioktal</text:p>
          </table:table-cell>
          <table:table-cell table:content-validation-name="val4" table:formula="of:=VLOOKUP([.$B14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4]; CHOOSE({1;2}; [$'Raw data'.$A$2:$'Raw data'.$A$1048576]; [$'Raw data'.$C$2:$'Raw data'.$C$1048576]); 2; FALSE())" office:value-type="float" office:value="161" calcext:value-type="float">
            <text:p>161</text:p>
          </table:table-cell>
          <table:table-cell table:content-validation-name="val4" table:formula="of:=VLOOKUP([.$A14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4]; CHOOSE({1;2}; [$'Raw data'.$A$2:$'Raw data'.$A$1048576]; [$'Raw data'.$E$2:$'Raw data'.$E$1048576]); 2; FALSE())" office:value-type="float" office:value="981" calcext:value-type="float">
            <text:p>981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Rioktal</text:p>
          </table:table-cell>
          <table:table-cell table:content-validation-name="val3" office:value-type="string" calcext:value-type="string">
            <text:p>Rioktal</text:p>
          </table:table-cell>
          <table:table-cell table:content-validation-name="val4" table:formula="of:=VLOOKUP([.$B15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5]; CHOOSE({1;2}; [$'Raw data'.$A$2:$'Raw data'.$A$1048576]; [$'Raw data'.$C$2:$'Raw data'.$C$1048576]); 2; FALSE())" office:value-type="float" office:value="750" calcext:value-type="float">
            <text:p>750</text:p>
          </table:table-cell>
          <table:table-cell table:content-validation-name="val4" table:formula="of:=VLOOKUP([.$A15]; CHOOSE({1;2}; [$'Raw data'.$A$2:$'Raw data'.$A$1048576]; [$'Raw data'.$D$2:$'Raw data'.$D$1048576]); 2; FALSE())" office:value-type="float" office:value="32" calcext:value-type="float">
            <text:p>32</text:p>
          </table:table-cell>
          <table:table-cell table:content-validation-name="val4" table:formula="of:=VLOOKUP([.$A15]; CHOOSE({1;2}; [$'Raw data'.$A$2:$'Raw data'.$A$1048576]; [$'Raw data'.$E$2:$'Raw data'.$E$1048576]); 2; FALSE())" office:value-type="float" office:value="915" calcext:value-type="float">
            <text:p>91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Upper Rioktal</text:p>
          </table:table-cell>
          <table:table-cell table:content-validation-name="val3" office:value-type="string" calcext:value-type="string">
            <text:p>Rioktal</text:p>
          </table:table-cell>
          <table:table-cell table:content-validation-name="val4" table:formula="of:=VLOOKUP([.$B16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6]; CHOOSE({1;2}; [$'Raw data'.$A$2:$'Raw data'.$A$1048576]; [$'Raw data'.$C$2:$'Raw data'.$C$1048576]); 2; FALSE())" office:value-type="float" office:value="34" calcext:value-type="float">
            <text:p>34</text:p>
          </table:table-cell>
          <table:table-cell table:content-validation-name="val4" table:formula="of:=VLOOKUP([.$A16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6]; CHOOSE({1;2}; [$'Raw data'.$A$2:$'Raw data'.$A$1048576]; [$'Raw data'.$E$2:$'Raw data'.$E$1048576]); 2; FALSE())" office:value-type="float" office:value="633" calcext:value-type="float">
            <text:p>633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aranbu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VLOOKUP([.$B17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7]; CHOOSE({1;2}; [$'Raw data'.$A$2:$'Raw data'.$A$1048576]; [$'Raw data'.$C$2:$'Raw data'.$C$1048576]); 2; FALSE())" office:value-type="float" office:value="841" calcext:value-type="float">
            <text:p>841</text:p>
          </table:table-cell>
          <table:table-cell table:content-validation-name="val4" table:formula="of:=VLOOKUP([.$A17]; CHOOSE({1;2}; [$'Raw data'.$A$2:$'Raw data'.$A$1048576]; [$'Raw data'.$D$2:$'Raw data'.$D$1048576]); 2; FALSE())" office:value-type="float" office:value="192" calcext:value-type="float">
            <text:p>192</text:p>
          </table:table-cell>
          <table:table-cell table:content-validation-name="val4" table:formula="of:=VLOOKUP([.$A17]; CHOOSE({1;2}; [$'Raw data'.$A$2:$'Raw data'.$A$1048576]; [$'Raw data'.$E$2:$'Raw data'.$E$1048576]); 2; FALSE())" office:value-type="float" office:value="2475" calcext:value-type="float">
            <text:p>247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Little Zaranbu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VLOOKUP([.$B18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8]; CHOOSE({1;2}; [$'Raw data'.$A$2:$'Raw data'.$A$1048576]; [$'Raw data'.$C$2:$'Raw data'.$C$1048576]); 2; FALSE())" office:value-type="float" office:value="9" calcext:value-type="float">
            <text:p>9</text:p>
          </table:table-cell>
          <table:table-cell table:content-validation-name="val4" table:formula="of:=VLOOKUP([.$A18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8]; CHOOSE({1;2}; [$'Raw data'.$A$2:$'Raw data'.$A$1048576]; [$'Raw data'.$E$2:$'Raw data'.$E$1048576]); 2; FALSE())" office:value-type="float" office:value="204" calcext:value-type="float">
            <text:p>204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Upper little Zaranbu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VLOOKUP([.$B19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19]; CHOOSE({1;2}; [$'Raw data'.$A$2:$'Raw data'.$A$1048576]; [$'Raw data'.$C$2:$'Raw data'.$C$1048576]); 2; FALSE())" office:value-type="float" office:value="0" calcext:value-type="float">
            <text:p>0</text:p>
          </table:table-cell>
          <table:table-cell table:content-validation-name="val4" table:formula="of:=VLOOKUP([.$A19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19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aranbu source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VLOOKUP([.$B20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0]; CHOOSE({1;2}; [$'Raw data'.$A$2:$'Raw data'.$A$1048576]; [$'Raw data'.$C$2:$'Raw data'.$C$1048576]); 2; FALSE())" office:value-type="float" office:value="0" calcext:value-type="float">
            <text:p>0</text:p>
          </table:table-cell>
          <table:table-cell table:content-validation-name="val4" table:formula="of:=VLOOKUP([.$A20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0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Upper Zaranbu</text:p>
          </table:table-cell>
          <table:table-cell table:content-validation-name="val3" office:value-type="string" calcext:value-type="string">
            <text:p>Azufír</text:p>
          </table:table-cell>
          <table:table-cell table:content-validation-name="val4" table:formula="of:=VLOOKUP([.$B21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1]; CHOOSE({1;2}; [$'Raw data'.$A$2:$'Raw data'.$A$1048576]; [$'Raw data'.$C$2:$'Raw data'.$C$1048576]); 2; FALSE())" office:value-type="float" office:value="99" calcext:value-type="float">
            <text:p>99</text:p>
          </table:table-cell>
          <table:table-cell table:content-validation-name="val4" table:formula="of:=VLOOKUP([.$A21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1]; CHOOSE({1;2}; [$'Raw data'.$A$2:$'Raw data'.$A$1048576]; [$'Raw data'.$E$2:$'Raw data'.$E$1048576]); 2; FALSE())" office:value-type="float" office:value="371" calcext:value-type="float">
            <text:p>371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Zaranbu west</text:p>
          </table:table-cell>
          <table:table-cell table:content-validation-name="val3" office:value-type="string" calcext:value-type="string">
            <text:p>Zaranbu</text:p>
          </table:table-cell>
          <table:table-cell table:content-validation-name="val4" table:formula="of:=VLOOKUP([.$B22]; CHOOSE({1;2}; [$Cities.$A$2:$Cities.$A$18]; [$Cities.$B$2:$Cities.$B$18]); 2; FALSE())" office:value-type="string" office:string-value="Zaranbu" calcext:value-type="string">
            <text:p>Zaranbu</text:p>
          </table:table-cell>
          <table:table-cell table:content-validation-name="val4" table:formula="of:=VLOOKUP([.$A22]; CHOOSE({1;2}; [$'Raw data'.$A$2:$'Raw data'.$A$1048576]; [$'Raw data'.$C$2:$'Raw data'.$C$1048576]); 2; FALSE())" office:value-type="float" office:value="283" calcext:value-type="float">
            <text:p>283</text:p>
          </table:table-cell>
          <table:table-cell table:content-validation-name="val4" table:formula="of:=VLOOKUP([.$A22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2]; CHOOSE({1;2}; [$'Raw data'.$A$2:$'Raw data'.$A$1048576]; [$'Raw data'.$E$2:$'Raw data'.$E$1048576]); 2; FALSE())" office:value-type="float" office:value="989" calcext:value-type="float">
            <text:p>989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Hoxwell</text:p>
          </table:table-cell>
          <table:table-cell table:content-validation-name="val3" office:value-type="string" calcext:value-type="string">
            <text:p>Hoxwell</text:p>
          </table:table-cell>
          <table:table-cell table:content-validation-name="val4" table:formula="of:=VLOOKUP([.$B23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3]; CHOOSE({1;2}; [$'Raw data'.$A$2:$'Raw data'.$A$1048576]; [$'Raw data'.$C$2:$'Raw data'.$C$1048576]); 2; FALSE())" office:value-type="float" office:value="581" calcext:value-type="float">
            <text:p>581</text:p>
          </table:table-cell>
          <table:table-cell table:content-validation-name="val4" table:formula="of:=VLOOKUP([.$A23]; CHOOSE({1;2}; [$'Raw data'.$A$2:$'Raw data'.$A$1048576]; [$'Raw data'.$D$2:$'Raw data'.$D$1048576]); 2; FALSE())" office:value-type="float" office:value="101" calcext:value-type="float">
            <text:p>101</text:p>
          </table:table-cell>
          <table:table-cell table:content-validation-name="val4" table:formula="of:=VLOOKUP([.$A23]; CHOOSE({1;2}; [$'Raw data'.$A$2:$'Raw data'.$A$1048576]; [$'Raw data'.$E$2:$'Raw data'.$E$1048576]); 2; FALSE())" office:value-type="float" office:value="627" calcext:value-type="float">
            <text:p>627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Elessan cape</text:p>
          </table:table-cell>
          <table:table-cell table:content-validation-name="val3" office:value-type="string" calcext:value-type="string">
            <text:p>Hoxwell</text:p>
          </table:table-cell>
          <table:table-cell table:content-validation-name="val4" table:formula="of:=VLOOKUP([.$B24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4]; CHOOSE({1;2}; [$'Raw data'.$A$2:$'Raw data'.$A$1048576]; [$'Raw data'.$C$2:$'Raw data'.$C$1048576]); 2; FALSE())" office:value-type="float" office:value="214" calcext:value-type="float">
            <text:p>214</text:p>
          </table:table-cell>
          <table:table-cell table:content-validation-name="val4" table:formula="of:=VLOOKUP([.$A24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4]; CHOOSE({1;2}; [$'Raw data'.$A$2:$'Raw data'.$A$1048576]; [$'Raw data'.$E$2:$'Raw data'.$E$1048576]); 2; FALSE())" office:value-type="float" office:value="123" calcext:value-type="float">
            <text:p>123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Glasvale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VLOOKUP([.$B25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5]; CHOOSE({1;2}; [$'Raw data'.$A$2:$'Raw data'.$A$1048576]; [$'Raw data'.$C$2:$'Raw data'.$C$1048576]); 2; FALSE())" office:value-type="float" office:value="712" calcext:value-type="float">
            <text:p>712</text:p>
          </table:table-cell>
          <table:table-cell table:content-validation-name="val4" table:formula="of:=VLOOKUP([.$A25]; CHOOSE({1;2}; [$'Raw data'.$A$2:$'Raw data'.$A$1048576]; [$'Raw data'.$D$2:$'Raw data'.$D$1048576]); 2; FALSE())" office:value-type="float" office:value="135" calcext:value-type="float">
            <text:p>135</text:p>
          </table:table-cell>
          <table:table-cell table:content-validation-name="val4" table:formula="of:=VLOOKUP([.$A25]; CHOOSE({1;2}; [$'Raw data'.$A$2:$'Raw data'.$A$1048576]; [$'Raw data'.$E$2:$'Raw data'.$E$1048576]); 2; FALSE())" office:value-type="float" office:value="1095" calcext:value-type="float">
            <text:p>1095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Ereb Amon</text:p>
          </table:table-cell>
          <table:table-cell table:content-validation-name="val3" office:value-type="string" calcext:value-type="string">
            <text:p>Glasvale</text:p>
          </table:table-cell>
          <table:table-cell table:content-validation-name="val4" table:formula="of:=VLOOKUP([.$B26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6]; CHOOSE({1;2}; [$'Raw data'.$A$2:$'Raw data'.$A$1048576]; [$'Raw data'.$C$2:$'Raw data'.$C$1048576]); 2; FALSE())" office:value-type="float" office:value="0" calcext:value-type="float">
            <text:p>0</text:p>
          </table:table-cell>
          <table:table-cell table:content-validation-name="val4" table:formula="of:=VLOOKUP([.$A26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6]; CHOOSE({1;2}; [$'Raw data'.$A$2:$'Raw data'.$A$1048576]; [$'Raw data'.$E$2:$'Raw data'.$E$1048576]); 2; FALSE()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content-validation-name="val1" office:value-type="string" calcext:value-type="string">
            <text:p>Neled Duin</text:p>
          </table:table-cell>
          <table:table-cell table:content-validation-name="val3" office:value-type="string" calcext:value-type="string">
            <text:p>Neled Duin</text:p>
          </table:table-cell>
          <table:table-cell table:content-validation-name="val4" table:formula="of:=VLOOKUP([.$B27]; CHOOSE({1;2}; [$Cities.$A$2:$Cities.$A$18]; [$Cities.$B$2:$Cities.$B$18]); 2; FALSE())" office:value-type="string" office:string-value="Glasvale" calcext:value-type="string">
            <text:p>Glasvale</text:p>
          </table:table-cell>
          <table:table-cell table:content-validation-name="val4" table:formula="of:=VLOOKUP([.$A27]; CHOOSE({1;2}; [$'Raw data'.$A$2:$'Raw data'.$A$1048576]; [$'Raw data'.$C$2:$'Raw data'.$C$1048576]); 2; FALSE())" office:value-type="float" office:value="69" calcext:value-type="float">
            <text:p>69</text:p>
          </table:table-cell>
          <table:table-cell table:content-validation-name="val4" table:formula="of:=VLOOKUP([.$A27]; CHOOSE({1;2}; [$'Raw data'.$A$2:$'Raw data'.$A$1048576]; [$'Raw data'.$D$2:$'Raw data'.$D$1048576]); 2; FALSE())" office:value-type="float" office:value="0" calcext:value-type="float">
            <text:p>0</text:p>
          </table:table-cell>
          <table:table-cell table:content-validation-name="val4" table:formula="of:=VLOOKUP([.$A27]; CHOOSE({1;2}; [$'Raw data'.$A$2:$'Raw data'.$A$1048576]; [$'Raw data'.$E$2:$'Raw data'.$E$1048576]); 2; FALSE())" office:value-type="float" office:value="204" calcext:value-type="float">
            <text:p>204</text:p>
          </table:table-cell>
          <table:table-cell table:number-columns-repeated="16377"/>
        </table:table-row>
        <table:table-row table:style-name="ro4" table:number-rows-repeated="5">
          <table:table-cell table:content-validation-name="val1"/>
          <table:table-cell table:content-validation-name="val3"/>
          <table:table-cell table:content-validation-name="val4" table:number-columns-repeated="4"/>
          <table:table-cell table:number-columns-repeated="16377"/>
        </table:table-row>
        <table:table-row table:style-name="ro4" table:number-rows-repeated="1048540">
          <table:table-cell table:content-validation-name="val2" table:number-columns-repeated="2"/>
          <table:table-cell table:content-validation-name="val5"/>
          <table:table-cell table:content-validation-name="val4" table:number-columns-repeated="3"/>
          <table:table-cell table:number-columns-repeated="16377"/>
        </table:table-row>
        <table:table-row table:style-name="ro4" table:number-rows-repeated="3">
          <table:table-cell table:style-name="ce7" table:content-validation-name="val2" table:number-columns-repeated="2"/>
          <table:table-cell table:style-name="ce12" table:content-validation-name="val5"/>
          <table:table-cell table:style-name="ce14" table:content-validation-name="val4"/>
          <table:table-cell table:style-name="ce16" table:content-validation-name="val4"/>
          <table:table-cell table:style-name="ce18" table:content-validation-name="val4"/>
          <table:table-cell table:style-name="ce20" table:number-columns-repeated="16377"/>
        </table:table-row>
        <table:table-row table:style-name="ro4">
          <table:table-cell table:style-name="ce7" table:content-validation-name="val2" table:number-columns-repeated="2"/>
          <table:table-cell table:style-name="ce12" table:content-validation-name="val5"/>
          <table:table-cell table:style-name="ce14" table:content-validation-name="val4"/>
          <table:table-cell table:style-name="ce16" table:content-validation-name="val4"/>
          <table:table-cell table:style-name="ce18" table:content-validation-name="val4"/>
          <table:table-cell table:style-name="ce20" table:number-columns-repeated="16377"/>
        </table:table-row>
        <calcext:conditional-formats>
          <calcext:conditional-format calcext:target-range-address="Tiles.D2:Tiles.D1048576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Tiles.E2:Tiles.E1048576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Tiles.F2:Tiles.F1048576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</calcext:conditional-formats>
      </table:table>
      <table:table table:name="Cities" table:style-name="ta1" table:print-ranges="Cities.A1:Cities.J22">
        <office:forms form:automatic-focus="false" form:apply-design-mode="false"/>
        <table:table-column table:style-name="co31" table:default-cell-style-name="ce5"/>
        <table:table-column table:style-name="co32" table:default-cell-style-name="ce152"/>
        <table:table-column table:style-name="co33" table:default-cell-style-name="ce112"/>
        <table:table-column table:style-name="co34" table:default-cell-style-name="ce112"/>
        <table:table-column table:style-name="co11" table:default-cell-style-name="ce36"/>
        <table:table-column table:style-name="co19" table:default-cell-style-name="ce40"/>
        <table:table-column table:style-name="co20" table:default-cell-style-name="ce174"/>
        <table:table-column table:style-name="co21" table:default-cell-style-name="ce181"/>
        <table:table-column table:style-name="co22" table:default-cell-style-name="ce181"/>
        <table:table-column table:style-name="co21" table:default-cell-style-name="ce181"/>
        <table:table-column table:style-name="co8" table:visibility="collapse" table:number-columns-repeated="16373" table:default-cell-style-name="ce19"/>
        <table:table-column table:style-name="co8" table:visibility="collapse"/>
        <table:table-row table:style-name="ro3">
          <table:table-cell table:style-name="ce131" office:value-type="string" calcext:value-type="string">
            <text:p>Name</text:p>
          </table:table-cell>
          <table:table-cell table:style-name="ce134" office:value-type="string" calcext:value-type="string">
            <text:p>County</text:p>
          </table:table-cell>
          <table:table-cell table:style-name="ce156" office:value-type="string" calcext:value-type="string">
            <text:p>X (px)</text:p>
          </table:table-cell>
          <table:table-cell table:style-name="ce156" office:value-type="string" calcext:value-type="string">
            <text:p>Y (px)</text:p>
          </table:table-cell>
          <table:table-cell table:style-name="ce30" office:value-type="string" calcext:value-type="string">
            <text:p>Area (px²)</text:p>
          </table:table-cell>
          <table:table-cell table:style-name="ce156" office:value-type="string" calcext:value-type="string">
            <text:p>Area (km²)</text:p>
          </table:table-cell>
          <table:table-cell table:style-name="ce156" office:value-type="string" calcext:value-type="string">
            <text:p>Density (res./km²)</text:p>
          </table:table-cell>
          <table:table-cell table:style-name="ce134" office:value-type="string" calcext:value-type="string">
            <text:p>Res.</text:p>
          </table:table-cell>
          <table:table-cell table:style-name="ce134" office:value-type="string" calcext:value-type="string">
            <text:p>Com.</text:p>
          </table:table-cell>
          <table:table-cell table:style-name="ce134" office:value-type="string" calcext:value-type="string">
            <text:p>Ind.</text:p>
          </table:table-cell>
          <table:table-cell table:style-name="ce134" table:number-columns-repeated="16373"/>
        </table:table-row>
        <table:table-row table:style-name="ro4">
          <table:table-cell table:style-name="ce146" office:value-type="string" calcext:value-type="string">
            <text:p>Zoimset</text:p>
          </table:table-cell>
          <table:table-cell table:style-name="ce25" table:content-validation-name="val6" office:value-type="string" calcext:value-type="string">
            <text:p>Evlester</text:p>
          </table:table-cell>
          <table:table-cell table:style-name="ce111" table:content-validation-name="val4" office:value-type="float" office:value="367" calcext:value-type="float">
            <text:p>367</text:p>
          </table:table-cell>
          <table:table-cell table:style-name="ce111" table:content-validation-name="val4" office:value-type="float" office:value="41" calcext:value-type="float">
            <text:p>41</text:p>
          </table:table-cell>
          <table:table-cell table:style-name="ce31" office:value-type="float" office:value="56604" calcext:value-type="float">
            <text:p>56604</text:p>
          </table:table-cell>
          <table:table-cell table:style-name="ce38" table:formula="of:=[.$E2]/[$Varied.$B$2]" office:value-type="float" office:value="22.6416" calcext:value-type="float">
            <text:p>22.64</text:p>
          </table:table-cell>
          <table:table-cell table:style-name="ce173" table:formula="of:=[.H2]/[.F2]" office:value-type="float" office:value="32.064871740513" calcext:value-type="float">
            <text:p>32.06</text:p>
          </table:table-cell>
          <table:table-cell table:style-name="ce45" table:formula="of:=SUMIF([$Tiles.$B$2:$Tiles.$B$1048576]; [.$A2]; [$Tiles.D$2:$Tiles.D$1048576])" office:value-type="float" office:value="726" calcext:value-type="float">
            <text:p>726</text:p>
          </table:table-cell>
          <table:table-cell table:style-name="ce50" table:formula="of:=SUMIF([$Tiles.$B$2:$Tiles.$B$1048576]; [.$A2]; [$Tiles.E$2:$Tiles.E$1048576])" office:value-type="float" office:value="134" calcext:value-type="float">
            <text:p>134</text:p>
          </table:table-cell>
          <table:table-cell table:style-name="ce53" table:formula="of:=SUMIF([$Tiles.$B$2:$Tiles.$B$1048576]; [.$A2]; [$Tiles.F$2:$Tiles.F$1048576])" office:value-type="float" office:value="957" calcext:value-type="float">
            <text:p>957</text:p>
          </table:table-cell>
          <table:table-cell table:style-name="ce56" table:number-columns-repeated="16373"/>
        </table:table-row>
        <table:table-row table:style-name="ro4">
          <table:table-cell office:value-type="string" calcext:value-type="string">
            <text:p>Usaho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117" calcext:value-type="float">
            <text:p>117</text:p>
          </table:table-cell>
          <table:table-cell table:content-validation-name="val4" office:value-type="float" office:value="295" calcext:value-type="float">
            <text:p>295</text:p>
          </table:table-cell>
          <table:table-cell table:style-name="ce32" office:value-type="float" office:value="52851" calcext:value-type="float">
            <text:p>52851</text:p>
          </table:table-cell>
          <table:table-cell table:formula="of:=[.$E3]/[$Varied.$B$2]" office:value-type="float" office:value="21.1404" calcext:value-type="float">
            <text:p>21.14</text:p>
          </table:table-cell>
          <table:table-cell table:formula="of:=[.H3]/[.F3]" office:value-type="float" office:value="4.02073754517417" calcext:value-type="float">
            <text:p>4.02</text:p>
          </table:table-cell>
          <table:table-cell table:style-name="ce46" table:formula="of:=SUMIF([$Tiles.$B$2:$Tiles.$B$1048576]; [.$A3]; [$Tiles.D$2:$Tiles.D$1048576])" office:value-type="float" office:value="85" calcext:value-type="float">
            <text:p>85</text:p>
          </table:table-cell>
          <table:table-cell table:style-name="ce51" table:formula="of:=SUMIF([$Tiles.$B$2:$Tiles.$B$1048576]; [.$A3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3]; [$Tiles.F$2:$Tiles.F$1048576])" office:value-type="float" office:value="458" calcext:value-type="float">
            <text:p>45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ögol-el-Sul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117" calcext:value-type="float">
            <text:p>117</text:p>
          </table:table-cell>
          <table:table-cell table:content-validation-name="val4" office:value-type="float" office:value="513" calcext:value-type="float">
            <text:p>513</text:p>
          </table:table-cell>
          <table:table-cell table:style-name="ce32" office:value-type="float" office:value="26401" calcext:value-type="float">
            <text:p>26401</text:p>
          </table:table-cell>
          <table:table-cell table:formula="of:=[.$E4]/[$Varied.$B$2]" office:value-type="float" office:value="10.5604" calcext:value-type="float">
            <text:p>10.56</text:p>
          </table:table-cell>
          <table:table-cell table:formula="of:=[.H4]/[.F4]" office:value-type="float" office:value="0" calcext:value-type="float">
            <text:p>0.00</text:p>
          </table:table-cell>
          <table:table-cell table:style-name="ce46" table:formula="of:=SUMIF([$Tiles.$B$2:$Tiles.$B$1048576]; [.$A4]; [$Tiles.D$2:$Tiles.D$1048576])" office:value-type="float" office:value="0" calcext:value-type="float">
            <text:p>0</text:p>
          </table:table-cell>
          <table:table-cell table:style-name="ce51" table:formula="of:=SUMIF([$Tiles.$B$2:$Tiles.$B$1048576]; [.$A4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4]; [$Tiles.F$2:$Tiles.F$1048576])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vlester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475" calcext:value-type="float">
            <text:p>475</text:p>
          </table:table-cell>
          <table:table-cell table:content-validation-name="val4" office:value-type="float" office:value="207" calcext:value-type="float">
            <text:p>207</text:p>
          </table:table-cell>
          <table:table-cell table:style-name="ce32" office:value-type="float" office:value="58821" calcext:value-type="float">
            <text:p>58821</text:p>
          </table:table-cell>
          <table:table-cell table:formula="of:=[.$E5]/[$Varied.$B$2]" office:value-type="float" office:value="23.5284" calcext:value-type="float">
            <text:p>23.53</text:p>
          </table:table-cell>
          <table:table-cell table:formula="of:=[.H5]/[.F5]" office:value-type="float" office:value="45.774468302137" calcext:value-type="float">
            <text:p>45.77</text:p>
          </table:table-cell>
          <table:table-cell table:style-name="ce46" table:formula="of:=SUMIF([$Tiles.$B$2:$Tiles.$B$1048576]; [.$A5]; [$Tiles.D$2:$Tiles.D$1048576])" office:value-type="float" office:value="1077" calcext:value-type="float">
            <text:p>1077</text:p>
          </table:table-cell>
          <table:table-cell table:style-name="ce51" table:formula="of:=SUMIF([$Tiles.$B$2:$Tiles.$B$1048576]; [.$A5]; [$Tiles.E$2:$Tiles.E$1048576])" office:value-type="float" office:value="291" calcext:value-type="float">
            <text:p>291</text:p>
          </table:table-cell>
          <table:table-cell table:style-name="ce54" table:formula="of:=SUMIF([$Tiles.$B$2:$Tiles.$B$1048576]; [.$A5]; [$Tiles.F$2:$Tiles.F$1048576])" office:value-type="float" office:value="1465" calcext:value-type="float">
            <text:p>146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Kaârmac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444" calcext:value-type="float">
            <text:p>444</text:p>
          </table:table-cell>
          <table:table-cell table:content-validation-name="val4" office:value-type="float" office:value="439" calcext:value-type="float">
            <text:p>439</text:p>
          </table:table-cell>
          <table:table-cell table:style-name="ce32" office:value-type="float" office:value="33438" calcext:value-type="float">
            <text:p>33438</text:p>
          </table:table-cell>
          <table:table-cell table:formula="of:=[.$E6]/[$Varied.$B$2]" office:value-type="float" office:value="13.3752" calcext:value-type="float">
            <text:p>13.38</text:p>
          </table:table-cell>
          <table:table-cell table:formula="of:=[.H6]/[.F6]" office:value-type="float" office:value="6.87840181829057" calcext:value-type="float">
            <text:p>6.88</text:p>
          </table:table-cell>
          <table:table-cell table:style-name="ce46" table:formula="of:=SUMIF([$Tiles.$B$2:$Tiles.$B$1048576]; [.$A6]; [$Tiles.D$2:$Tiles.D$1048576])" office:value-type="float" office:value="92" calcext:value-type="float">
            <text:p>92</text:p>
          </table:table-cell>
          <table:table-cell table:style-name="ce51" table:formula="of:=SUMIF([$Tiles.$B$2:$Tiles.$B$1048576]; [.$A6]; [$Tiles.E$2:$Tiles.E$1048576])" office:value-type="float" office:value="7" calcext:value-type="float">
            <text:p>7</text:p>
          </table:table-cell>
          <table:table-cell table:style-name="ce54" table:formula="of:=SUMIF([$Tiles.$B$2:$Tiles.$B$1048576]; [.$A6]; [$Tiles.F$2:$Tiles.F$1048576])" office:value-type="float" office:value="275" calcext:value-type="float">
            <text:p>27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Zraso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656" calcext:value-type="float">
            <text:p>656</text:p>
          </table:table-cell>
          <table:table-cell table:content-validation-name="val4" office:value-type="float" office:value="151" calcext:value-type="float">
            <text:p>151</text:p>
          </table:table-cell>
          <table:table-cell table:style-name="ce32" office:value-type="float" office:value="22955" calcext:value-type="float">
            <text:p>22955</text:p>
          </table:table-cell>
          <table:table-cell table:formula="of:=[.$E7]/[$Varied.$B$2]" office:value-type="float" office:value="9.182" calcext:value-type="float">
            <text:p>9.18</text:p>
          </table:table-cell>
          <table:table-cell table:formula="of:=[.H7]/[.F7]" office:value-type="float" office:value="30.1677194511" calcext:value-type="float">
            <text:p>30.17</text:p>
          </table:table-cell>
          <table:table-cell table:style-name="ce46" table:formula="of:=SUMIF([$Tiles.$B$2:$Tiles.$B$1048576]; [.$A7]; [$Tiles.D$2:$Tiles.D$1048576])" office:value-type="float" office:value="277" calcext:value-type="float">
            <text:p>277</text:p>
          </table:table-cell>
          <table:table-cell table:style-name="ce51" table:formula="of:=SUMIF([$Tiles.$B$2:$Tiles.$B$1048576]; [.$A7]; [$Tiles.E$2:$Tiles.E$1048576])" office:value-type="float" office:value="127" calcext:value-type="float">
            <text:p>127</text:p>
          </table:table-cell>
          <table:table-cell table:style-name="ce54" table:formula="of:=SUMIF([$Tiles.$B$2:$Tiles.$B$1048576]; [.$A7]; [$Tiles.F$2:$Tiles.F$1048576])" office:value-type="float" office:value="391" calcext:value-type="float">
            <text:p>39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edo point</text:p>
          </table:table-cell>
          <table:table-cell table:content-validation-name="val6" office:value-type="string" calcext:value-type="string">
            <text:p>Evlester</text:p>
          </table:table-cell>
          <table:table-cell table:content-validation-name="val4" office:value-type="float" office:value="829" calcext:value-type="float">
            <text:p>829</text:p>
          </table:table-cell>
          <table:table-cell table:content-validation-name="val4" office:value-type="float" office:value="424" calcext:value-type="float">
            <text:p>424</text:p>
          </table:table-cell>
          <table:table-cell table:style-name="ce32" office:value-type="float" office:value="39345" calcext:value-type="float">
            <text:p>39345</text:p>
          </table:table-cell>
          <table:table-cell table:formula="of:=[.$E8]/[$Varied.$B$2]" office:value-type="float" office:value="15.738" calcext:value-type="float">
            <text:p>15.74</text:p>
          </table:table-cell>
          <table:table-cell table:formula="of:=[.H8]/[.F8]" office:value-type="float" office:value="30.9442114627017" calcext:value-type="float">
            <text:p>30.94</text:p>
          </table:table-cell>
          <table:table-cell table:style-name="ce46" table:formula="of:=SUMIF([$Tiles.$B$2:$Tiles.$B$1048576]; [.$A8]; [$Tiles.D$2:$Tiles.D$1048576])" office:value-type="float" office:value="487" calcext:value-type="float">
            <text:p>487</text:p>
          </table:table-cell>
          <table:table-cell table:style-name="ce51" table:formula="of:=SUMIF([$Tiles.$B$2:$Tiles.$B$1048576]; [.$A8]; [$Tiles.E$2:$Tiles.E$1048576])" office:value-type="float" office:value="39" calcext:value-type="float">
            <text:p>39</text:p>
          </table:table-cell>
          <table:table-cell table:style-name="ce54" table:formula="of:=SUMIF([$Tiles.$B$2:$Tiles.$B$1048576]; [.$A8]; [$Tiles.F$2:$Tiles.F$1048576])" office:value-type="float" office:value="255" calcext:value-type="float">
            <text:p>25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elda</text:p>
          </table:table-cell>
          <table:table-cell table:content-validation-name="val6" office:value-type="string" calcext:value-type="string">
            <text:p>Zaranbu</text:p>
          </table:table-cell>
          <table:table-cell table:content-validation-name="val4" office:value-type="float" office:value="877" calcext:value-type="float">
            <text:p>877</text:p>
          </table:table-cell>
          <table:table-cell table:content-validation-name="val4" office:value-type="float" office:value="681" calcext:value-type="float">
            <text:p>681</text:p>
          </table:table-cell>
          <table:table-cell table:style-name="ce32" office:value-type="float" office:value="28446" calcext:value-type="float">
            <text:p>28446</text:p>
          </table:table-cell>
          <table:table-cell table:formula="of:=[.$E9]/[$Varied.$B$2]" office:value-type="float" office:value="11.3784" calcext:value-type="float">
            <text:p>11.38</text:p>
          </table:table-cell>
          <table:table-cell table:formula="of:=[.H9]/[.F9]" office:value-type="float" office:value="12.4797862616888" calcext:value-type="float">
            <text:p>12.48</text:p>
          </table:table-cell>
          <table:table-cell table:style-name="ce46" table:formula="of:=SUMIF([$Tiles.$B$2:$Tiles.$B$1048576]; [.$A9]; [$Tiles.D$2:$Tiles.D$1048576])" office:value-type="float" office:value="142" calcext:value-type="float">
            <text:p>142</text:p>
          </table:table-cell>
          <table:table-cell table:style-name="ce51" table:formula="of:=SUMIF([$Tiles.$B$2:$Tiles.$B$1048576]; [.$A9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9]; [$Tiles.F$2:$Tiles.F$1048576])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ioktal</text:p>
          </table:table-cell>
          <table:table-cell table:content-validation-name="val6" office:value-type="string" calcext:value-type="string">
            <text:p>Zaranbu</text:p>
          </table:table-cell>
          <table:table-cell table:content-validation-name="val4" office:value-type="float" office:value="861" calcext:value-type="float">
            <text:p>861</text:p>
          </table:table-cell>
          <table:table-cell table:content-validation-name="val4" office:value-type="float" office:value="916" calcext:value-type="float">
            <text:p>916</text:p>
          </table:table-cell>
          <table:table-cell table:style-name="ce32" office:value-type="float" office:value="29399" calcext:value-type="float">
            <text:p>29399</text:p>
          </table:table-cell>
          <table:table-cell table:formula="of:=[.$E10]/[$Varied.$B$2]" office:value-type="float" office:value="11.7596" calcext:value-type="float">
            <text:p>11.76</text:p>
          </table:table-cell>
          <table:table-cell table:formula="of:=[.H10]/[.F10]" office:value-type="float" office:value="80.3598761862648" calcext:value-type="float">
            <text:p>80.36</text:p>
          </table:table-cell>
          <table:table-cell table:style-name="ce46" table:formula="of:=SUMIF([$Tiles.$B$2:$Tiles.$B$1048576]; [.$A10]; [$Tiles.D$2:$Tiles.D$1048576])" office:value-type="float" office:value="945" calcext:value-type="float">
            <text:p>945</text:p>
          </table:table-cell>
          <table:table-cell table:style-name="ce51" table:formula="of:=SUMIF([$Tiles.$B$2:$Tiles.$B$1048576]; [.$A10]; [$Tiles.E$2:$Tiles.E$1048576])" office:value-type="float" office:value="32" calcext:value-type="float">
            <text:p>32</text:p>
          </table:table-cell>
          <table:table-cell table:style-name="ce54" table:formula="of:=SUMIF([$Tiles.$B$2:$Tiles.$B$1048576]; [.$A10]; [$Tiles.F$2:$Tiles.F$1048576])" office:value-type="float" office:value="2529" calcext:value-type="float">
            <text:p>252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zufír</text:p>
          </table:table-cell>
          <table:table-cell table:content-validation-name="val6" office:value-type="string" calcext:value-type="string">
            <text:p>Zaranbu</text:p>
          </table:table-cell>
          <table:table-cell table:content-validation-name="val4" office:value-type="float" office:value="405" calcext:value-type="float">
            <text:p>405</text:p>
          </table:table-cell>
          <table:table-cell table:content-validation-name="val4" office:value-type="float" office:value="831" calcext:value-type="float">
            <text:p>831</text:p>
          </table:table-cell>
          <table:table-cell table:style-name="ce32" office:value-type="float" office:value="42795" calcext:value-type="float">
            <text:p>42795</text:p>
          </table:table-cell>
          <table:table-cell table:formula="of:=[.$E11]/[$Varied.$B$2]" office:value-type="float" office:value="17.118" calcext:value-type="float">
            <text:p>17.12</text:p>
          </table:table-cell>
          <table:table-cell table:formula="of:=[.H11]/[.F11]" office:value-type="float" office:value="5.78338590956888" calcext:value-type="float">
            <text:p>5.78</text:p>
          </table:table-cell>
          <table:table-cell table:style-name="ce46" table:formula="of:=SUMIF([$Tiles.$B$2:$Tiles.$B$1048576]; [.$A11]; [$Tiles.D$2:$Tiles.D$1048576])" office:value-type="float" office:value="99" calcext:value-type="float">
            <text:p>99</text:p>
          </table:table-cell>
          <table:table-cell table:style-name="ce51" table:formula="of:=SUMIF([$Tiles.$B$2:$Tiles.$B$1048576]; [.$A11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11]; [$Tiles.F$2:$Tiles.F$1048576])" office:value-type="float" office:value="371" calcext:value-type="float">
            <text:p>37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Zaranbu</text:p>
          </table:table-cell>
          <table:table-cell table:content-validation-name="val6" office:value-type="string" calcext:value-type="string">
            <text:p>Zaranbu</text:p>
          </table:table-cell>
          <table:table-cell table:content-validation-name="val4" office:value-type="float" office:value="585" calcext:value-type="float">
            <text:p>585</text:p>
          </table:table-cell>
          <table:table-cell table:content-validation-name="val4" office:value-type="float" office:value="1037" calcext:value-type="float">
            <text:p>1037</text:p>
          </table:table-cell>
          <table:table-cell table:style-name="ce32" office:value-type="float" office:value="78532" calcext:value-type="float">
            <text:p>78532</text:p>
          </table:table-cell>
          <table:table-cell table:formula="of:=[.$E12]/[$Varied.$B$2]" office:value-type="float" office:value="31.4128" calcext:value-type="float">
            <text:p>31.41</text:p>
          </table:table-cell>
          <table:table-cell table:formula="of:=[.H12]/[.F12]" office:value-type="float" office:value="36.068099628177" calcext:value-type="float">
            <text:p>36.07</text:p>
          </table:table-cell>
          <table:table-cell table:style-name="ce46" table:formula="of:=SUMIF([$Tiles.$B$2:$Tiles.$B$1048576]; [.$A12]; [$Tiles.D$2:$Tiles.D$1048576])" office:value-type="float" office:value="1133" calcext:value-type="float">
            <text:p>1133</text:p>
          </table:table-cell>
          <table:table-cell table:style-name="ce51" table:formula="of:=SUMIF([$Tiles.$B$2:$Tiles.$B$1048576]; [.$A12]; [$Tiles.E$2:$Tiles.E$1048576])" office:value-type="float" office:value="192" calcext:value-type="float">
            <text:p>192</text:p>
          </table:table-cell>
          <table:table-cell table:style-name="ce54" table:formula="of:=SUMIF([$Tiles.$B$2:$Tiles.$B$1048576]; [.$A12]; [$Tiles.F$2:$Tiles.F$1048576])" office:value-type="float" office:value="3668" calcext:value-type="float">
            <text:p>366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Hoxwell</text:p>
          </table:table-cell>
          <table:table-cell table:content-validation-name="val6" office:value-type="string" calcext:value-type="string">
            <text:p>Glasvale</text:p>
          </table:table-cell>
          <table:table-cell table:content-validation-name="val4" office:value-type="float" office:value="521" calcext:value-type="float">
            <text:p>521</text:p>
          </table:table-cell>
          <table:table-cell table:content-validation-name="val4" office:value-type="float" office:value="1318" calcext:value-type="float">
            <text:p>1318</text:p>
          </table:table-cell>
          <table:table-cell table:style-name="ce32" office:value-type="float" office:value="50661" calcext:value-type="float">
            <text:p>50661</text:p>
          </table:table-cell>
          <table:table-cell table:formula="of:=[.$E13]/[$Varied.$B$2]" office:value-type="float" office:value="20.2644" calcext:value-type="float">
            <text:p>20.26</text:p>
          </table:table-cell>
          <table:table-cell table:formula="of:=[.H13]/[.F13]" office:value-type="float" office:value="39.2313614022621" calcext:value-type="float">
            <text:p>39.23</text:p>
          </table:table-cell>
          <table:table-cell table:style-name="ce46" table:formula="of:=SUMIF([$Tiles.$B$2:$Tiles.$B$1048576]; [.$A13]; [$Tiles.D$2:$Tiles.D$1048576])" office:value-type="float" office:value="795" calcext:value-type="float">
            <text:p>795</text:p>
          </table:table-cell>
          <table:table-cell table:style-name="ce51" table:formula="of:=SUMIF([$Tiles.$B$2:$Tiles.$B$1048576]; [.$A13]; [$Tiles.E$2:$Tiles.E$1048576])" office:value-type="float" office:value="101" calcext:value-type="float">
            <text:p>101</text:p>
          </table:table-cell>
          <table:table-cell table:style-name="ce54" table:formula="of:=SUMIF([$Tiles.$B$2:$Tiles.$B$1048576]; [.$A13]; [$Tiles.F$2:$Tiles.F$1048576])" office:value-type="float" office:value="750" calcext:value-type="float">
            <text:p>75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lasvale</text:p>
          </table:table-cell>
          <table:table-cell table:content-validation-name="val6" office:value-type="string" calcext:value-type="string">
            <text:p>Glasvale</text:p>
          </table:table-cell>
          <table:table-cell table:content-validation-name="val4" office:value-type="float" office:value="365" calcext:value-type="float">
            <text:p>365</text:p>
          </table:table-cell>
          <table:table-cell table:content-validation-name="val4" office:value-type="float" office:value="1525" calcext:value-type="float">
            <text:p>1525</text:p>
          </table:table-cell>
          <table:table-cell table:style-name="ce32" office:value-type="float" office:value="58392" calcext:value-type="float">
            <text:p>58392</text:p>
          </table:table-cell>
          <table:table-cell table:formula="of:=[.$E14]/[$Varied.$B$2]" office:value-type="float" office:value="23.3568" calcext:value-type="float">
            <text:p>23.36</text:p>
          </table:table-cell>
          <table:table-cell table:formula="of:=[.H14]/[.F14]" office:value-type="float" office:value="30.4836278942321" calcext:value-type="float">
            <text:p>30.48</text:p>
          </table:table-cell>
          <table:table-cell table:style-name="ce46" table:formula="of:=SUMIF([$Tiles.$B$2:$Tiles.$B$1048576]; [.$A14]; [$Tiles.D$2:$Tiles.D$1048576])" office:value-type="float" office:value="712" calcext:value-type="float">
            <text:p>712</text:p>
          </table:table-cell>
          <table:table-cell table:style-name="ce51" table:formula="of:=SUMIF([$Tiles.$B$2:$Tiles.$B$1048576]; [.$A14]; [$Tiles.E$2:$Tiles.E$1048576])" office:value-type="float" office:value="135" calcext:value-type="float">
            <text:p>135</text:p>
          </table:table-cell>
          <table:table-cell table:style-name="ce54" table:formula="of:=SUMIF([$Tiles.$B$2:$Tiles.$B$1048576]; [.$A14]; [$Tiles.F$2:$Tiles.F$1048576])" office:value-type="float" office:value="1095" calcext:value-type="float">
            <text:p>109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eled Duin</text:p>
          </table:table-cell>
          <table:table-cell table:content-validation-name="val6" office:value-type="string" calcext:value-type="string">
            <text:p>Glasvale</text:p>
          </table:table-cell>
          <table:table-cell table:content-validation-name="val4" office:value-type="float" office:value="194" calcext:value-type="float">
            <text:p>194</text:p>
          </table:table-cell>
          <table:table-cell table:content-validation-name="val4" office:value-type="float" office:value="1391" calcext:value-type="float">
            <text:p>1391</text:p>
          </table:table-cell>
          <table:table-cell table:style-name="ce32" office:value-type="float" office:value="46813" calcext:value-type="float">
            <text:p>46813</text:p>
          </table:table-cell>
          <table:table-cell table:formula="of:=[.$E15]/[$Varied.$B$2]" office:value-type="float" office:value="18.7252" calcext:value-type="float">
            <text:p>18.73</text:p>
          </table:table-cell>
          <table:table-cell table:formula="of:=[.H15]/[.F15]" office:value-type="float" office:value="3.68487385982526" calcext:value-type="float">
            <text:p>3.68</text:p>
          </table:table-cell>
          <table:table-cell table:style-name="ce46" table:formula="of:=SUMIF([$Tiles.$B$2:$Tiles.$B$1048576]; [.$A15]; [$Tiles.D$2:$Tiles.D$1048576])" office:value-type="float" office:value="69" calcext:value-type="float">
            <text:p>69</text:p>
          </table:table-cell>
          <table:table-cell table:style-name="ce51" table:formula="of:=SUMIF([$Tiles.$B$2:$Tiles.$B$1048576]; [.$A15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15]; [$Tiles.F$2:$Tiles.F$1048576])" office:value-type="float" office:value="204" calcext:value-type="float">
            <text:p>20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Ylukfield</text:p>
          </table:table-cell>
          <table:table-cell table:content-validation-name="val6" office:value-type="string" calcext:value-type="string">
            <text:p>Glasvale</text:p>
          </table:table-cell>
          <table:table-cell table:content-validation-name="val4" office:value-type="float" office:value="65" calcext:value-type="float">
            <text:p>65</text:p>
          </table:table-cell>
          <table:table-cell table:content-validation-name="val4" office:value-type="float" office:value="1165" calcext:value-type="float">
            <text:p>1165</text:p>
          </table:table-cell>
          <table:table-cell table:style-name="ce32" office:value-type="float" office:value="29297" calcext:value-type="float">
            <text:p>29297</text:p>
          </table:table-cell>
          <table:table-cell table:formula="of:=[.$E16]/[$Varied.$B$2]" office:value-type="float" office:value="11.7188" calcext:value-type="float">
            <text:p>11.72</text:p>
          </table:table-cell>
          <table:table-cell table:formula="of:=[.H16]/[.F16]" office:value-type="float" office:value="0" calcext:value-type="float">
            <text:p>0.00</text:p>
          </table:table-cell>
          <table:table-cell table:style-name="ce46" table:formula="of:=SUMIF([$Tiles.$B$2:$Tiles.$B$1048576]; [.$A16]; [$Tiles.D$2:$Tiles.D$1048576])" office:value-type="float" office:value="0" calcext:value-type="float">
            <text:p>0</text:p>
          </table:table-cell>
          <table:table-cell table:style-name="ce51" table:formula="of:=SUMIF([$Tiles.$B$2:$Tiles.$B$1048576]; [.$A16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16]; [$Tiles.F$2:$Tiles.F$1048576])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ltidà</text:p>
          </table:table-cell>
          <table:table-cell table:content-validation-name="val6" office:value-type="string" calcext:value-type="string">
            <text:p>Glasvale</text:p>
          </table:table-cell>
          <table:table-cell table:content-validation-name="val4" office:value-type="float" office:value="82" calcext:value-type="float">
            <text:p>82</text:p>
          </table:table-cell>
          <table:table-cell table:content-validation-name="val4" office:value-type="float" office:value="811" calcext:value-type="float">
            <text:p>811</text:p>
          </table:table-cell>
          <table:table-cell table:style-name="ce32" office:value-type="float" office:value="14004" calcext:value-type="float">
            <text:p>14004</text:p>
          </table:table-cell>
          <table:table-cell table:formula="of:=[.$E17]/[$Varied.$B$2]" office:value-type="float" office:value="5.6016" calcext:value-type="float">
            <text:p>5.60</text:p>
          </table:table-cell>
          <table:table-cell table:formula="of:=[.H17]/[.F17]" office:value-type="float" office:value="0" calcext:value-type="float">
            <text:p>0.00</text:p>
          </table:table-cell>
          <table:table-cell table:style-name="ce46" table:formula="of:=SUMIF([$Tiles.$B$2:$Tiles.$B$1048576]; [.$A17]; [$Tiles.D$2:$Tiles.D$1048576])" office:value-type="float" office:value="0" calcext:value-type="float">
            <text:p>0</text:p>
          </table:table-cell>
          <table:table-cell table:style-name="ce51" table:formula="of:=SUMIF([$Tiles.$B$2:$Tiles.$B$1048576]; [.$A17]; [$Tiles.E$2:$Tiles.E$1048576])" office:value-type="float" office:value="0" calcext:value-type="float">
            <text:p>0</text:p>
          </table:table-cell>
          <table:table-cell table:style-name="ce54" table:formula="of:=SUMIF([$Tiles.$B$2:$Tiles.$B$1048576]; [.$A17]; [$Tiles.F$2:$Tiles.F$1048576])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148"/>
          <table:table-cell table:style-name="ce27" table:content-validation-name="val6"/>
          <table:table-cell table:style-name="ce113" table:content-validation-name="val4" table:number-columns-repeated="2"/>
          <table:table-cell table:style-name="ce33"/>
          <table:table-cell table:style-name="ce39"/>
          <table:table-cell table:style-name="ce175"/>
          <table:table-cell table:style-name="ce47"/>
          <table:table-cell table:style-name="ce52"/>
          <table:table-cell table:style-name="ce55"/>
          <table:table-cell table:style-name="ce57" table:number-columns-repeated="16373"/>
        </table:table-row>
        <table:table-row table:style-name="ro4">
          <table:table-cell table:style-name="ce149" office:value-type="string" calcext:value-type="string">
            <text:p>Min</text:p>
          </table:table-cell>
          <table:table-cell table:style-name="ce28"/>
          <table:table-cell table:style-name="ce114" table:content-validation-name="val4" table:number-columns-repeated="2"/>
          <table:table-cell table:style-name="ce34" table:formula="of:=MIN([.E$2:.E$18])" office:value-type="float" office:value="14004" calcext:value-type="float">
            <text:p>14004.00</text:p>
          </table:table-cell>
          <table:table-cell table:style-name="ce34" table:formula="of:=MIN([.F$2:.F$18])" office:value-type="float" office:value="5.6016" calcext:value-type="float">
            <text:p>5.60</text:p>
          </table:table-cell>
          <table:table-cell table:style-name="ce34" table:formula="of:=MIN([.G$2:.G$18])" office:value-type="float" office:value="0" calcext:value-type="float">
            <text:p>0.00</text:p>
          </table:table-cell>
          <table:table-cell table:style-name="ce34" table:formula="of:=MIN([.H$2:.H$18])" office:value-type="float" office:value="0" calcext:value-type="float">
            <text:p>0.00</text:p>
          </table:table-cell>
          <table:table-cell table:style-name="ce34" table:formula="of:=MIN([.I$2:.I$18])" office:value-type="float" office:value="0" calcext:value-type="float">
            <text:p>0.00</text:p>
          </table:table-cell>
          <table:table-cell table:style-name="ce34" table:formula="of:=MIN([.J$2:.J$18])" office:value-type="float" office:value="0" calcext:value-type="float">
            <text:p>0.00</text:p>
          </table:table-cell>
          <table:table-cell table:style-name="ce58" table:number-columns-repeated="16373"/>
        </table:table-row>
        <table:table-row table:style-name="ro4">
          <table:table-cell table:style-name="ce150" office:value-type="string" calcext:value-type="string">
            <text:p>Max</text:p>
          </table:table-cell>
          <table:table-cell table:style-name="ce29"/>
          <table:table-cell table:style-name="ce115" table:content-validation-name="val4" table:number-columns-repeated="2"/>
          <table:table-cell table:style-name="ce35" table:formula="of:=MAX([.E$2:.E$18])" office:value-type="float" office:value="78532" calcext:value-type="float">
            <text:p>78532.00</text:p>
          </table:table-cell>
          <table:table-cell table:style-name="ce35" table:formula="of:=MAX([.F$2:.F$18])" office:value-type="float" office:value="31.4128" calcext:value-type="float">
            <text:p>31.41</text:p>
          </table:table-cell>
          <table:table-cell table:style-name="ce35" table:formula="of:=MAX([.G$2:.G$18])" office:value-type="float" office:value="80.3598761862648" calcext:value-type="float">
            <text:p>80.36</text:p>
          </table:table-cell>
          <table:table-cell table:style-name="ce35" table:formula="of:=MAX([.H$2:.H$18])" office:value-type="float" office:value="1133" calcext:value-type="float">
            <text:p>1133.00</text:p>
          </table:table-cell>
          <table:table-cell table:style-name="ce35" table:formula="of:=MAX([.I$2:.I$18])" office:value-type="float" office:value="291" calcext:value-type="float">
            <text:p>291.00</text:p>
          </table:table-cell>
          <table:table-cell table:style-name="ce35" table:formula="of:=MAX([.J$2:.J$18])" office:value-type="float" office:value="3668" calcext:value-type="float">
            <text:p>3668.00</text:p>
          </table:table-cell>
          <table:table-cell table:style-name="ce59" table:number-columns-repeated="16373"/>
        </table:table-row>
        <table:table-row table:style-name="ro4">
          <table:table-cell table:style-name="ce150" office:value-type="string" calcext:value-type="string">
            <text:p>Average</text:p>
          </table:table-cell>
          <table:table-cell table:style-name="ce29"/>
          <table:table-cell table:style-name="ce115" table:content-validation-name="val4" table:number-columns-repeated="2"/>
          <table:table-cell table:style-name="ce35" table:formula="of:=AVERAGE([.E$2:.E$18])" office:value-type="float" office:value="41797.125" calcext:value-type="float">
            <text:p>41797.13</text:p>
          </table:table-cell>
          <table:table-cell table:style-name="ce35" table:formula="of:=AVERAGE([.F$2:.F$18])" office:value-type="float" office:value="16.71885" calcext:value-type="float">
            <text:p>16.72</text:p>
          </table:table-cell>
          <table:table-cell table:style-name="ce35" table:formula="of:=AVERAGE([.G$2:.G$18])" office:value-type="float" office:value="22.371338841371" calcext:value-type="float">
            <text:p>22.37</text:p>
          </table:table-cell>
          <table:table-cell table:style-name="ce35" table:formula="of:=AVERAGE([.H$2:.H$18])" office:value-type="float" office:value="414.9375" calcext:value-type="float">
            <text:p>414.94</text:p>
          </table:table-cell>
          <table:table-cell table:style-name="ce35" table:formula="of:=AVERAGE([.I$2:.I$18])" office:value-type="float" office:value="66.125" calcext:value-type="float">
            <text:p>66.13</text:p>
          </table:table-cell>
          <table:table-cell table:style-name="ce35" table:formula="of:=AVERAGE([.J$2:.J$18])" office:value-type="float" office:value="776.125" calcext:value-type="float">
            <text:p>776.13</text:p>
          </table:table-cell>
          <table:table-cell table:style-name="ce59" table:number-columns-repeated="16373"/>
        </table:table-row>
        <table:table-row table:style-name="ro4">
          <table:table-cell table:style-name="ce150" office:value-type="string" calcext:value-type="string">
            <text:p>Total</text:p>
          </table:table-cell>
          <table:table-cell table:style-name="ce29"/>
          <table:table-cell table:style-name="ce115" table:content-validation-name="val4" table:number-columns-repeated="2"/>
          <table:table-cell table:style-name="ce35" table:formula="of:=SUM([.E$2:.E$18])" office:value-type="float" office:value="668754" calcext:value-type="float">
            <text:p>668754.00</text:p>
          </table:table-cell>
          <table:table-cell table:style-name="ce35" table:formula="of:=SUM([.F$2:.F$18])" office:value-type="float" office:value="267.5016" calcext:value-type="float">
            <text:p>267.50</text:p>
          </table:table-cell>
          <table:table-cell table:style-name="ce44"/>
          <table:table-cell table:style-name="ce48" table:formula="of:=SUM([.H$2:.H$18])" office:value-type="float" office:value="6639" calcext:value-type="float">
            <text:p>6639</text:p>
          </table:table-cell>
          <table:table-cell table:style-name="ce48" table:formula="of:=SUM([.I$2:.I$18])" office:value-type="float" office:value="1058" calcext:value-type="float">
            <text:p>1058</text:p>
          </table:table-cell>
          <table:table-cell table:style-name="ce48" table:formula="of:=SUM([.J$2:.J$18])" office:value-type="float" office:value="12418" calcext:value-type="float">
            <text:p>12418</text:p>
          </table:table-cell>
          <table:table-cell table:style-name="ce59" table:number-columns-repeated="16373"/>
        </table:table-row>
        <table:table-row table:style-name="ro4" table:visibility="collapse" table:number-rows-repeated="1048553">
          <table:table-cell table:number-columns-repeated="16383"/>
        </table:table-row>
        <table:table-row table:style-name="ro4" table:visibility="collapse">
          <table:table-cell table:number-columns-repeated="16383"/>
        </table:table-row>
        <calcext:conditional-formats>
          <calcext:conditional-format calcext:target-range-address="Cities.H2:Cities.H18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Cities.I2:Cities.I18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Cities.J2:Cities.J18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  <calcext:conditional-format calcext:target-range-address="Cities.E2:Cities.E18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Counties" table:style-name="ta1">
        <table:table-column table:style-name="co23" table:default-cell-style-name="ce132"/>
        <table:table-column table:style-name="co14" table:default-cell-style-name="ce132"/>
        <table:table-column table:style-name="co11" table:default-cell-style-name="ce227"/>
        <table:table-column table:style-name="co19" table:default-cell-style-name="ce234"/>
        <table:table-column table:style-name="co24" table:default-cell-style-name="ce238"/>
        <table:table-column table:style-name="co20" table:default-cell-style-name="ce238"/>
        <table:table-column table:style-name="co25" table:default-cell-style-name="ce238"/>
        <table:table-column table:style-name="co21" table:default-cell-style-name="ce243"/>
        <table:table-column table:style-name="co22" table:default-cell-style-name="ce243"/>
        <table:table-column table:style-name="co21" table:default-cell-style-name="ce181"/>
        <table:table-column table:style-name="co8" table:visibility="collapse" table:number-columns-repeated="16374"/>
        <table:table-row table:style-name="ro3">
          <table:table-cell table:style-name="ce131" office:value-type="string" calcext:value-type="string">
            <text:p>Name</text:p>
          </table:table-cell>
          <table:table-cell table:style-name="ce131" office:value-type="string" calcext:value-type="string">
            <text:p>N° city</text:p>
          </table:table-cell>
          <table:table-cell table:style-name="ce131" office:value-type="string" calcext:value-type="string">
            <text:p>Area (px²)</text:p>
          </table:table-cell>
          <table:table-cell table:style-name="ce131" office:value-type="string" calcext:value-type="string">
            <text:p>Area (km²)</text:p>
          </table:table-cell>
          <table:table-cell table:style-name="ce134" office:value-type="string" calcext:value-type="string">
            <text:p>City area (km²)</text:p>
          </table:table-cell>
          <table:table-cell table:style-name="ce156" office:value-type="string" calcext:value-type="string">
            <text:p>Density (res./km²)</text:p>
          </table:table-cell>
          <table:table-cell table:style-name="ce156" office:value-type="string" calcext:value-type="string">
            <text:p>City density (res./km²)</text:p>
          </table:table-cell>
          <table:table-cell table:style-name="ce134" office:value-type="string" calcext:value-type="string">
            <text:p>Res.</text:p>
          </table:table-cell>
          <table:table-cell table:style-name="ce134" office:value-type="string" calcext:value-type="string">
            <text:p>Com.</text:p>
          </table:table-cell>
          <table:table-cell table:style-name="ce134" office:value-type="string" calcext:value-type="string">
            <text:p>Ind.</text:p>
          </table:table-cell>
          <table:table-cell table:style-name="ce134" table:number-columns-repeated="16374"/>
        </table:table-row>
        <table:table-row table:style-name="ro4">
          <table:table-cell table:style-name="ce146" office:value-type="string" calcext:value-type="string">
            <text:p>Evlester</text:p>
          </table:table-cell>
          <table:table-cell table:style-name="ce192" table:formula="of:=COUNTIF([$Cities.$B$2:$Cities.$B$1048576]; [.$A2])" office:value-type="float" office:value="7" calcext:value-type="float">
            <text:p>7</text:p>
          </table:table-cell>
          <table:table-cell table:style-name="ce198" office:value-type="float" office:value="394955" calcext:value-type="float">
            <text:p>394955</text:p>
          </table:table-cell>
          <table:table-cell table:style-name="ce173" table:formula="of:=[.$C2]/[$Varied.$B$2]" office:value-type="float" office:value="157.982" calcext:value-type="float">
            <text:p>157.98</text:p>
          </table:table-cell>
          <table:table-cell table:style-name="ce235" table:formula="of:=SUMIF([$Cities.$B$2:$Cities.$B$1048576]; [.$A2]; [$Cities.$F$2:$Cities.$F$1048576])" office:value-type="float" office:value="116.166" calcext:value-type="float">
            <text:p>116.17</text:p>
          </table:table-cell>
          <table:table-cell table:style-name="ce235" table:formula="of:=[.$H2]/[.$D2]" office:value-type="float" office:value="17.3690673621045" calcext:value-type="float">
            <text:p>17.37</text:p>
          </table:table-cell>
          <table:table-cell table:style-name="ce235" table:formula="of:=[.$H2]/[.$E2]" office:value-type="float" office:value="23.6213694196236" calcext:value-type="float">
            <text:p>23.62</text:p>
          </table:table-cell>
          <table:table-cell table:style-name="ce240" table:formula="of:=SUMIF([$Tiles.$C$2:$Tiles.$C$1048576]; [.$A2]; [$Tiles.D$2:$Tiles.D$1048576])" office:value-type="float" office:value="2744" calcext:value-type="float">
            <text:p>2744</text:p>
          </table:table-cell>
          <table:table-cell table:style-name="ce244" table:formula="of:=SUMIF([$Tiles.$C$2:$Tiles.$C$1048576]; [.$A2]; [$Tiles.E$2:$Tiles.E$1048576])" office:value-type="float" office:value="598" calcext:value-type="float">
            <text:p>598</text:p>
          </table:table-cell>
          <table:table-cell table:style-name="ce247" table:formula="of:=SUMIF([$Tiles.$C$2:$Tiles.$C$1048576]; [.$A2]; [$Tiles.F$2:$Tiles.F$1048576])" office:value-type="float" office:value="3801" calcext:value-type="float">
            <text:p>3801</text:p>
          </table:table-cell>
        </table:table-row>
        <table:table-row table:style-name="ro4">
          <table:table-cell office:value-type="string" calcext:value-type="string">
            <text:p>Zaranbu</text:p>
          </table:table-cell>
          <table:table-cell table:style-name="ce193" table:formula="of:=COUNTIF([$Cities.$B$2:$Cities.$B$1048576]; [.$A3])" office:value-type="float" office:value="4" calcext:value-type="float">
            <text:p>4</text:p>
          </table:table-cell>
          <table:table-cell table:style-name="ce199" office:value-type="float" office:value="339822" calcext:value-type="float">
            <text:p>339822</text:p>
          </table:table-cell>
          <table:table-cell table:style-name="ce174" table:formula="of:=[.$C3]/[$Varied.$B$2]" office:value-type="float" office:value="135.9288" calcext:value-type="float">
            <text:p>135.93</text:p>
          </table:table-cell>
          <table:table-cell table:style-name="ce236" table:formula="of:=SUMIF([$Cities.$B$2:$Cities.$B$1048576]; [.$A3]; [$Cities.$F$2:$Cities.$F$1048576])" office:value-type="float" office:value="71.6688" calcext:value-type="float">
            <text:p>71.67</text:p>
          </table:table-cell>
          <table:table-cell table:style-name="ce236" table:formula="of:=[.$H3]/[.$D3]" office:value-type="float" office:value="17.0604022105691" calcext:value-type="float">
            <text:p>17.06</text:p>
          </table:table-cell>
          <table:table-cell table:style-name="ce236" table:formula="of:=[.$H3]/[.$E3]" office:value-type="float" office:value="32.3571763445181" calcext:value-type="float">
            <text:p>32.36</text:p>
          </table:table-cell>
          <table:table-cell table:style-name="ce241" table:formula="of:=SUMIF([$Tiles.$C$2:$Tiles.$C$1048576]; [.$A3]; [$Tiles.D$2:$Tiles.D$1048576])" office:value-type="float" office:value="2319" calcext:value-type="float">
            <text:p>2319</text:p>
          </table:table-cell>
          <table:table-cell table:style-name="ce245" table:formula="of:=SUMIF([$Tiles.$C$2:$Tiles.$C$1048576]; [.$A3]; [$Tiles.E$2:$Tiles.E$1048576])" office:value-type="float" office:value="224" calcext:value-type="float">
            <text:p>224</text:p>
          </table:table-cell>
          <table:table-cell table:style-name="ce248" table:formula="of:=SUMIF([$Tiles.$C$2:$Tiles.$C$1048576]; [.$A3]; [$Tiles.F$2:$Tiles.F$1048576])" office:value-type="float" office:value="6568" calcext:value-type="float">
            <text:p>6568</text:p>
          </table:table-cell>
        </table:table-row>
        <table:table-row table:style-name="ro4">
          <table:table-cell office:value-type="string" calcext:value-type="string">
            <text:p>Glasvale</text:p>
          </table:table-cell>
          <table:table-cell table:style-name="ce193" table:formula="of:=COUNTIF([$Cities.$B$2:$Cities.$B$1048576]; [.$A4])" office:value-type="float" office:value="5" calcext:value-type="float">
            <text:p>5</text:p>
          </table:table-cell>
          <table:table-cell table:style-name="ce199" office:value-type="float" office:value="296625" calcext:value-type="float">
            <text:p>296625</text:p>
          </table:table-cell>
          <table:table-cell table:style-name="ce174" table:formula="of:=[.$C4]/[$Varied.$B$2]" office:value-type="float" office:value="118.65" calcext:value-type="float">
            <text:p>118.65</text:p>
          </table:table-cell>
          <table:table-cell table:style-name="ce236" table:formula="of:=SUMIF([$Cities.$B$2:$Cities.$B$1048576]; [.$A4]; [$Cities.$F$2:$Cities.$F$1048576])" office:value-type="float" office:value="79.6668" calcext:value-type="float">
            <text:p>79.67</text:p>
          </table:table-cell>
          <table:table-cell table:style-name="ce236" table:formula="of:=[.$H4]/[.$D4]" office:value-type="float" office:value="13.2827644332069" calcext:value-type="float">
            <text:p>13.28</text:p>
          </table:table-cell>
          <table:table-cell table:style-name="ce236" table:formula="of:=[.$H4]/[.$E4]" office:value-type="float" office:value="19.782393669634" calcext:value-type="float">
            <text:p>19.78</text:p>
          </table:table-cell>
          <table:table-cell table:style-name="ce241" table:formula="of:=SUMIF([$Tiles.$C$2:$Tiles.$C$1048576]; [.$A4]; [$Tiles.D$2:$Tiles.D$1048576])" office:value-type="float" office:value="1576" calcext:value-type="float">
            <text:p>1576</text:p>
          </table:table-cell>
          <table:table-cell table:style-name="ce245" table:formula="of:=SUMIF([$Tiles.$C$2:$Tiles.$C$1048576]; [.$A4]; [$Tiles.E$2:$Tiles.E$1048576])" office:value-type="float" office:value="236" calcext:value-type="float">
            <text:p>236</text:p>
          </table:table-cell>
          <table:table-cell table:style-name="ce248" table:formula="of:=SUMIF([$Tiles.$C$2:$Tiles.$C$1048576]; [.$A4]; [$Tiles.F$2:$Tiles.F$1048576])" office:value-type="float" office:value="2049" calcext:value-type="float">
            <text:p>2049</text:p>
          </table:table-cell>
        </table:table-row>
        <table:table-row table:style-name="ro4">
          <table:table-cell table:style-name="ce148"/>
          <table:table-cell table:style-name="ce194"/>
          <table:table-cell table:style-name="ce218"/>
          <table:table-cell table:style-name="ce175"/>
          <table:table-cell table:style-name="ce237" table:number-columns-repeated="3"/>
          <table:table-cell table:style-name="ce242"/>
          <table:table-cell table:style-name="ce246"/>
          <table:table-cell table:style-name="ce249"/>
        </table:table-row>
        <table:table-row table:style-name="ro4">
          <table:table-cell table:style-name="ce149" office:value-type="string" calcext:value-type="string">
            <text:p>Min</text:p>
          </table:table-cell>
          <table:table-cell table:style-name="ce195" table:formula="of:=MIN([.B$2:.B$5])" office:value-type="float" office:value="4" calcext:value-type="float">
            <text:p>4</text:p>
          </table:table-cell>
          <table:table-cell table:style-name="ce195" table:formula="of:=MIN([.C$2:.C$5])" office:value-type="float" office:value="296625" calcext:value-type="float">
            <text:p>296625</text:p>
          </table:table-cell>
          <table:table-cell table:style-name="ce228" table:formula="of:=MIN([.D$2:.D$5])" office:value-type="float" office:value="118.65" calcext:value-type="float">
            <text:p>118.65</text:p>
          </table:table-cell>
          <table:table-cell table:style-name="ce228" table:formula="of:=MIN([.E$2:.E$5])" office:value-type="float" office:value="71.6688" calcext:value-type="float">
            <text:p>71.67</text:p>
          </table:table-cell>
          <table:table-cell table:style-name="ce228" table:formula="of:=MIN([.F$2:.F$5])" office:value-type="float" office:value="13.2827644332069" calcext:value-type="float">
            <text:p>13.28</text:p>
          </table:table-cell>
          <table:table-cell table:style-name="ce228" table:formula="of:=MIN([.G$2:.G$5])" office:value-type="float" office:value="19.782393669634" calcext:value-type="float">
            <text:p>19.78</text:p>
          </table:table-cell>
          <table:table-cell table:style-name="ce195" table:formula="of:=MIN([.H$2:.H$5])" office:value-type="float" office:value="1576" calcext:value-type="float">
            <text:p>1576</text:p>
          </table:table-cell>
          <table:table-cell table:style-name="ce195" table:formula="of:=MIN([.I$2:.I$5])" office:value-type="float" office:value="224" calcext:value-type="float">
            <text:p>224</text:p>
          </table:table-cell>
          <table:table-cell table:style-name="ce195" table:formula="of:=MIN([.J$2:.J$5])" office:value-type="float" office:value="2049" calcext:value-type="float">
            <text:p>2049</text:p>
          </table:table-cell>
        </table:table-row>
        <table:table-row table:style-name="ro4">
          <table:table-cell table:style-name="ce150" office:value-type="string" calcext:value-type="string">
            <text:p>Max</text:p>
          </table:table-cell>
          <table:table-cell table:style-name="ce196" table:formula="of:=MAX([.B$2:.B$5])" office:value-type="float" office:value="7" calcext:value-type="float">
            <text:p>7</text:p>
          </table:table-cell>
          <table:table-cell table:style-name="ce196" table:formula="of:=MAX([.C$2:.C$5])" office:value-type="float" office:value="394955" calcext:value-type="float">
            <text:p>394955</text:p>
          </table:table-cell>
          <table:table-cell table:style-name="ce197" table:formula="of:=MAX([.D$2:.D$5])" office:value-type="float" office:value="157.982" calcext:value-type="float">
            <text:p>157.98</text:p>
          </table:table-cell>
          <table:table-cell table:style-name="ce197" table:formula="of:=MAX([.E$2:.E$5])" office:value-type="float" office:value="116.166" calcext:value-type="float">
            <text:p>116.17</text:p>
          </table:table-cell>
          <table:table-cell table:style-name="ce197" table:formula="of:=MAX([.F$2:.F$5])" office:value-type="float" office:value="17.3690673621045" calcext:value-type="float">
            <text:p>17.37</text:p>
          </table:table-cell>
          <table:table-cell table:style-name="ce197" table:formula="of:=MAX([.G$2:.G$5])" office:value-type="float" office:value="32.3571763445181" calcext:value-type="float">
            <text:p>32.36</text:p>
          </table:table-cell>
          <table:table-cell table:style-name="ce196" table:formula="of:=MAX([.H$2:.H$5])" office:value-type="float" office:value="2744" calcext:value-type="float">
            <text:p>2744</text:p>
          </table:table-cell>
          <table:table-cell table:style-name="ce196" table:formula="of:=MAX([.I$2:.I$5])" office:value-type="float" office:value="598" calcext:value-type="float">
            <text:p>598</text:p>
          </table:table-cell>
          <table:table-cell table:style-name="ce196" table:formula="of:=MAX([.J$2:.J$5])" office:value-type="float" office:value="6568" calcext:value-type="float">
            <text:p>6568</text:p>
          </table:table-cell>
        </table:table-row>
        <table:table-row table:style-name="ro4">
          <table:table-cell table:style-name="ce150" office:value-type="string" calcext:value-type="string">
            <text:p>Average</text:p>
          </table:table-cell>
          <table:table-cell table:style-name="ce197" table:formula="of:=AVERAGE([.B$2:.B$5])" office:value-type="float" office:value="5.33333333333333" calcext:value-type="float">
            <text:p>5.33</text:p>
          </table:table-cell>
          <table:table-cell table:style-name="ce196" table:formula="of:=AVERAGE([.C$2:.C$5])" office:value-type="float" office:value="343800.666666667" calcext:value-type="float">
            <text:p>343801</text:p>
          </table:table-cell>
          <table:table-cell table:style-name="ce197" table:formula="of:=AVERAGE([.D$2:.D$5])" office:value-type="float" office:value="137.520266666667" calcext:value-type="float">
            <text:p>137.52</text:p>
          </table:table-cell>
          <table:table-cell table:style-name="ce197" table:formula="of:=AVERAGE([.E$2:.E$5])" office:value-type="float" office:value="89.1672" calcext:value-type="float">
            <text:p>89.17</text:p>
          </table:table-cell>
          <table:table-cell table:style-name="ce197" table:formula="of:=AVERAGE([.F$2:.F$5])" office:value-type="float" office:value="15.9040780019602" calcext:value-type="float">
            <text:p>15.90</text:p>
          </table:table-cell>
          <table:table-cell table:style-name="ce197" table:formula="of:=AVERAGE([.G$2:.G$5])" office:value-type="float" office:value="25.2536464779253" calcext:value-type="float">
            <text:p>25.25</text:p>
          </table:table-cell>
          <table:table-cell table:style-name="ce197" table:formula="of:=AVERAGE([.H$2:.H$5])" office:value-type="float" office:value="2213" calcext:value-type="float">
            <text:p>2213.00</text:p>
          </table:table-cell>
          <table:table-cell table:style-name="ce197" table:formula="of:=AVERAGE([.I$2:.I$5])" office:value-type="float" office:value="352.666666666667" calcext:value-type="float">
            <text:p>352.67</text:p>
          </table:table-cell>
          <table:table-cell table:style-name="ce197" table:formula="of:=AVERAGE([.J$2:.J$5])" office:value-type="float" office:value="4139.33333333333" calcext:value-type="float">
            <text:p>4139.33</text:p>
          </table:table-cell>
        </table:table-row>
        <table:table-row table:style-name="ro4">
          <table:table-cell table:style-name="ce150" office:value-type="string" calcext:value-type="string">
            <text:p>Total</text:p>
          </table:table-cell>
          <table:table-cell table:style-name="ce196" table:formula="of:=SUM([.B$2:.B$5])" office:value-type="float" office:value="16" calcext:value-type="float">
            <text:p>16</text:p>
          </table:table-cell>
          <table:table-cell table:style-name="ce196" table:formula="of:=SUM([.C$2:.C$5])" office:value-type="float" office:value="1031402" calcext:value-type="float">
            <text:p>1031402</text:p>
          </table:table-cell>
          <table:table-cell table:style-name="ce197" table:formula="of:=SUM([.D$2:.D$5])" office:value-type="float" office:value="412.5608" calcext:value-type="float">
            <text:p>412.56</text:p>
          </table:table-cell>
          <table:table-cell table:style-name="ce197" table:formula="of:=SUM([.E$2:.E$5])" office:value-type="float" office:value="267.5016" calcext:value-type="float">
            <text:p>267.50</text:p>
          </table:table-cell>
          <table:table-cell table:style-name="ce239" table:number-columns-repeated="2"/>
          <table:table-cell table:style-name="ce115" table:formula="of:=SUM([.H$2:.H$5])" office:value-type="float" office:value="6639" calcext:value-type="float">
            <text:p>6639</text:p>
          </table:table-cell>
          <table:table-cell table:style-name="ce115" table:formula="of:=SUM([.I$2:.I$5])" office:value-type="float" office:value="1058" calcext:value-type="float">
            <text:p>1058</text:p>
          </table:table-cell>
          <table:table-cell table:style-name="ce115" table:formula="of:=SUM([.J$2:.J$5])" office:value-type="float" office:value="12418" calcext:value-type="float">
            <text:p>12418</text:p>
          </table:table-cell>
        </table:table-row>
        <table:table-row table:style-name="ro4" table:visibility="collapse" table:number-rows-repeated="1048566">
          <table:table-cell table:number-columns-repeated="10"/>
        </table:table-row>
        <table:table-row table:style-name="ro4" table:visibility="collapse">
          <table:table-cell table:number-columns-repeated="10"/>
        </table:table-row>
        <calcext:conditional-formats>
          <calcext:conditional-format calcext:target-range-address="Counties.H2:Counties.H5">
            <calcext:color-scale>
              <calcext:color-scale-entry calcext:value="0" calcext:type="minimum" calcext:color="#98fb98"/>
              <calcext:color-scale-entry calcext:value="0" calcext:type="maximum" calcext:color="#006400"/>
            </calcext:color-scale>
          </calcext:conditional-format>
          <calcext:conditional-format calcext:target-range-address="Counties.I2:Counties.I5">
            <calcext:color-scale>
              <calcext:color-scale-entry calcext:value="0" calcext:type="minimum" calcext:color="#87cefa"/>
              <calcext:color-scale-entry calcext:value="0" calcext:type="maximum" calcext:color="#0000cd"/>
            </calcext:color-scale>
          </calcext:conditional-format>
          <calcext:conditional-format calcext:target-range-address="Counties.J2:Counties.J5">
            <calcext:color-scale>
              <calcext:color-scale-entry calcext:value="0" calcext:type="minimum" calcext:color="#eee8aa"/>
              <calcext:color-scale-entry calcext:value="0" calcext:type="maximum" calcext:color="#b8860a"/>
            </calcext:color-scale>
          </calcext:conditional-format>
          <calcext:conditional-format calcext:target-range-address="Counties.C2:Counties.C5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Distances" table:style-name="ta1">
        <table:table-column table:style-name="co35" table:default-cell-style-name="ce202"/>
        <table:table-column table:style-name="co36" table:default-cell-style-name="ce207"/>
        <table:table-column table:style-name="co7" table:default-cell-style-name="ce213"/>
        <table:table-column table:style-name="co35" table:default-cell-style-name="ce213"/>
        <table:table-column table:style-name="co37" table:default-cell-style-name="ce213"/>
        <table:table-column table:style-name="co38" table:default-cell-style-name="ce213"/>
        <table:table-column table:style-name="co33" table:default-cell-style-name="ce213"/>
        <table:table-column table:style-name="co39" table:default-cell-style-name="ce213"/>
        <table:table-column table:style-name="co40" table:default-cell-style-name="ce213"/>
        <table:table-column table:style-name="co42" table:default-cell-style-name="ce213"/>
        <table:table-column table:style-name="co43" table:default-cell-style-name="ce213"/>
        <table:table-column table:style-name="co44" table:default-cell-style-name="ce213"/>
        <table:table-column table:style-name="co45" table:default-cell-style-name="ce213"/>
        <table:table-column table:style-name="co46" table:default-cell-style-name="ce213"/>
        <table:table-column table:style-name="co47" table:default-cell-style-name="ce213"/>
        <table:table-column table:style-name="co48" table:default-cell-style-name="ce213"/>
        <table:table-column table:style-name="co33" table:default-cell-style-name="ce213"/>
        <table:table-column table:style-name="co8" table:visibility="collapse" table:number-columns-repeated="16366" table:default-cell-style-name="ce213"/>
        <table:table-column table:style-name="co8" table:visibility="collapse"/>
        <table:table-row table:style-name="ro3">
          <table:table-cell table:style-name="ce200"/>
          <table:table-cell table:style-name="ce204" table:number-matrix-columns-spanned="16" table:number-matrix-rows-spanned="1" table:formula="of:=TRANSPOSE([$Cities.A2:$Cities.A17])" office:value-type="string" office:string-value="Zoimset" calcext:value-type="string">
            <text:p>Zoimset</text:p>
          </table:table-cell>
          <table:table-cell table:style-name="ce209" office:value-type="string" office:string-value="Usaho" calcext:value-type="string">
            <text:p>Usaho</text:p>
          </table:table-cell>
          <table:table-cell table:style-name="ce209" office:value-type="string" office:string-value="Gögol-el-Sul" calcext:value-type="string">
            <text:p>Gögol-el-Sul</text:p>
          </table:table-cell>
          <table:table-cell table:style-name="ce209" office:value-type="string" office:string-value="Evlester" calcext:value-type="string">
            <text:p>Evlester</text:p>
          </table:table-cell>
          <table:table-cell table:style-name="ce209" office:value-type="string" office:string-value="Kaârmac" calcext:value-type="string">
            <text:p>Kaârmac</text:p>
          </table:table-cell>
          <table:table-cell table:style-name="ce209" office:value-type="string" office:string-value="Zraso" calcext:value-type="string">
            <text:p>Zraso</text:p>
          </table:table-cell>
          <table:table-cell table:style-name="ce209" office:value-type="string" office:string-value="Ledo point" calcext:value-type="string">
            <text:p>Ledo point</text:p>
          </table:table-cell>
          <table:table-cell table:style-name="ce209" office:value-type="string" office:string-value="Svelda" calcext:value-type="string">
            <text:p>Svelda</text:p>
          </table:table-cell>
          <table:table-cell table:style-name="ce209" office:value-type="string" office:string-value="Rioktal" calcext:value-type="string">
            <text:p>Rioktal</text:p>
          </table:table-cell>
          <table:table-cell table:style-name="ce209" office:value-type="string" office:string-value="Azufír" calcext:value-type="string">
            <text:p>Azufír</text:p>
          </table:table-cell>
          <table:table-cell table:style-name="ce209" office:value-type="string" office:string-value="Zaranbu" calcext:value-type="string">
            <text:p>Zaranbu</text:p>
          </table:table-cell>
          <table:table-cell table:style-name="ce209" office:value-type="string" office:string-value="Hoxwell" calcext:value-type="string">
            <text:p>Hoxwell</text:p>
          </table:table-cell>
          <table:table-cell table:style-name="ce209" office:value-type="string" office:string-value="Glasvale" calcext:value-type="string">
            <text:p>Glasvale</text:p>
          </table:table-cell>
          <table:table-cell table:style-name="ce209" office:value-type="string" office:string-value="Neled Duin" calcext:value-type="string">
            <text:p>Neled Duin</text:p>
          </table:table-cell>
          <table:table-cell table:style-name="ce209" office:value-type="string" office:string-value="Ylukfield" calcext:value-type="string">
            <text:p>Ylukfield</text:p>
          </table:table-cell>
          <table:table-cell table:style-name="ce209" office:value-type="string" office:string-value="Altidà" calcext:value-type="string">
            <text:p>Altidà</text:p>
          </table:table-cell>
          <table:table-cell table:style-name="ce209" table:number-columns-repeated="16366"/>
        </table:table-row>
        <table:table-row table:style-name="ro3">
          <table:table-cell table:style-name="ce201" table:formula="of:=[$Cities.$A2]" office:value-type="string" office:string-value="Zoimset" calcext:value-type="string">
            <text:p>Zoimset</text:p>
          </table:table-cell>
          <table:table-cell table:style-name="ce205"/>
          <table:table-cell table:style-name="ce210" table:number-columns-repeated="15"/>
          <table:table-cell table:style-name="ce215" table:number-columns-repeated="16366"/>
        </table:table-row>
        <table:table-row table:style-name="ro3">
          <table:table-cell table:formula="of:=[$Cities.$A3]" office:value-type="string" office:string-value="Usaho" calcext:value-type="string">
            <text:p>Usaho</text:p>
          </table:table-cell>
          <table:table-cell table:style-name="ce206" table:formula="of:=SQRT((VLOOKUP([.$A3];CHOOSE({1;2}; [$Cities.$A$2:$Cities.$A$18];[$Cities.$C$2:$Cities.$C$18]); 2; FALSE()) - VLOOKUP([.B$1];CHOOSE({1;2}; [$Cities.$A$2:$Cities.$A$18];[$Cities.$C$2:$Cities.$C$18]); 2; FALSE()))^2+ (VLOOKUP([.$A3];CHOOSE({1;2}; [$Cities.$A$2:$Cities.$A$18];[$Cities.$D$2:$Cities.$D$18]); 2; FALSE()) - VLOOKUP([.B$1];CHOOSE({1;2}; [$Cities.$A$2:$Cities.$A$18];[$Cities.$D$2:$Cities.$D$18]); 2; FALSE()))^2)/[$Varied.$B$1]" office:value-type="float" office:value="7.12786082916888" calcext:value-type="float">
            <text:p>7.13</text:p>
          </table:table-cell>
          <table:table-cell table:style-name="ce211" table:number-columns-repeated="15"/>
          <table:table-cell table:number-columns-repeated="16366"/>
        </table:table-row>
        <table:table-row table:style-name="ro3">
          <table:table-cell table:formula="of:=[$Cities.$A4]" office:value-type="string" office:string-value="Gögol-el-Sul" calcext:value-type="string">
            <text:p>Gögol-el-Sul</text:p>
          </table:table-cell>
          <table:table-cell table:style-name="ce206" table:formula="of:=SQRT((VLOOKUP([.$A4];CHOOSE({1;2}; [$Cities.$A$2:$Cities.$A$18];[$Cities.$C$2:$Cities.$C$18]); 2; FALSE()) - VLOOKUP([.B$1];CHOOSE({1;2}; [$Cities.$A$2:$Cities.$A$18];[$Cities.$C$2:$Cities.$C$18]); 2; FALSE()))^2+ (VLOOKUP([.$A4];CHOOSE({1;2}; [$Cities.$A$2:$Cities.$A$18];[$Cities.$D$2:$Cities.$D$18]); 2; FALSE()) - VLOOKUP([.B$1];CHOOSE({1;2}; [$Cities.$A$2:$Cities.$A$18];[$Cities.$D$2:$Cities.$D$18]); 2; FALSE()))^2)/[$Varied.$B$1]" office:value-type="float" office:value="10.6823967348156" calcext:value-type="float">
            <text:p>10.68</text:p>
          </table:table-cell>
          <table:table-cell table:style-name="ce212" table:formula="of:=SQRT((VLOOKUP([.$A4];CHOOSE({1;2}; [$Cities.$A$2:$Cities.$A$18];[$Cities.$C$2:$Cities.$C$18]); 2; FALSE()) - VLOOKUP([.C$1];CHOOSE({1;2}; [$Cities.$A$2:$Cities.$A$18];[$Cities.$C$2:$Cities.$C$18]); 2; FALSE()))^2+ (VLOOKUP([.$A4];CHOOSE({1;2}; [$Cities.$A$2:$Cities.$A$18];[$Cities.$D$2:$Cities.$D$18]); 2; FALSE()) - VLOOKUP([.C$1];CHOOSE({1;2}; [$Cities.$A$2:$Cities.$A$18];[$Cities.$D$2:$Cities.$D$18]); 2; FALSE()))^2)/[$Varied.$B$1]" office:value-type="float" office:value="4.36" calcext:value-type="float">
            <text:p>4.36</text:p>
          </table:table-cell>
          <table:table-cell table:style-name="ce211" table:number-columns-repeated="14"/>
          <table:table-cell table:number-columns-repeated="16366"/>
        </table:table-row>
        <table:table-row table:style-name="ro3">
          <table:table-cell table:formula="of:=[$Cities.$A5]" office:value-type="string" office:string-value="Evlester" calcext:value-type="string">
            <text:p>Evlester</text:p>
          </table:table-cell>
          <table:table-cell table:style-name="ce206" table:formula="of:=SQRT((VLOOKUP([.$A5];CHOOSE({1;2}; [$Cities.$A$2:$Cities.$A$18];[$Cities.$C$2:$Cities.$C$18]); 2; FALSE()) - VLOOKUP([.B$1];CHOOSE({1;2}; [$Cities.$A$2:$Cities.$A$18];[$Cities.$C$2:$Cities.$C$18]); 2; FALSE()))^2+ (VLOOKUP([.$A5];CHOOSE({1;2}; [$Cities.$A$2:$Cities.$A$18];[$Cities.$D$2:$Cities.$D$18]); 2; FALSE()) - VLOOKUP([.B$1];CHOOSE({1;2}; [$Cities.$A$2:$Cities.$A$18];[$Cities.$D$2:$Cities.$D$18]); 2; FALSE()))^2)/[$Varied.$B$1]" office:value-type="float" office:value="3.96080799837609" calcext:value-type="float">
            <text:p>3.96</text:p>
          </table:table-cell>
          <table:table-cell table:style-name="ce212" table:formula="of:=SQRT((VLOOKUP([.$A5];CHOOSE({1;2}; [$Cities.$A$2:$Cities.$A$18];[$Cities.$C$2:$Cities.$C$18]); 2; FALSE()) - VLOOKUP([.C$1];CHOOSE({1;2}; [$Cities.$A$2:$Cities.$A$18];[$Cities.$C$2:$Cities.$C$18]); 2; FALSE()))^2+ (VLOOKUP([.$A5];CHOOSE({1;2}; [$Cities.$A$2:$Cities.$A$18];[$Cities.$D$2:$Cities.$D$18]); 2; FALSE()) - VLOOKUP([.C$1];CHOOSE({1;2}; [$Cities.$A$2:$Cities.$A$18];[$Cities.$D$2:$Cities.$D$18]); 2; FALSE()))^2)/[$Varied.$B$1]" office:value-type="float" office:value="7.37314044352879" calcext:value-type="float">
            <text:p>7.37</text:p>
          </table:table-cell>
          <table:table-cell table:style-name="ce212" table:formula="of:=SQRT((VLOOKUP([.$A5];CHOOSE({1;2}; [$Cities.$A$2:$Cities.$A$18];[$Cities.$C$2:$Cities.$C$18]); 2; FALSE()) - VLOOKUP([.D$1];CHOOSE({1;2}; [$Cities.$A$2:$Cities.$A$18];[$Cities.$C$2:$Cities.$C$18]); 2; FALSE()))^2+ (VLOOKUP([.$A5];CHOOSE({1;2}; [$Cities.$A$2:$Cities.$A$18];[$Cities.$D$2:$Cities.$D$18]); 2; FALSE()) - VLOOKUP([.D$1];CHOOSE({1;2}; [$Cities.$A$2:$Cities.$A$18];[$Cities.$D$2:$Cities.$D$18]); 2; FALSE()))^2)/[$Varied.$B$1]" office:value-type="float" office:value="9.41912947145329" calcext:value-type="float">
            <text:p>9.42</text:p>
          </table:table-cell>
          <table:table-cell table:style-name="ce211" table:number-columns-repeated="13"/>
          <table:table-cell table:number-columns-repeated="16366"/>
        </table:table-row>
        <table:table-row table:style-name="ro3">
          <table:table-cell table:formula="of:=[$Cities.$A6]" office:value-type="string" office:string-value="Kaârmac" calcext:value-type="string">
            <text:p>Kaârmac</text:p>
          </table:table-cell>
          <table:table-cell table:style-name="ce206" table:formula="of:=SQRT((VLOOKUP([.$A6];CHOOSE({1;2}; [$Cities.$A$2:$Cities.$A$18];[$Cities.$C$2:$Cities.$C$18]); 2; FALSE()) - VLOOKUP([.B$1];CHOOSE({1;2}; [$Cities.$A$2:$Cities.$A$18];[$Cities.$C$2:$Cities.$C$18]); 2; FALSE()))^2+ (VLOOKUP([.$A6];CHOOSE({1;2}; [$Cities.$A$2:$Cities.$A$18];[$Cities.$D$2:$Cities.$D$18]); 2; FALSE()) - VLOOKUP([.B$1];CHOOSE({1;2}; [$Cities.$A$2:$Cities.$A$18];[$Cities.$D$2:$Cities.$D$18]); 2; FALSE()))^2)/[$Varied.$B$1]" office:value-type="float" office:value="8.1076013715525" calcext:value-type="float">
            <text:p>8.11</text:p>
          </table:table-cell>
          <table:table-cell table:style-name="ce212" table:formula="of:=SQRT((VLOOKUP([.$A6];CHOOSE({1;2}; [$Cities.$A$2:$Cities.$A$18];[$Cities.$C$2:$Cities.$C$18]); 2; FALSE()) - VLOOKUP([.C$1];CHOOSE({1;2}; [$Cities.$A$2:$Cities.$A$18];[$Cities.$C$2:$Cities.$C$18]); 2; FALSE()))^2+ (VLOOKUP([.$A6];CHOOSE({1;2}; [$Cities.$A$2:$Cities.$A$18];[$Cities.$D$2:$Cities.$D$18]); 2; FALSE()) - VLOOKUP([.C$1];CHOOSE({1;2}; [$Cities.$A$2:$Cities.$A$18];[$Cities.$D$2:$Cities.$D$18]); 2; FALSE()))^2)/[$Varied.$B$1]" office:value-type="float" office:value="7.1460478587818" calcext:value-type="float">
            <text:p>7.15</text:p>
          </table:table-cell>
          <table:table-cell table:style-name="ce212" table:formula="of:=SQRT((VLOOKUP([.$A6];CHOOSE({1;2}; [$Cities.$A$2:$Cities.$A$18];[$Cities.$C$2:$Cities.$C$18]); 2; FALSE()) - VLOOKUP([.D$1];CHOOSE({1;2}; [$Cities.$A$2:$Cities.$A$18];[$Cities.$C$2:$Cities.$C$18]); 2; FALSE()))^2+ (VLOOKUP([.$A6];CHOOSE({1;2}; [$Cities.$A$2:$Cities.$A$18];[$Cities.$D$2:$Cities.$D$18]); 2; FALSE()) - VLOOKUP([.D$1];CHOOSE({1;2}; [$Cities.$A$2:$Cities.$A$18];[$Cities.$D$2:$Cities.$D$18]); 2; FALSE()))^2)/[$Varied.$B$1]" office:value-type="float" office:value="6.70537098153413" calcext:value-type="float">
            <text:p>6.71</text:p>
          </table:table-cell>
          <table:table-cell table:style-name="ce212" table:formula="of:=SQRT((VLOOKUP([.$A6];CHOOSE({1;2}; [$Cities.$A$2:$Cities.$A$18];[$Cities.$C$2:$Cities.$C$18]); 2; FALSE()) - VLOOKUP([.E$1];CHOOSE({1;2}; [$Cities.$A$2:$Cities.$A$18];[$Cities.$C$2:$Cities.$C$18]); 2; FALSE()))^2+ (VLOOKUP([.$A6];CHOOSE({1;2}; [$Cities.$A$2:$Cities.$A$18];[$Cities.$D$2:$Cities.$D$18]); 2; FALSE()) - VLOOKUP([.E$1];CHOOSE({1;2}; [$Cities.$A$2:$Cities.$A$18];[$Cities.$D$2:$Cities.$D$18]); 2; FALSE()))^2)/[$Varied.$B$1]" office:value-type="float" office:value="4.68123915219037" calcext:value-type="float">
            <text:p>4.68</text:p>
          </table:table-cell>
          <table:table-cell table:style-name="ce211" table:number-columns-repeated="12"/>
          <table:table-cell table:number-columns-repeated="16366"/>
        </table:table-row>
        <table:table-row table:style-name="ro3">
          <table:table-cell table:formula="of:=[$Cities.$A7]" office:value-type="string" office:string-value="Zraso" calcext:value-type="string">
            <text:p>Zraso</text:p>
          </table:table-cell>
          <table:table-cell table:style-name="ce206" table:formula="of:=SQRT((VLOOKUP([.$A7];CHOOSE({1;2}; [$Cities.$A$2:$Cities.$A$18];[$Cities.$C$2:$Cities.$C$18]); 2; FALSE()) - VLOOKUP([.B$1];CHOOSE({1;2}; [$Cities.$A$2:$Cities.$A$18];[$Cities.$C$2:$Cities.$C$18]); 2; FALSE()))^2+ (VLOOKUP([.$A7];CHOOSE({1;2}; [$Cities.$A$2:$Cities.$A$18];[$Cities.$D$2:$Cities.$D$18]); 2; FALSE()) - VLOOKUP([.B$1];CHOOSE({1;2}; [$Cities.$A$2:$Cities.$A$18];[$Cities.$D$2:$Cities.$D$18]); 2; FALSE()))^2)/[$Varied.$B$1]" office:value-type="float" office:value="6.18452908474041" calcext:value-type="float">
            <text:p>6.18</text:p>
          </table:table-cell>
          <table:table-cell table:style-name="ce212" table:formula="of:=SQRT((VLOOKUP([.$A7];CHOOSE({1;2}; [$Cities.$A$2:$Cities.$A$18];[$Cities.$C$2:$Cities.$C$18]); 2; FALSE()) - VLOOKUP([.C$1];CHOOSE({1;2}; [$Cities.$A$2:$Cities.$A$18];[$Cities.$C$2:$Cities.$C$18]); 2; FALSE()))^2+ (VLOOKUP([.$A7];CHOOSE({1;2}; [$Cities.$A$2:$Cities.$A$18];[$Cities.$D$2:$Cities.$D$18]); 2; FALSE()) - VLOOKUP([.C$1];CHOOSE({1;2}; [$Cities.$A$2:$Cities.$A$18];[$Cities.$D$2:$Cities.$D$18]); 2; FALSE()))^2)/[$Varied.$B$1]" office:value-type="float" office:value="11.1580822725054" calcext:value-type="float">
            <text:p>11.16</text:p>
          </table:table-cell>
          <table:table-cell table:style-name="ce212" table:formula="of:=SQRT((VLOOKUP([.$A7];CHOOSE({1;2}; [$Cities.$A$2:$Cities.$A$18];[$Cities.$C$2:$Cities.$C$18]); 2; FALSE()) - VLOOKUP([.D$1];CHOOSE({1;2}; [$Cities.$A$2:$Cities.$A$18];[$Cities.$C$2:$Cities.$C$18]); 2; FALSE()))^2+ (VLOOKUP([.$A7];CHOOSE({1;2}; [$Cities.$A$2:$Cities.$A$18];[$Cities.$D$2:$Cities.$D$18]); 2; FALSE()) - VLOOKUP([.D$1];CHOOSE({1;2}; [$Cities.$A$2:$Cities.$A$18];[$Cities.$D$2:$Cities.$D$18]); 2; FALSE()))^2)/[$Varied.$B$1]" office:value-type="float" office:value="12.9856074174449" calcext:value-type="float">
            <text:p>12.99</text:p>
          </table:table-cell>
          <table:table-cell table:style-name="ce212" table:formula="of:=SQRT((VLOOKUP([.$A7];CHOOSE({1;2}; [$Cities.$A$2:$Cities.$A$18];[$Cities.$C$2:$Cities.$C$18]); 2; FALSE()) - VLOOKUP([.E$1];CHOOSE({1;2}; [$Cities.$A$2:$Cities.$A$18];[$Cities.$C$2:$Cities.$C$18]); 2; FALSE()))^2+ (VLOOKUP([.$A7];CHOOSE({1;2}; [$Cities.$A$2:$Cities.$A$18];[$Cities.$D$2:$Cities.$D$18]); 2; FALSE()) - VLOOKUP([.E$1];CHOOSE({1;2}; [$Cities.$A$2:$Cities.$A$18];[$Cities.$D$2:$Cities.$D$18]); 2; FALSE()))^2)/[$Varied.$B$1]" office:value-type="float" office:value="3.78930072704714" calcext:value-type="float">
            <text:p>3.79</text:p>
          </table:table-cell>
          <table:table-cell table:style-name="ce212" table:formula="of:=SQRT((VLOOKUP([.$A7];CHOOSE({1;2}; [$Cities.$A$2:$Cities.$A$18];[$Cities.$C$2:$Cities.$C$18]); 2; FALSE()) - VLOOKUP([.F$1];CHOOSE({1;2}; [$Cities.$A$2:$Cities.$A$18];[$Cities.$C$2:$Cities.$C$18]); 2; FALSE()))^2+ (VLOOKUP([.$A7];CHOOSE({1;2}; [$Cities.$A$2:$Cities.$A$18];[$Cities.$D$2:$Cities.$D$18]); 2; FALSE()) - VLOOKUP([.F$1];CHOOSE({1;2}; [$Cities.$A$2:$Cities.$A$18];[$Cities.$D$2:$Cities.$D$18]); 2; FALSE()))^2)/[$Varied.$B$1]" office:value-type="float" office:value="7.15228634773525" calcext:value-type="float">
            <text:p>7.15</text:p>
          </table:table-cell>
          <table:table-cell table:style-name="ce211" table:number-columns-repeated="11"/>
          <table:table-cell table:number-columns-repeated="16366"/>
        </table:table-row>
        <table:table-row table:style-name="ro3">
          <table:table-cell table:formula="of:=[$Cities.$A8]" office:value-type="string" office:string-value="Ledo point" calcext:value-type="string">
            <text:p>Ledo point</text:p>
          </table:table-cell>
          <table:table-cell table:style-name="ce206" table:formula="of:=SQRT((VLOOKUP([.$A8];CHOOSE({1;2}; [$Cities.$A$2:$Cities.$A$18];[$Cities.$C$2:$Cities.$C$18]); 2; FALSE()) - VLOOKUP([.B$1];CHOOSE({1;2}; [$Cities.$A$2:$Cities.$A$18];[$Cities.$C$2:$Cities.$C$18]); 2; FALSE()))^2+ (VLOOKUP([.$A8];CHOOSE({1;2}; [$Cities.$A$2:$Cities.$A$18];[$Cities.$D$2:$Cities.$D$18]); 2; FALSE()) - VLOOKUP([.B$1];CHOOSE({1;2}; [$Cities.$A$2:$Cities.$A$18];[$Cities.$D$2:$Cities.$D$18]); 2; FALSE()))^2)/[$Varied.$B$1]" office:value-type="float" office:value="12.0022164619707" calcext:value-type="float">
            <text:p>12.00</text:p>
          </table:table-cell>
          <table:table-cell table:style-name="ce212" table:formula="of:=SQRT((VLOOKUP([.$A8];CHOOSE({1;2}; [$Cities.$A$2:$Cities.$A$18];[$Cities.$C$2:$Cities.$C$18]); 2; FALSE()) - VLOOKUP([.C$1];CHOOSE({1;2}; [$Cities.$A$2:$Cities.$A$18];[$Cities.$C$2:$Cities.$C$18]); 2; FALSE()))^2+ (VLOOKUP([.$A8];CHOOSE({1;2}; [$Cities.$A$2:$Cities.$A$18];[$Cities.$D$2:$Cities.$D$18]); 2; FALSE()) - VLOOKUP([.C$1];CHOOSE({1;2}; [$Cities.$A$2:$Cities.$A$18];[$Cities.$D$2:$Cities.$D$18]); 2; FALSE()))^2)/[$Varied.$B$1]" office:value-type="float" office:value="14.4718347143685" calcext:value-type="float">
            <text:p>14.47</text:p>
          </table:table-cell>
          <table:table-cell table:style-name="ce212" table:formula="of:=SQRT((VLOOKUP([.$A8];CHOOSE({1;2}; [$Cities.$A$2:$Cities.$A$18];[$Cities.$C$2:$Cities.$C$18]); 2; FALSE()) - VLOOKUP([.D$1];CHOOSE({1;2}; [$Cities.$A$2:$Cities.$A$18];[$Cities.$C$2:$Cities.$C$18]); 2; FALSE()))^2+ (VLOOKUP([.$A8];CHOOSE({1;2}; [$Cities.$A$2:$Cities.$A$18];[$Cities.$D$2:$Cities.$D$18]); 2; FALSE()) - VLOOKUP([.D$1];CHOOSE({1;2}; [$Cities.$A$2:$Cities.$A$18];[$Cities.$D$2:$Cities.$D$18]); 2; FALSE()))^2)/[$Varied.$B$1]" office:value-type="float" office:value="14.3508187919714" calcext:value-type="float">
            <text:p>14.35</text:p>
          </table:table-cell>
          <table:table-cell table:style-name="ce212" table:formula="of:=SQRT((VLOOKUP([.$A8];CHOOSE({1;2}; [$Cities.$A$2:$Cities.$A$18];[$Cities.$C$2:$Cities.$C$18]); 2; FALSE()) - VLOOKUP([.E$1];CHOOSE({1;2}; [$Cities.$A$2:$Cities.$A$18];[$Cities.$C$2:$Cities.$C$18]); 2; FALSE()))^2+ (VLOOKUP([.$A8];CHOOSE({1;2}; [$Cities.$A$2:$Cities.$A$18];[$Cities.$D$2:$Cities.$D$18]); 2; FALSE()) - VLOOKUP([.E$1];CHOOSE({1;2}; [$Cities.$A$2:$Cities.$A$18];[$Cities.$D$2:$Cities.$D$18]); 2; FALSE()))^2)/[$Varied.$B$1]" office:value-type="float" office:value="8.30433621670029" calcext:value-type="float">
            <text:p>8.30</text:p>
          </table:table-cell>
          <table:table-cell table:style-name="ce212" table:formula="of:=SQRT((VLOOKUP([.$A8];CHOOSE({1;2}; [$Cities.$A$2:$Cities.$A$18];[$Cities.$C$2:$Cities.$C$18]); 2; FALSE()) - VLOOKUP([.F$1];CHOOSE({1;2}; [$Cities.$A$2:$Cities.$A$18];[$Cities.$C$2:$Cities.$C$18]); 2; FALSE()))^2+ (VLOOKUP([.$A8];CHOOSE({1;2}; [$Cities.$A$2:$Cities.$A$18];[$Cities.$D$2:$Cities.$D$18]); 2; FALSE()) - VLOOKUP([.F$1];CHOOSE({1;2}; [$Cities.$A$2:$Cities.$A$18];[$Cities.$D$2:$Cities.$D$18]); 2; FALSE()))^2)/[$Varied.$B$1]" office:value-type="float" office:value="7.7058419397234" calcext:value-type="float">
            <text:p>7.71</text:p>
          </table:table-cell>
          <table:table-cell table:style-name="ce212" table:formula="of:=SQRT((VLOOKUP([.$A8];CHOOSE({1;2}; [$Cities.$A$2:$Cities.$A$18];[$Cities.$C$2:$Cities.$C$18]); 2; FALSE()) - VLOOKUP([.G$1];CHOOSE({1;2}; [$Cities.$A$2:$Cities.$A$18];[$Cities.$C$2:$Cities.$C$18]); 2; FALSE()))^2+ (VLOOKUP([.$A8];CHOOSE({1;2}; [$Cities.$A$2:$Cities.$A$18];[$Cities.$D$2:$Cities.$D$18]); 2; FALSE()) - VLOOKUP([.G$1];CHOOSE({1;2}; [$Cities.$A$2:$Cities.$A$18];[$Cities.$D$2:$Cities.$D$18]); 2; FALSE()))^2)/[$Varied.$B$1]" office:value-type="float" office:value="6.46399257425316" calcext:value-type="float">
            <text:p>6.46</text:p>
          </table:table-cell>
          <table:table-cell table:style-name="ce211" table:number-columns-repeated="10"/>
          <table:table-cell table:number-columns-repeated="16366"/>
        </table:table-row>
        <table:table-row table:style-name="ro3">
          <table:table-cell table:formula="of:=[$Cities.$A9]" office:value-type="string" office:string-value="Svelda" calcext:value-type="string">
            <text:p>Svelda</text:p>
          </table:table-cell>
          <table:table-cell table:style-name="ce206" table:formula="of:=SQRT((VLOOKUP([.$A9];CHOOSE({1;2}; [$Cities.$A$2:$Cities.$A$18];[$Cities.$C$2:$Cities.$C$18]); 2; FALSE()) - VLOOKUP([.B$1];CHOOSE({1;2}; [$Cities.$A$2:$Cities.$A$18];[$Cities.$C$2:$Cities.$C$18]); 2; FALSE()))^2+ (VLOOKUP([.$A9];CHOOSE({1;2}; [$Cities.$A$2:$Cities.$A$18];[$Cities.$D$2:$Cities.$D$18]); 2; FALSE()) - VLOOKUP([.B$1];CHOOSE({1;2}; [$Cities.$A$2:$Cities.$A$18];[$Cities.$D$2:$Cities.$D$18]); 2; FALSE()))^2)/[$Varied.$B$1]" office:value-type="float" office:value="16.3670400500518" calcext:value-type="float">
            <text:p>16.37</text:p>
          </table:table-cell>
          <table:table-cell table:style-name="ce212" table:formula="of:=SQRT((VLOOKUP([.$A9];CHOOSE({1;2}; [$Cities.$A$2:$Cities.$A$18];[$Cities.$C$2:$Cities.$C$18]); 2; FALSE()) - VLOOKUP([.C$1];CHOOSE({1;2}; [$Cities.$A$2:$Cities.$A$18];[$Cities.$C$2:$Cities.$C$18]); 2; FALSE()))^2+ (VLOOKUP([.$A9];CHOOSE({1;2}; [$Cities.$A$2:$Cities.$A$18];[$Cities.$D$2:$Cities.$D$18]); 2; FALSE()) - VLOOKUP([.C$1];CHOOSE({1;2}; [$Cities.$A$2:$Cities.$A$18];[$Cities.$D$2:$Cities.$D$18]); 2; FALSE()))^2)/[$Varied.$B$1]" office:value-type="float" office:value="17.0481201309705" calcext:value-type="float">
            <text:p>17.05</text:p>
          </table:table-cell>
          <table:table-cell table:style-name="ce212" table:formula="of:=SQRT((VLOOKUP([.$A9];CHOOSE({1;2}; [$Cities.$A$2:$Cities.$A$18];[$Cities.$C$2:$Cities.$C$18]); 2; FALSE()) - VLOOKUP([.D$1];CHOOSE({1;2}; [$Cities.$A$2:$Cities.$A$18];[$Cities.$C$2:$Cities.$C$18]); 2; FALSE()))^2+ (VLOOKUP([.$A9];CHOOSE({1;2}; [$Cities.$A$2:$Cities.$A$18];[$Cities.$D$2:$Cities.$D$18]); 2; FALSE()) - VLOOKUP([.D$1];CHOOSE({1;2}; [$Cities.$A$2:$Cities.$A$18];[$Cities.$D$2:$Cities.$D$18]); 2; FALSE()))^2)/[$Varied.$B$1]" office:value-type="float" office:value="15.5669393266628" calcext:value-type="float">
            <text:p>15.57</text:p>
          </table:table-cell>
          <table:table-cell table:style-name="ce212" table:formula="of:=SQRT((VLOOKUP([.$A9];CHOOSE({1;2}; [$Cities.$A$2:$Cities.$A$18];[$Cities.$C$2:$Cities.$C$18]); 2; FALSE()) - VLOOKUP([.E$1];CHOOSE({1;2}; [$Cities.$A$2:$Cities.$A$18];[$Cities.$C$2:$Cities.$C$18]); 2; FALSE()))^2+ (VLOOKUP([.$A9];CHOOSE({1;2}; [$Cities.$A$2:$Cities.$A$18];[$Cities.$D$2:$Cities.$D$18]); 2; FALSE()) - VLOOKUP([.E$1];CHOOSE({1;2}; [$Cities.$A$2:$Cities.$A$18];[$Cities.$D$2:$Cities.$D$18]); 2; FALSE()))^2)/[$Varied.$B$1]" office:value-type="float" office:value="12.4302855960754" calcext:value-type="float">
            <text:p>12.43</text:p>
          </table:table-cell>
          <table:table-cell table:style-name="ce212" table:formula="of:=SQRT((VLOOKUP([.$A9];CHOOSE({1;2}; [$Cities.$A$2:$Cities.$A$18];[$Cities.$C$2:$Cities.$C$18]); 2; FALSE()) - VLOOKUP([.F$1];CHOOSE({1;2}; [$Cities.$A$2:$Cities.$A$18];[$Cities.$C$2:$Cities.$C$18]); 2; FALSE()))^2+ (VLOOKUP([.$A9];CHOOSE({1;2}; [$Cities.$A$2:$Cities.$A$18];[$Cities.$D$2:$Cities.$D$18]); 2; FALSE()) - VLOOKUP([.F$1];CHOOSE({1;2}; [$Cities.$A$2:$Cities.$A$18];[$Cities.$D$2:$Cities.$D$18]); 2; FALSE()))^2)/[$Varied.$B$1]" office:value-type="float" office:value="9.92074593969627" calcext:value-type="float">
            <text:p>9.92</text:p>
          </table:table-cell>
          <table:table-cell table:style-name="ce212" table:formula="of:=SQRT((VLOOKUP([.$A9];CHOOSE({1;2}; [$Cities.$A$2:$Cities.$A$18];[$Cities.$C$2:$Cities.$C$18]); 2; FALSE()) - VLOOKUP([.G$1];CHOOSE({1;2}; [$Cities.$A$2:$Cities.$A$18];[$Cities.$C$2:$Cities.$C$18]); 2; FALSE()))^2+ (VLOOKUP([.$A9];CHOOSE({1;2}; [$Cities.$A$2:$Cities.$A$18];[$Cities.$D$2:$Cities.$D$18]); 2; FALSE()) - VLOOKUP([.G$1];CHOOSE({1;2}; [$Cities.$A$2:$Cities.$A$18];[$Cities.$D$2:$Cities.$D$18]); 2; FALSE()))^2)/[$Varied.$B$1]" office:value-type="float" office:value="11.4846157967953" calcext:value-type="float">
            <text:p>11.48</text:p>
          </table:table-cell>
          <table:table-cell table:style-name="ce212" table:formula="of:=SQRT((VLOOKUP([.$A9];CHOOSE({1;2}; [$Cities.$A$2:$Cities.$A$18];[$Cities.$C$2:$Cities.$C$18]); 2; FALSE()) - VLOOKUP([.H$1];CHOOSE({1;2}; [$Cities.$A$2:$Cities.$A$18];[$Cities.$C$2:$Cities.$C$18]); 2; FALSE()))^2+ (VLOOKUP([.$A9];CHOOSE({1;2}; [$Cities.$A$2:$Cities.$A$18];[$Cities.$D$2:$Cities.$D$18]); 2; FALSE()) - VLOOKUP([.H$1];CHOOSE({1;2}; [$Cities.$A$2:$Cities.$A$18];[$Cities.$D$2:$Cities.$D$18]); 2; FALSE()))^2)/[$Varied.$B$1]" office:value-type="float" office:value="5.22888133351676" calcext:value-type="float">
            <text:p>5.23</text:p>
          </table:table-cell>
          <table:table-cell table:style-name="ce211" table:number-columns-repeated="9"/>
          <table:table-cell table:number-columns-repeated="16366"/>
        </table:table-row>
        <table:table-row table:style-name="ro3">
          <table:table-cell table:formula="of:=[$Cities.$A10]" office:value-type="string" office:string-value="Rioktal" calcext:value-type="string">
            <text:p>Rioktal</text:p>
          </table:table-cell>
          <table:table-cell table:style-name="ce206" table:formula="of:=SQRT((VLOOKUP([.$A10];CHOOSE({1;2}; [$Cities.$A$2:$Cities.$A$18];[$Cities.$C$2:$Cities.$C$18]); 2; FALSE()) - VLOOKUP([.B$1];CHOOSE({1;2}; [$Cities.$A$2:$Cities.$A$18];[$Cities.$C$2:$Cities.$C$18]); 2; FALSE()))^2+ (VLOOKUP([.$A10];CHOOSE({1;2}; [$Cities.$A$2:$Cities.$A$18];[$Cities.$D$2:$Cities.$D$18]); 2; FALSE()) - VLOOKUP([.B$1];CHOOSE({1;2}; [$Cities.$A$2:$Cities.$A$18];[$Cities.$D$2:$Cities.$D$18]); 2; FALSE()))^2)/[$Varied.$B$1]" office:value-type="float" office:value="20.0963777830732" calcext:value-type="float">
            <text:p>20.10</text:p>
          </table:table-cell>
          <table:table-cell table:style-name="ce212" table:formula="of:=SQRT((VLOOKUP([.$A10];CHOOSE({1;2}; [$Cities.$A$2:$Cities.$A$18];[$Cities.$C$2:$Cities.$C$18]); 2; FALSE()) - VLOOKUP([.C$1];CHOOSE({1;2}; [$Cities.$A$2:$Cities.$A$18];[$Cities.$C$2:$Cities.$C$18]); 2; FALSE()))^2+ (VLOOKUP([.$A10];CHOOSE({1;2}; [$Cities.$A$2:$Cities.$A$18];[$Cities.$D$2:$Cities.$D$18]); 2; FALSE()) - VLOOKUP([.C$1];CHOOSE({1;2}; [$Cities.$A$2:$Cities.$A$18];[$Cities.$D$2:$Cities.$D$18]); 2; FALSE()))^2)/[$Varied.$B$1]" office:value-type="float" office:value="19.3822289739854" calcext:value-type="float">
            <text:p>19.38</text:p>
          </table:table-cell>
          <table:table-cell table:style-name="ce212" table:formula="of:=SQRT((VLOOKUP([.$A10];CHOOSE({1;2}; [$Cities.$A$2:$Cities.$A$18];[$Cities.$C$2:$Cities.$C$18]); 2; FALSE()) - VLOOKUP([.D$1];CHOOSE({1;2}; [$Cities.$A$2:$Cities.$A$18];[$Cities.$C$2:$Cities.$C$18]); 2; FALSE()))^2+ (VLOOKUP([.$A10];CHOOSE({1;2}; [$Cities.$A$2:$Cities.$A$18];[$Cities.$D$2:$Cities.$D$18]); 2; FALSE()) - VLOOKUP([.D$1];CHOOSE({1;2}; [$Cities.$A$2:$Cities.$A$18];[$Cities.$D$2:$Cities.$D$18]); 2; FALSE()))^2)/[$Varied.$B$1]" office:value-type="float" office:value="16.9227066393057" calcext:value-type="float">
            <text:p>16.92</text:p>
          </table:table-cell>
          <table:table-cell table:style-name="ce212" table:formula="of:=SQRT((VLOOKUP([.$A10];CHOOSE({1;2}; [$Cities.$A$2:$Cities.$A$18];[$Cities.$C$2:$Cities.$C$18]); 2; FALSE()) - VLOOKUP([.E$1];CHOOSE({1;2}; [$Cities.$A$2:$Cities.$A$18];[$Cities.$C$2:$Cities.$C$18]); 2; FALSE()))^2+ (VLOOKUP([.$A10];CHOOSE({1;2}; [$Cities.$A$2:$Cities.$A$18];[$Cities.$D$2:$Cities.$D$18]); 2; FALSE()) - VLOOKUP([.E$1];CHOOSE({1;2}; [$Cities.$A$2:$Cities.$A$18];[$Cities.$D$2:$Cities.$D$18]); 2; FALSE()))^2)/[$Varied.$B$1]" office:value-type="float" office:value="16.1453027224639" calcext:value-type="float">
            <text:p>16.15</text:p>
          </table:table-cell>
          <table:table-cell table:style-name="ce212" table:formula="of:=SQRT((VLOOKUP([.$A10];CHOOSE({1;2}; [$Cities.$A$2:$Cities.$A$18];[$Cities.$C$2:$Cities.$C$18]); 2; FALSE()) - VLOOKUP([.F$1];CHOOSE({1;2}; [$Cities.$A$2:$Cities.$A$18];[$Cities.$C$2:$Cities.$C$18]); 2; FALSE()))^2+ (VLOOKUP([.$A10];CHOOSE({1;2}; [$Cities.$A$2:$Cities.$A$18];[$Cities.$D$2:$Cities.$D$18]); 2; FALSE()) - VLOOKUP([.F$1];CHOOSE({1;2}; [$Cities.$A$2:$Cities.$A$18];[$Cities.$D$2:$Cities.$D$18]); 2; FALSE()))^2)/[$Varied.$B$1]" office:value-type="float" office:value="12.671511354215" calcext:value-type="float">
            <text:p>12.67</text:p>
          </table:table-cell>
          <table:table-cell table:style-name="ce212" table:formula="of:=SQRT((VLOOKUP([.$A10];CHOOSE({1;2}; [$Cities.$A$2:$Cities.$A$18];[$Cities.$C$2:$Cities.$C$18]); 2; FALSE()) - VLOOKUP([.G$1];CHOOSE({1;2}; [$Cities.$A$2:$Cities.$A$18];[$Cities.$C$2:$Cities.$C$18]); 2; FALSE()))^2+ (VLOOKUP([.$A10];CHOOSE({1;2}; [$Cities.$A$2:$Cities.$A$18];[$Cities.$D$2:$Cities.$D$18]); 2; FALSE()) - VLOOKUP([.G$1];CHOOSE({1;2}; [$Cities.$A$2:$Cities.$A$18];[$Cities.$D$2:$Cities.$D$18]); 2; FALSE()))^2)/[$Varied.$B$1]" office:value-type="float" office:value="15.8398232313369" calcext:value-type="float">
            <text:p>15.84</text:p>
          </table:table-cell>
          <table:table-cell table:style-name="ce212" table:formula="of:=SQRT((VLOOKUP([.$A10];CHOOSE({1;2}; [$Cities.$A$2:$Cities.$A$18];[$Cities.$C$2:$Cities.$C$18]); 2; FALSE()) - VLOOKUP([.H$1];CHOOSE({1;2}; [$Cities.$A$2:$Cities.$A$18];[$Cities.$C$2:$Cities.$C$18]); 2; FALSE()))^2+ (VLOOKUP([.$A10];CHOOSE({1;2}; [$Cities.$A$2:$Cities.$A$18];[$Cities.$D$2:$Cities.$D$18]); 2; FALSE()) - VLOOKUP([.H$1];CHOOSE({1;2}; [$Cities.$A$2:$Cities.$A$18];[$Cities.$D$2:$Cities.$D$18]); 2; FALSE()))^2)/[$Varied.$B$1]" office:value-type="float" office:value="9.86079104331899" calcext:value-type="float">
            <text:p>9.86</text:p>
          </table:table-cell>
          <table:table-cell table:style-name="ce212" table:formula="of:=SQRT((VLOOKUP([.$A10];CHOOSE({1;2}; [$Cities.$A$2:$Cities.$A$18];[$Cities.$C$2:$Cities.$C$18]); 2; FALSE()) - VLOOKUP([.I$1];CHOOSE({1;2}; [$Cities.$A$2:$Cities.$A$18];[$Cities.$C$2:$Cities.$C$18]); 2; FALSE()))^2+ (VLOOKUP([.$A10];CHOOSE({1;2}; [$Cities.$A$2:$Cities.$A$18];[$Cities.$D$2:$Cities.$D$18]); 2; FALSE()) - VLOOKUP([.I$1];CHOOSE({1;2}; [$Cities.$A$2:$Cities.$A$18];[$Cities.$D$2:$Cities.$D$18]); 2; FALSE()))^2)/[$Varied.$B$1]" office:value-type="float" office:value="4.71088102163491" calcext:value-type="float">
            <text:p>4.71</text:p>
          </table:table-cell>
          <table:table-cell table:style-name="ce211" table:number-columns-repeated="8"/>
          <table:table-cell table:number-columns-repeated="16366"/>
        </table:table-row>
        <table:table-row table:style-name="ro3">
          <table:table-cell table:formula="of:=[$Cities.$A11]" office:value-type="string" office:string-value="Azufír" calcext:value-type="string">
            <text:p>Azufír</text:p>
          </table:table-cell>
          <table:table-cell table:style-name="ce206" table:formula="of:=SQRT((VLOOKUP([.$A11];CHOOSE({1;2}; [$Cities.$A$2:$Cities.$A$18];[$Cities.$C$2:$Cities.$C$18]); 2; FALSE()) - VLOOKUP([.B$1];CHOOSE({1;2}; [$Cities.$A$2:$Cities.$A$18];[$Cities.$C$2:$Cities.$C$18]); 2; FALSE()))^2+ (VLOOKUP([.$A11];CHOOSE({1;2}; [$Cities.$A$2:$Cities.$A$18];[$Cities.$D$2:$Cities.$D$18]); 2; FALSE()) - VLOOKUP([.B$1];CHOOSE({1;2}; [$Cities.$A$2:$Cities.$A$18];[$Cities.$D$2:$Cities.$D$18]); 2; FALSE()))^2)/[$Varied.$B$1]" office:value-type="float" office:value="15.8182679203508" calcext:value-type="float">
            <text:p>15.82</text:p>
          </table:table-cell>
          <table:table-cell table:style-name="ce212" table:formula="of:=SQRT((VLOOKUP([.$A11];CHOOSE({1;2}; [$Cities.$A$2:$Cities.$A$18];[$Cities.$C$2:$Cities.$C$18]); 2; FALSE()) - VLOOKUP([.C$1];CHOOSE({1;2}; [$Cities.$A$2:$Cities.$A$18];[$Cities.$C$2:$Cities.$C$18]); 2; FALSE()))^2+ (VLOOKUP([.$A11];CHOOSE({1;2}; [$Cities.$A$2:$Cities.$A$18];[$Cities.$D$2:$Cities.$D$18]); 2; FALSE()) - VLOOKUP([.C$1];CHOOSE({1;2}; [$Cities.$A$2:$Cities.$A$18];[$Cities.$D$2:$Cities.$D$18]); 2; FALSE()))^2)/[$Varied.$B$1]" office:value-type="float" office:value="12.1694699966761" calcext:value-type="float">
            <text:p>12.17</text:p>
          </table:table-cell>
          <table:table-cell table:style-name="ce212" table:formula="of:=SQRT((VLOOKUP([.$A11];CHOOSE({1;2}; [$Cities.$A$2:$Cities.$A$18];[$Cities.$C$2:$Cities.$C$18]); 2; FALSE()) - VLOOKUP([.D$1];CHOOSE({1;2}; [$Cities.$A$2:$Cities.$A$18];[$Cities.$C$2:$Cities.$C$18]); 2; FALSE()))^2+ (VLOOKUP([.$A11];CHOOSE({1;2}; [$Cities.$A$2:$Cities.$A$18];[$Cities.$D$2:$Cities.$D$18]); 2; FALSE()) - VLOOKUP([.D$1];CHOOSE({1;2}; [$Cities.$A$2:$Cities.$A$18];[$Cities.$D$2:$Cities.$D$18]); 2; FALSE()))^2)/[$Varied.$B$1]" office:value-type="float" office:value="8.58062934754788" calcext:value-type="float">
            <text:p>8.58</text:p>
          </table:table-cell>
          <table:table-cell table:style-name="ce212" table:formula="of:=SQRT((VLOOKUP([.$A11];CHOOSE({1;2}; [$Cities.$A$2:$Cities.$A$18];[$Cities.$C$2:$Cities.$C$18]); 2; FALSE()) - VLOOKUP([.E$1];CHOOSE({1;2}; [$Cities.$A$2:$Cities.$A$18];[$Cities.$C$2:$Cities.$C$18]); 2; FALSE()))^2+ (VLOOKUP([.$A11];CHOOSE({1;2}; [$Cities.$A$2:$Cities.$A$18];[$Cities.$D$2:$Cities.$D$18]); 2; FALSE()) - VLOOKUP([.E$1];CHOOSE({1;2}; [$Cities.$A$2:$Cities.$A$18];[$Cities.$D$2:$Cities.$D$18]); 2; FALSE()))^2)/[$Varied.$B$1]" office:value-type="float" office:value="12.5582801370251" calcext:value-type="float">
            <text:p>12.56</text:p>
          </table:table-cell>
          <table:table-cell table:style-name="ce212" table:formula="of:=SQRT((VLOOKUP([.$A11];CHOOSE({1;2}; [$Cities.$A$2:$Cities.$A$18];[$Cities.$C$2:$Cities.$C$18]); 2; FALSE()) - VLOOKUP([.F$1];CHOOSE({1;2}; [$Cities.$A$2:$Cities.$A$18];[$Cities.$C$2:$Cities.$C$18]); 2; FALSE()))^2+ (VLOOKUP([.$A11];CHOOSE({1;2}; [$Cities.$A$2:$Cities.$A$18];[$Cities.$D$2:$Cities.$D$18]); 2; FALSE()) - VLOOKUP([.F$1];CHOOSE({1;2}; [$Cities.$A$2:$Cities.$A$18];[$Cities.$D$2:$Cities.$D$18]); 2; FALSE()))^2)/[$Varied.$B$1]" office:value-type="float" office:value="7.87870547742458" calcext:value-type="float">
            <text:p>7.88</text:p>
          </table:table-cell>
          <table:table-cell table:style-name="ce212" table:formula="of:=SQRT((VLOOKUP([.$A11];CHOOSE({1;2}; [$Cities.$A$2:$Cities.$A$18];[$Cities.$C$2:$Cities.$C$18]); 2; FALSE()) - VLOOKUP([.G$1];CHOOSE({1;2}; [$Cities.$A$2:$Cities.$A$18];[$Cities.$C$2:$Cities.$C$18]); 2; FALSE()))^2+ (VLOOKUP([.$A11];CHOOSE({1;2}; [$Cities.$A$2:$Cities.$A$18];[$Cities.$D$2:$Cities.$D$18]); 2; FALSE()) - VLOOKUP([.G$1];CHOOSE({1;2}; [$Cities.$A$2:$Cities.$A$18];[$Cities.$D$2:$Cities.$D$18]); 2; FALSE()))^2)/[$Varied.$B$1]" office:value-type="float" office:value="14.4969100155861" calcext:value-type="float">
            <text:p>14.50</text:p>
          </table:table-cell>
          <table:table-cell table:style-name="ce212" table:formula="of:=SQRT((VLOOKUP([.$A11];CHOOSE({1;2}; [$Cities.$A$2:$Cities.$A$18];[$Cities.$C$2:$Cities.$C$18]); 2; FALSE()) - VLOOKUP([.H$1];CHOOSE({1;2}; [$Cities.$A$2:$Cities.$A$18];[$Cities.$C$2:$Cities.$C$18]); 2; FALSE()))^2+ (VLOOKUP([.$A11];CHOOSE({1;2}; [$Cities.$A$2:$Cities.$A$18];[$Cities.$D$2:$Cities.$D$18]); 2; FALSE()) - VLOOKUP([.H$1];CHOOSE({1;2}; [$Cities.$A$2:$Cities.$A$18];[$Cities.$D$2:$Cities.$D$18]); 2; FALSE()))^2)/[$Varied.$B$1]" office:value-type="float" office:value="11.7545735779738" calcext:value-type="float">
            <text:p>11.75</text:p>
          </table:table-cell>
          <table:table-cell table:style-name="ce212" table:formula="of:=SQRT((VLOOKUP([.$A11];CHOOSE({1;2}; [$Cities.$A$2:$Cities.$A$18];[$Cities.$C$2:$Cities.$C$18]); 2; FALSE()) - VLOOKUP([.I$1];CHOOSE({1;2}; [$Cities.$A$2:$Cities.$A$18];[$Cities.$C$2:$Cities.$C$18]); 2; FALSE()))^2+ (VLOOKUP([.$A11];CHOOSE({1;2}; [$Cities.$A$2:$Cities.$A$18];[$Cities.$D$2:$Cities.$D$18]); 2; FALSE()) - VLOOKUP([.I$1];CHOOSE({1;2}; [$Cities.$A$2:$Cities.$A$18];[$Cities.$D$2:$Cities.$D$18]); 2; FALSE()))^2)/[$Varied.$B$1]" office:value-type="float" office:value="9.90523094127542" calcext:value-type="float">
            <text:p>9.91</text:p>
          </table:table-cell>
          <table:table-cell table:style-name="ce212" table:formula="of:=SQRT((VLOOKUP([.$A11];CHOOSE({1;2}; [$Cities.$A$2:$Cities.$A$18];[$Cities.$C$2:$Cities.$C$18]); 2; FALSE()) - VLOOKUP([.J$1];CHOOSE({1;2}; [$Cities.$A$2:$Cities.$A$18];[$Cities.$C$2:$Cities.$C$18]); 2; FALSE()))^2+ (VLOOKUP([.$A11];CHOOSE({1;2}; [$Cities.$A$2:$Cities.$A$18];[$Cities.$D$2:$Cities.$D$18]); 2; FALSE()) - VLOOKUP([.J$1];CHOOSE({1;2}; [$Cities.$A$2:$Cities.$A$18];[$Cities.$D$2:$Cities.$D$18]); 2; FALSE()))^2)/[$Varied.$B$1]" office:value-type="float" office:value="9.27709006100512" calcext:value-type="float">
            <text:p>9.28</text:p>
          </table:table-cell>
          <table:table-cell table:style-name="ce211" table:number-columns-repeated="7"/>
          <table:table-cell table:number-columns-repeated="16366"/>
        </table:table-row>
        <table:table-row table:style-name="ro3">
          <table:table-cell table:formula="of:=[$Cities.$A12]" office:value-type="string" office:string-value="Zaranbu" calcext:value-type="string">
            <text:p>Zaranbu</text:p>
          </table:table-cell>
          <table:table-cell table:style-name="ce206" table:formula="of:=SQRT((VLOOKUP([.$A12];CHOOSE({1;2}; [$Cities.$A$2:$Cities.$A$18];[$Cities.$C$2:$Cities.$C$18]); 2; FALSE()) - VLOOKUP([.B$1];CHOOSE({1;2}; [$Cities.$A$2:$Cities.$A$18];[$Cities.$C$2:$Cities.$C$18]); 2; FALSE()))^2+ (VLOOKUP([.$A12];CHOOSE({1;2}; [$Cities.$A$2:$Cities.$A$18];[$Cities.$D$2:$Cities.$D$18]); 2; FALSE()) - VLOOKUP([.B$1];CHOOSE({1;2}; [$Cities.$A$2:$Cities.$A$18];[$Cities.$D$2:$Cities.$D$18]); 2; FALSE()))^2)/[$Varied.$B$1]" office:value-type="float" office:value="20.3915668843765" calcext:value-type="float">
            <text:p>20.39</text:p>
          </table:table-cell>
          <table:table-cell table:style-name="ce212" table:formula="of:=SQRT((VLOOKUP([.$A12];CHOOSE({1;2}; [$Cities.$A$2:$Cities.$A$18];[$Cities.$C$2:$Cities.$C$18]); 2; FALSE()) - VLOOKUP([.C$1];CHOOSE({1;2}; [$Cities.$A$2:$Cities.$A$18];[$Cities.$C$2:$Cities.$C$18]); 2; FALSE()))^2+ (VLOOKUP([.$A12];CHOOSE({1;2}; [$Cities.$A$2:$Cities.$A$18];[$Cities.$D$2:$Cities.$D$18]); 2; FALSE()) - VLOOKUP([.C$1];CHOOSE({1;2}; [$Cities.$A$2:$Cities.$A$18];[$Cities.$D$2:$Cities.$D$18]); 2; FALSE()))^2)/[$Varied.$B$1]" office:value-type="float" office:value="17.54523297081" calcext:value-type="float">
            <text:p>17.55</text:p>
          </table:table-cell>
          <table:table-cell table:style-name="ce212" table:formula="of:=SQRT((VLOOKUP([.$A12];CHOOSE({1;2}; [$Cities.$A$2:$Cities.$A$18];[$Cities.$C$2:$Cities.$C$18]); 2; FALSE()) - VLOOKUP([.D$1];CHOOSE({1;2}; [$Cities.$A$2:$Cities.$A$18];[$Cities.$C$2:$Cities.$C$18]); 2; FALSE()))^2+ (VLOOKUP([.$A12];CHOOSE({1;2}; [$Cities.$A$2:$Cities.$A$18];[$Cities.$D$2:$Cities.$D$18]); 2; FALSE()) - VLOOKUP([.D$1];CHOOSE({1;2}; [$Cities.$A$2:$Cities.$A$18];[$Cities.$D$2:$Cities.$D$18]); 2; FALSE()))^2)/[$Varied.$B$1]" office:value-type="float" office:value="14.0513344562002" calcext:value-type="float">
            <text:p>14.05</text:p>
          </table:table-cell>
          <table:table-cell table:style-name="ce212" table:formula="of:=SQRT((VLOOKUP([.$A12];CHOOSE({1;2}; [$Cities.$A$2:$Cities.$A$18];[$Cities.$C$2:$Cities.$C$18]); 2; FALSE()) - VLOOKUP([.E$1];CHOOSE({1;2}; [$Cities.$A$2:$Cities.$A$18];[$Cities.$C$2:$Cities.$C$18]); 2; FALSE()))^2+ (VLOOKUP([.$A12];CHOOSE({1;2}; [$Cities.$A$2:$Cities.$A$18];[$Cities.$D$2:$Cities.$D$18]); 2; FALSE()) - VLOOKUP([.E$1];CHOOSE({1;2}; [$Cities.$A$2:$Cities.$A$18];[$Cities.$D$2:$Cities.$D$18]); 2; FALSE()))^2)/[$Varied.$B$1]" office:value-type="float" office:value="16.7451485511476" calcext:value-type="float">
            <text:p>16.75</text:p>
          </table:table-cell>
          <table:table-cell table:style-name="ce212" table:formula="of:=SQRT((VLOOKUP([.$A12];CHOOSE({1;2}; [$Cities.$A$2:$Cities.$A$18];[$Cities.$C$2:$Cities.$C$18]); 2; FALSE()) - VLOOKUP([.F$1];CHOOSE({1;2}; [$Cities.$A$2:$Cities.$A$18];[$Cities.$C$2:$Cities.$C$18]); 2; FALSE()))^2+ (VLOOKUP([.$A12];CHOOSE({1;2}; [$Cities.$A$2:$Cities.$A$18];[$Cities.$D$2:$Cities.$D$18]); 2; FALSE()) - VLOOKUP([.F$1];CHOOSE({1;2}; [$Cities.$A$2:$Cities.$A$18];[$Cities.$D$2:$Cities.$D$18]); 2; FALSE()))^2)/[$Varied.$B$1]" office:value-type="float" office:value="12.2879615884816" calcext:value-type="float">
            <text:p>12.29</text:p>
          </table:table-cell>
          <table:table-cell table:style-name="ce212" table:formula="of:=SQRT((VLOOKUP([.$A12];CHOOSE({1;2}; [$Cities.$A$2:$Cities.$A$18];[$Cities.$C$2:$Cities.$C$18]); 2; FALSE()) - VLOOKUP([.G$1];CHOOSE({1;2}; [$Cities.$A$2:$Cities.$A$18];[$Cities.$C$2:$Cities.$C$18]); 2; FALSE()))^2+ (VLOOKUP([.$A12];CHOOSE({1;2}; [$Cities.$A$2:$Cities.$A$18];[$Cities.$D$2:$Cities.$D$18]); 2; FALSE()) - VLOOKUP([.G$1];CHOOSE({1;2}; [$Cities.$A$2:$Cities.$A$18];[$Cities.$D$2:$Cities.$D$18]); 2; FALSE()))^2)/[$Varied.$B$1]" office:value-type="float" office:value="17.7768051122804" calcext:value-type="float">
            <text:p>17.78</text:p>
          </table:table-cell>
          <table:table-cell table:style-name="ce212" table:formula="of:=SQRT((VLOOKUP([.$A12];CHOOSE({1;2}; [$Cities.$A$2:$Cities.$A$18];[$Cities.$C$2:$Cities.$C$18]); 2; FALSE()) - VLOOKUP([.H$1];CHOOSE({1;2}; [$Cities.$A$2:$Cities.$A$18];[$Cities.$C$2:$Cities.$C$18]); 2; FALSE()))^2+ (VLOOKUP([.$A12];CHOOSE({1;2}; [$Cities.$A$2:$Cities.$A$18];[$Cities.$D$2:$Cities.$D$18]); 2; FALSE()) - VLOOKUP([.H$1];CHOOSE({1;2}; [$Cities.$A$2:$Cities.$A$18];[$Cities.$D$2:$Cities.$D$18]); 2; FALSE()))^2)/[$Varied.$B$1]" office:value-type="float" office:value="13.1955295460243" calcext:value-type="float">
            <text:p>13.20</text:p>
          </table:table-cell>
          <table:table-cell table:style-name="ce212" table:formula="of:=SQRT((VLOOKUP([.$A12];CHOOSE({1;2}; [$Cities.$A$2:$Cities.$A$18];[$Cities.$C$2:$Cities.$C$18]); 2; FALSE()) - VLOOKUP([.I$1];CHOOSE({1;2}; [$Cities.$A$2:$Cities.$A$18];[$Cities.$C$2:$Cities.$C$18]); 2; FALSE()))^2+ (VLOOKUP([.$A12];CHOOSE({1;2}; [$Cities.$A$2:$Cities.$A$18];[$Cities.$D$2:$Cities.$D$18]); 2; FALSE()) - VLOOKUP([.I$1];CHOOSE({1;2}; [$Cities.$A$2:$Cities.$A$18];[$Cities.$D$2:$Cities.$D$18]); 2; FALSE()))^2)/[$Varied.$B$1]" office:value-type="float" office:value="9.20869154657707" calcext:value-type="float">
            <text:p>9.21</text:p>
          </table:table-cell>
          <table:table-cell table:style-name="ce212" table:formula="of:=SQRT((VLOOKUP([.$A12];CHOOSE({1;2}; [$Cities.$A$2:$Cities.$A$18];[$Cities.$C$2:$Cities.$C$18]); 2; FALSE()) - VLOOKUP([.J$1];CHOOSE({1;2}; [$Cities.$A$2:$Cities.$A$18];[$Cities.$C$2:$Cities.$C$18]); 2; FALSE()))^2+ (VLOOKUP([.$A12];CHOOSE({1;2}; [$Cities.$A$2:$Cities.$A$18];[$Cities.$D$2:$Cities.$D$18]); 2; FALSE()) - VLOOKUP([.J$1];CHOOSE({1;2}; [$Cities.$A$2:$Cities.$A$18];[$Cities.$D$2:$Cities.$D$18]); 2; FALSE()))^2)/[$Varied.$B$1]" office:value-type="float" office:value="6.02717180773869" calcext:value-type="float">
            <text:p>6.03</text:p>
          </table:table-cell>
          <table:table-cell table:style-name="ce212" table:formula="of:=SQRT((VLOOKUP([.$A12];CHOOSE({1;2}; [$Cities.$A$2:$Cities.$A$18];[$Cities.$C$2:$Cities.$C$18]); 2; FALSE()) - VLOOKUP([.K$1];CHOOSE({1;2}; [$Cities.$A$2:$Cities.$A$18];[$Cities.$C$2:$Cities.$C$18]); 2; FALSE()))^2+ (VLOOKUP([.$A12];CHOOSE({1;2}; [$Cities.$A$2:$Cities.$A$18];[$Cities.$D$2:$Cities.$D$18]); 2; FALSE()) - VLOOKUP([.K$1];CHOOSE({1;2}; [$Cities.$A$2:$Cities.$A$18];[$Cities.$D$2:$Cities.$D$18]); 2; FALSE()))^2)/[$Varied.$B$1]" office:value-type="float" office:value="5.47123386449528" calcext:value-type="float">
            <text:p>5.47</text:p>
          </table:table-cell>
          <table:table-cell table:style-name="ce211" table:number-columns-repeated="6"/>
          <table:table-cell table:number-columns-repeated="16366"/>
        </table:table-row>
        <table:table-row table:style-name="ro3">
          <table:table-cell table:formula="of:=[$Cities.$A13]" office:value-type="string" office:string-value="Hoxwell" calcext:value-type="string">
            <text:p>Hoxwell</text:p>
          </table:table-cell>
          <table:table-cell table:style-name="ce206" table:formula="of:=SQRT((VLOOKUP([.$A13];CHOOSE({1;2}; [$Cities.$A$2:$Cities.$A$18];[$Cities.$C$2:$Cities.$C$18]); 2; FALSE()) - VLOOKUP([.B$1];CHOOSE({1;2}; [$Cities.$A$2:$Cities.$A$18];[$Cities.$C$2:$Cities.$C$18]); 2; FALSE()))^2+ (VLOOKUP([.$A13];CHOOSE({1;2}; [$Cities.$A$2:$Cities.$A$18];[$Cities.$D$2:$Cities.$D$18]); 2; FALSE()) - VLOOKUP([.B$1];CHOOSE({1;2}; [$Cities.$A$2:$Cities.$A$18];[$Cities.$D$2:$Cities.$D$18]); 2; FALSE()))^2)/[$Varied.$B$1]" office:value-type="float" office:value="25.7250461612803" calcext:value-type="float">
            <text:p>25.73</text:p>
          </table:table-cell>
          <table:table-cell table:style-name="ce212" table:formula="of:=SQRT((VLOOKUP([.$A13];CHOOSE({1;2}; [$Cities.$A$2:$Cities.$A$18];[$Cities.$C$2:$Cities.$C$18]); 2; FALSE()) - VLOOKUP([.C$1];CHOOSE({1;2}; [$Cities.$A$2:$Cities.$A$18];[$Cities.$C$2:$Cities.$C$18]); 2; FALSE()))^2+ (VLOOKUP([.$A13];CHOOSE({1;2}; [$Cities.$A$2:$Cities.$A$18];[$Cities.$D$2:$Cities.$D$18]); 2; FALSE()) - VLOOKUP([.C$1];CHOOSE({1;2}; [$Cities.$A$2:$Cities.$A$18];[$Cities.$D$2:$Cities.$D$18]); 2; FALSE()))^2)/[$Varied.$B$1]" office:value-type="float" office:value="21.9976816960333" calcext:value-type="float">
            <text:p>22.00</text:p>
          </table:table-cell>
          <table:table-cell table:style-name="ce212" table:formula="of:=SQRT((VLOOKUP([.$A13];CHOOSE({1;2}; [$Cities.$A$2:$Cities.$A$18];[$Cities.$C$2:$Cities.$C$18]); 2; FALSE()) - VLOOKUP([.D$1];CHOOSE({1;2}; [$Cities.$A$2:$Cities.$A$18];[$Cities.$C$2:$Cities.$C$18]); 2; FALSE()))^2+ (VLOOKUP([.$A13];CHOOSE({1;2}; [$Cities.$A$2:$Cities.$A$18];[$Cities.$D$2:$Cities.$D$18]); 2; FALSE()) - VLOOKUP([.D$1];CHOOSE({1;2}; [$Cities.$A$2:$Cities.$A$18];[$Cities.$D$2:$Cities.$D$18]); 2; FALSE()))^2)/[$Varied.$B$1]" office:value-type="float" office:value="18.013783611446" calcext:value-type="float">
            <text:p>18.01</text:p>
          </table:table-cell>
          <table:table-cell table:style-name="ce212" table:formula="of:=SQRT((VLOOKUP([.$A13];CHOOSE({1;2}; [$Cities.$A$2:$Cities.$A$18];[$Cities.$C$2:$Cities.$C$18]); 2; FALSE()) - VLOOKUP([.E$1];CHOOSE({1;2}; [$Cities.$A$2:$Cities.$A$18];[$Cities.$C$2:$Cities.$C$18]); 2; FALSE()))^2+ (VLOOKUP([.$A13];CHOOSE({1;2}; [$Cities.$A$2:$Cities.$A$18];[$Cities.$D$2:$Cities.$D$18]); 2; FALSE()) - VLOOKUP([.E$1];CHOOSE({1;2}; [$Cities.$A$2:$Cities.$A$18];[$Cities.$D$2:$Cities.$D$18]); 2; FALSE()))^2)/[$Varied.$B$1]" office:value-type="float" office:value="22.2390377489675" calcext:value-type="float">
            <text:p>22.24</text:p>
          </table:table-cell>
          <table:table-cell table:style-name="ce212" table:formula="of:=SQRT((VLOOKUP([.$A13];CHOOSE({1;2}; [$Cities.$A$2:$Cities.$A$18];[$Cities.$C$2:$Cities.$C$18]); 2; FALSE()) - VLOOKUP([.F$1];CHOOSE({1;2}; [$Cities.$A$2:$Cities.$A$18];[$Cities.$C$2:$Cities.$C$18]); 2; FALSE()))^2+ (VLOOKUP([.$A13];CHOOSE({1;2}; [$Cities.$A$2:$Cities.$A$18];[$Cities.$D$2:$Cities.$D$18]); 2; FALSE()) - VLOOKUP([.F$1];CHOOSE({1;2}; [$Cities.$A$2:$Cities.$A$18];[$Cities.$D$2:$Cities.$D$18]); 2; FALSE()))^2)/[$Varied.$B$1]" office:value-type="float" office:value="17.6473227431245" calcext:value-type="float">
            <text:p>17.65</text:p>
          </table:table-cell>
          <table:table-cell table:style-name="ce212" table:formula="of:=SQRT((VLOOKUP([.$A13];CHOOSE({1;2}; [$Cities.$A$2:$Cities.$A$18];[$Cities.$C$2:$Cities.$C$18]); 2; FALSE()) - VLOOKUP([.G$1];CHOOSE({1;2}; [$Cities.$A$2:$Cities.$A$18];[$Cities.$C$2:$Cities.$C$18]); 2; FALSE()))^2+ (VLOOKUP([.$A13];CHOOSE({1;2}; [$Cities.$A$2:$Cities.$A$18];[$Cities.$D$2:$Cities.$D$18]); 2; FALSE()) - VLOOKUP([.G$1];CHOOSE({1;2}; [$Cities.$A$2:$Cities.$A$18];[$Cities.$D$2:$Cities.$D$18]); 2; FALSE()))^2)/[$Varied.$B$1]" office:value-type="float" office:value="23.4956506613458" calcext:value-type="float">
            <text:p>23.50</text:p>
          </table:table-cell>
          <table:table-cell table:style-name="ce212" table:formula="of:=SQRT((VLOOKUP([.$A13];CHOOSE({1;2}; [$Cities.$A$2:$Cities.$A$18];[$Cities.$C$2:$Cities.$C$18]); 2; FALSE()) - VLOOKUP([.H$1];CHOOSE({1;2}; [$Cities.$A$2:$Cities.$A$18];[$Cities.$C$2:$Cities.$C$18]); 2; FALSE()))^2+ (VLOOKUP([.$A13];CHOOSE({1;2}; [$Cities.$A$2:$Cities.$A$18];[$Cities.$D$2:$Cities.$D$18]); 2; FALSE()) - VLOOKUP([.H$1];CHOOSE({1;2}; [$Cities.$A$2:$Cities.$A$18];[$Cities.$D$2:$Cities.$D$18]); 2; FALSE()))^2)/[$Varied.$B$1]" office:value-type="float" office:value="18.9113722400042" calcext:value-type="float">
            <text:p>18.91</text:p>
          </table:table-cell>
          <table:table-cell table:style-name="ce212" table:formula="of:=SQRT((VLOOKUP([.$A13];CHOOSE({1;2}; [$Cities.$A$2:$Cities.$A$18];[$Cities.$C$2:$Cities.$C$18]); 2; FALSE()) - VLOOKUP([.I$1];CHOOSE({1;2}; [$Cities.$A$2:$Cities.$A$18];[$Cities.$C$2:$Cities.$C$18]); 2; FALSE()))^2+ (VLOOKUP([.$A13];CHOOSE({1;2}; [$Cities.$A$2:$Cities.$A$18];[$Cities.$D$2:$Cities.$D$18]); 2; FALSE()) - VLOOKUP([.I$1];CHOOSE({1;2}; [$Cities.$A$2:$Cities.$A$18];[$Cities.$D$2:$Cities.$D$18]); 2; FALSE()))^2)/[$Varied.$B$1]" office:value-type="float" office:value="14.5945880380366" calcext:value-type="float">
            <text:p>14.59</text:p>
          </table:table-cell>
          <table:table-cell table:style-name="ce212" table:formula="of:=SQRT((VLOOKUP([.$A13];CHOOSE({1;2}; [$Cities.$A$2:$Cities.$A$18];[$Cities.$C$2:$Cities.$C$18]); 2; FALSE()) - VLOOKUP([.J$1];CHOOSE({1;2}; [$Cities.$A$2:$Cities.$A$18];[$Cities.$C$2:$Cities.$C$18]); 2; FALSE()))^2+ (VLOOKUP([.$A13];CHOOSE({1;2}; [$Cities.$A$2:$Cities.$A$18];[$Cities.$D$2:$Cities.$D$18]); 2; FALSE()) - VLOOKUP([.J$1];CHOOSE({1;2}; [$Cities.$A$2:$Cities.$A$18];[$Cities.$D$2:$Cities.$D$18]); 2; FALSE()))^2)/[$Varied.$B$1]" office:value-type="float" office:value="10.5300332383141" calcext:value-type="float">
            <text:p>10.53</text:p>
          </table:table-cell>
          <table:table-cell table:style-name="ce212" table:formula="of:=SQRT((VLOOKUP([.$A13];CHOOSE({1;2}; [$Cities.$A$2:$Cities.$A$18];[$Cities.$C$2:$Cities.$C$18]); 2; FALSE()) - VLOOKUP([.K$1];CHOOSE({1;2}; [$Cities.$A$2:$Cities.$A$18];[$Cities.$C$2:$Cities.$C$18]); 2; FALSE()))^2+ (VLOOKUP([.$A13];CHOOSE({1;2}; [$Cities.$A$2:$Cities.$A$18];[$Cities.$D$2:$Cities.$D$18]); 2; FALSE()) - VLOOKUP([.K$1];CHOOSE({1;2}; [$Cities.$A$2:$Cities.$A$18];[$Cities.$D$2:$Cities.$D$18]); 2; FALSE()))^2)/[$Varied.$B$1]" office:value-type="float" office:value="10.0124921972504" calcext:value-type="float">
            <text:p>10.01</text:p>
          </table:table-cell>
          <table:table-cell table:style-name="ce212" table:formula="of:=SQRT((VLOOKUP([.$A13];CHOOSE({1;2}; [$Cities.$A$2:$Cities.$A$18];[$Cities.$C$2:$Cities.$C$18]); 2; FALSE()) - VLOOKUP([.L$1];CHOOSE({1;2}; [$Cities.$A$2:$Cities.$A$18];[$Cities.$C$2:$Cities.$C$18]); 2; FALSE()))^2+ (VLOOKUP([.$A13];CHOOSE({1;2}; [$Cities.$A$2:$Cities.$A$18];[$Cities.$D$2:$Cities.$D$18]); 2; FALSE()) - VLOOKUP([.L$1];CHOOSE({1;2}; [$Cities.$A$2:$Cities.$A$18];[$Cities.$D$2:$Cities.$D$18]); 2; FALSE()))^2)/[$Varied.$B$1]" office:value-type="float" office:value="5.76392227567305" calcext:value-type="float">
            <text:p>5.76</text:p>
          </table:table-cell>
          <table:table-cell table:style-name="ce211" table:number-columns-repeated="5"/>
          <table:table-cell table:number-columns-repeated="16366"/>
        </table:table-row>
        <table:table-row table:style-name="ro3">
          <table:table-cell table:formula="of:=[$Cities.$A14]" office:value-type="string" office:string-value="Glasvale" calcext:value-type="string">
            <text:p>Glasvale</text:p>
          </table:table-cell>
          <table:table-cell table:style-name="ce206" table:formula="of:=SQRT((VLOOKUP([.$A14];CHOOSE({1;2}; [$Cities.$A$2:$Cities.$A$18];[$Cities.$C$2:$Cities.$C$18]); 2; FALSE()) - VLOOKUP([.B$1];CHOOSE({1;2}; [$Cities.$A$2:$Cities.$A$18];[$Cities.$C$2:$Cities.$C$18]); 2; FALSE()))^2+ (VLOOKUP([.$A14];CHOOSE({1;2}; [$Cities.$A$2:$Cities.$A$18];[$Cities.$D$2:$Cities.$D$18]); 2; FALSE()) - VLOOKUP([.B$1];CHOOSE({1;2}; [$Cities.$A$2:$Cities.$A$18];[$Cities.$D$2:$Cities.$D$18]); 2; FALSE()))^2)/[$Varied.$B$1]" office:value-type="float" office:value="29.6800269541657" calcext:value-type="float">
            <text:p>29.68</text:p>
          </table:table-cell>
          <table:table-cell table:style-name="ce212" table:formula="of:=SQRT((VLOOKUP([.$A14];CHOOSE({1;2}; [$Cities.$A$2:$Cities.$A$18];[$Cities.$C$2:$Cities.$C$18]); 2; FALSE()) - VLOOKUP([.C$1];CHOOSE({1;2}; [$Cities.$A$2:$Cities.$A$18];[$Cities.$C$2:$Cities.$C$18]); 2; FALSE()))^2+ (VLOOKUP([.$A14];CHOOSE({1;2}; [$Cities.$A$2:$Cities.$A$18];[$Cities.$D$2:$Cities.$D$18]); 2; FALSE()) - VLOOKUP([.C$1];CHOOSE({1;2}; [$Cities.$A$2:$Cities.$A$18];[$Cities.$D$2:$Cities.$D$18]); 2; FALSE()))^2)/[$Varied.$B$1]" office:value-type="float" office:value="25.0950513049884" calcext:value-type="float">
            <text:p>25.10</text:p>
          </table:table-cell>
          <table:table-cell table:style-name="ce212" table:formula="of:=SQRT((VLOOKUP([.$A14];CHOOSE({1;2}; [$Cities.$A$2:$Cities.$A$18];[$Cities.$C$2:$Cities.$C$18]); 2; FALSE()) - VLOOKUP([.D$1];CHOOSE({1;2}; [$Cities.$A$2:$Cities.$A$18];[$Cities.$C$2:$Cities.$C$18]); 2; FALSE()))^2+ (VLOOKUP([.$A14];CHOOSE({1;2}; [$Cities.$A$2:$Cities.$A$18];[$Cities.$D$2:$Cities.$D$18]); 2; FALSE()) - VLOOKUP([.D$1];CHOOSE({1;2}; [$Cities.$A$2:$Cities.$A$18];[$Cities.$D$2:$Cities.$D$18]); 2; FALSE()))^2)/[$Varied.$B$1]" office:value-type="float" office:value="20.8388867265025" calcext:value-type="float">
            <text:p>20.84</text:p>
          </table:table-cell>
          <table:table-cell table:style-name="ce212" table:formula="of:=SQRT((VLOOKUP([.$A14];CHOOSE({1;2}; [$Cities.$A$2:$Cities.$A$18];[$Cities.$C$2:$Cities.$C$18]); 2; FALSE()) - VLOOKUP([.E$1];CHOOSE({1;2}; [$Cities.$A$2:$Cities.$A$18];[$Cities.$C$2:$Cities.$C$18]); 2; FALSE()))^2+ (VLOOKUP([.$A14];CHOOSE({1;2}; [$Cities.$A$2:$Cities.$A$18];[$Cities.$D$2:$Cities.$D$18]); 2; FALSE()) - VLOOKUP([.E$1];CHOOSE({1;2}; [$Cities.$A$2:$Cities.$A$18];[$Cities.$D$2:$Cities.$D$18]); 2; FALSE()))^2)/[$Varied.$B$1]" office:value-type="float" office:value="26.4516464515916" calcext:value-type="float">
            <text:p>26.45</text:p>
          </table:table-cell>
          <table:table-cell table:style-name="ce212" table:formula="of:=SQRT((VLOOKUP([.$A14];CHOOSE({1;2}; [$Cities.$A$2:$Cities.$A$18];[$Cities.$C$2:$Cities.$C$18]); 2; FALSE()) - VLOOKUP([.F$1];CHOOSE({1;2}; [$Cities.$A$2:$Cities.$A$18];[$Cities.$C$2:$Cities.$C$18]); 2; FALSE()))^2+ (VLOOKUP([.$A14];CHOOSE({1;2}; [$Cities.$A$2:$Cities.$A$18];[$Cities.$D$2:$Cities.$D$18]); 2; FALSE()) - VLOOKUP([.F$1];CHOOSE({1;2}; [$Cities.$A$2:$Cities.$A$18];[$Cities.$D$2:$Cities.$D$18]); 2; FALSE()))^2)/[$Varied.$B$1]" office:value-type="float" office:value="21.7773919466956" calcext:value-type="float">
            <text:p>21.78</text:p>
          </table:table-cell>
          <table:table-cell table:style-name="ce212" table:formula="of:=SQRT((VLOOKUP([.$A14];CHOOSE({1;2}; [$Cities.$A$2:$Cities.$A$18];[$Cities.$C$2:$Cities.$C$18]); 2; FALSE()) - VLOOKUP([.G$1];CHOOSE({1;2}; [$Cities.$A$2:$Cities.$A$18];[$Cities.$C$2:$Cities.$C$18]); 2; FALSE()))^2+ (VLOOKUP([.$A14];CHOOSE({1;2}; [$Cities.$A$2:$Cities.$A$18];[$Cities.$D$2:$Cities.$D$18]); 2; FALSE()) - VLOOKUP([.G$1];CHOOSE({1;2}; [$Cities.$A$2:$Cities.$A$18];[$Cities.$D$2:$Cities.$D$18]); 2; FALSE()))^2)/[$Varied.$B$1]" office:value-type="float" office:value="28.0895496581914" calcext:value-type="float">
            <text:p>28.09</text:p>
          </table:table-cell>
          <table:table-cell table:style-name="ce212" table:formula="of:=SQRT((VLOOKUP([.$A14];CHOOSE({1;2}; [$Cities.$A$2:$Cities.$A$18];[$Cities.$C$2:$Cities.$C$18]); 2; FALSE()) - VLOOKUP([.H$1];CHOOSE({1;2}; [$Cities.$A$2:$Cities.$A$18];[$Cities.$C$2:$Cities.$C$18]); 2; FALSE()))^2+ (VLOOKUP([.$A14];CHOOSE({1;2}; [$Cities.$A$2:$Cities.$A$18];[$Cities.$D$2:$Cities.$D$18]); 2; FALSE()) - VLOOKUP([.H$1];CHOOSE({1;2}; [$Cities.$A$2:$Cities.$A$18];[$Cities.$D$2:$Cities.$D$18]); 2; FALSE()))^2)/[$Varied.$B$1]" office:value-type="float" office:value="23.8955811814653" calcext:value-type="float">
            <text:p>23.90</text:p>
          </table:table-cell>
          <table:table-cell table:style-name="ce212" table:formula="of:=SQRT((VLOOKUP([.$A14];CHOOSE({1;2}; [$Cities.$A$2:$Cities.$A$18];[$Cities.$C$2:$Cities.$C$18]); 2; FALSE()) - VLOOKUP([.I$1];CHOOSE({1;2}; [$Cities.$A$2:$Cities.$A$18];[$Cities.$C$2:$Cities.$C$18]); 2; FALSE()))^2+ (VLOOKUP([.$A14];CHOOSE({1;2}; [$Cities.$A$2:$Cities.$A$18];[$Cities.$D$2:$Cities.$D$18]); 2; FALSE()) - VLOOKUP([.I$1];CHOOSE({1;2}; [$Cities.$A$2:$Cities.$A$18];[$Cities.$D$2:$Cities.$D$18]); 2; FALSE()))^2)/[$Varied.$B$1]" office:value-type="float" office:value="19.7431507110694" calcext:value-type="float">
            <text:p>19.74</text:p>
          </table:table-cell>
          <table:table-cell table:style-name="ce212" table:formula="of:=SQRT((VLOOKUP([.$A14];CHOOSE({1;2}; [$Cities.$A$2:$Cities.$A$18];[$Cities.$C$2:$Cities.$C$18]); 2; FALSE()) - VLOOKUP([.J$1];CHOOSE({1;2}; [$Cities.$A$2:$Cities.$A$18];[$Cities.$C$2:$Cities.$C$18]); 2; FALSE()))^2+ (VLOOKUP([.$A14];CHOOSE({1;2}; [$Cities.$A$2:$Cities.$A$18];[$Cities.$D$2:$Cities.$D$18]); 2; FALSE()) - VLOOKUP([.J$1];CHOOSE({1;2}; [$Cities.$A$2:$Cities.$A$18];[$Cities.$D$2:$Cities.$D$18]); 2; FALSE()))^2)/[$Varied.$B$1]" office:value-type="float" office:value="15.7085581769938" calcext:value-type="float">
            <text:p>15.71</text:p>
          </table:table-cell>
          <table:table-cell table:style-name="ce212" table:formula="of:=SQRT((VLOOKUP([.$A14];CHOOSE({1;2}; [$Cities.$A$2:$Cities.$A$18];[$Cities.$C$2:$Cities.$C$18]); 2; FALSE()) - VLOOKUP([.K$1];CHOOSE({1;2}; [$Cities.$A$2:$Cities.$A$18];[$Cities.$C$2:$Cities.$C$18]); 2; FALSE()))^2+ (VLOOKUP([.$A14];CHOOSE({1;2}; [$Cities.$A$2:$Cities.$A$18];[$Cities.$D$2:$Cities.$D$18]); 2; FALSE()) - VLOOKUP([.K$1];CHOOSE({1;2}; [$Cities.$A$2:$Cities.$A$18];[$Cities.$D$2:$Cities.$D$18]); 2; FALSE()))^2)/[$Varied.$B$1]" office:value-type="float" office:value="13.9030356397443" calcext:value-type="float">
            <text:p>13.90</text:p>
          </table:table-cell>
          <table:table-cell table:style-name="ce212" table:formula="of:=SQRT((VLOOKUP([.$A14];CHOOSE({1;2}; [$Cities.$A$2:$Cities.$A$18];[$Cities.$C$2:$Cities.$C$18]); 2; FALSE()) - VLOOKUP([.L$1];CHOOSE({1;2}; [$Cities.$A$2:$Cities.$A$18];[$Cities.$C$2:$Cities.$C$18]); 2; FALSE()))^2+ (VLOOKUP([.$A14];CHOOSE({1;2}; [$Cities.$A$2:$Cities.$A$18];[$Cities.$D$2:$Cities.$D$18]); 2; FALSE()) - VLOOKUP([.L$1];CHOOSE({1;2}; [$Cities.$A$2:$Cities.$A$18];[$Cities.$D$2:$Cities.$D$18]); 2; FALSE()))^2)/[$Varied.$B$1]" office:value-type="float" office:value="10.7059609564018" calcext:value-type="float">
            <text:p>10.71</text:p>
          </table:table-cell>
          <table:table-cell table:style-name="ce212" table:formula="of:=SQRT((VLOOKUP([.$A14];CHOOSE({1;2}; [$Cities.$A$2:$Cities.$A$18];[$Cities.$C$2:$Cities.$C$18]); 2; FALSE()) - VLOOKUP([.M$1];CHOOSE({1;2}; [$Cities.$A$2:$Cities.$A$18];[$Cities.$C$2:$Cities.$C$18]); 2; FALSE()))^2+ (VLOOKUP([.$A14];CHOOSE({1;2}; [$Cities.$A$2:$Cities.$A$18];[$Cities.$D$2:$Cities.$D$18]); 2; FALSE()) - VLOOKUP([.M$1];CHOOSE({1;2}; [$Cities.$A$2:$Cities.$A$18];[$Cities.$D$2:$Cities.$D$18]); 2; FALSE()))^2)/[$Varied.$B$1]" office:value-type="float" office:value="5.18401388887028" calcext:value-type="float">
            <text:p>5.18</text:p>
          </table:table-cell>
          <table:table-cell table:style-name="ce211" table:number-columns-repeated="4"/>
          <table:table-cell table:number-columns-repeated="16366"/>
        </table:table-row>
        <table:table-row table:style-name="ro3">
          <table:table-cell table:formula="of:=[$Cities.$A15]" office:value-type="string" office:string-value="Neled Duin" calcext:value-type="string">
            <text:p>Neled Duin</text:p>
          </table:table-cell>
          <table:table-cell table:style-name="ce206" table:formula="of:=SQRT((VLOOKUP([.$A15];CHOOSE({1;2}; [$Cities.$A$2:$Cities.$A$18];[$Cities.$C$2:$Cities.$C$18]); 2; FALSE()) - VLOOKUP([.B$1];CHOOSE({1;2}; [$Cities.$A$2:$Cities.$A$18];[$Cities.$C$2:$Cities.$C$18]); 2; FALSE()))^2+ (VLOOKUP([.$A15];CHOOSE({1;2}; [$Cities.$A$2:$Cities.$A$18];[$Cities.$D$2:$Cities.$D$18]); 2; FALSE()) - VLOOKUP([.B$1];CHOOSE({1;2}; [$Cities.$A$2:$Cities.$A$18];[$Cities.$D$2:$Cities.$D$18]); 2; FALSE()))^2)/[$Varied.$B$1]" office:value-type="float" office:value="27.2207935225996" calcext:value-type="float">
            <text:p>27.22</text:p>
          </table:table-cell>
          <table:table-cell table:style-name="ce212" table:formula="of:=SQRT((VLOOKUP([.$A15];CHOOSE({1;2}; [$Cities.$A$2:$Cities.$A$18];[$Cities.$C$2:$Cities.$C$18]); 2; FALSE()) - VLOOKUP([.C$1];CHOOSE({1;2}; [$Cities.$A$2:$Cities.$A$18];[$Cities.$C$2:$Cities.$C$18]); 2; FALSE()))^2+ (VLOOKUP([.$A15];CHOOSE({1;2}; [$Cities.$A$2:$Cities.$A$18];[$Cities.$D$2:$Cities.$D$18]); 2; FALSE()) - VLOOKUP([.C$1];CHOOSE({1;2}; [$Cities.$A$2:$Cities.$A$18];[$Cities.$D$2:$Cities.$D$18]); 2; FALSE()))^2)/[$Varied.$B$1]" office:value-type="float" office:value="21.9740301264925" calcext:value-type="float">
            <text:p>21.97</text:p>
          </table:table-cell>
          <table:table-cell table:style-name="ce212" table:formula="of:=SQRT((VLOOKUP([.$A15];CHOOSE({1;2}; [$Cities.$A$2:$Cities.$A$18];[$Cities.$C$2:$Cities.$C$18]); 2; FALSE()) - VLOOKUP([.D$1];CHOOSE({1;2}; [$Cities.$A$2:$Cities.$A$18];[$Cities.$C$2:$Cities.$C$18]); 2; FALSE()))^2+ (VLOOKUP([.$A15];CHOOSE({1;2}; [$Cities.$A$2:$Cities.$A$18];[$Cities.$D$2:$Cities.$D$18]); 2; FALSE()) - VLOOKUP([.D$1];CHOOSE({1;2}; [$Cities.$A$2:$Cities.$A$18];[$Cities.$D$2:$Cities.$D$18]); 2; FALSE()))^2)/[$Varied.$B$1]" office:value-type="float" office:value="17.6273991274947" calcext:value-type="float">
            <text:p>17.63</text:p>
          </table:table-cell>
          <table:table-cell table:style-name="ce212" table:formula="of:=SQRT((VLOOKUP([.$A15];CHOOSE({1;2}; [$Cities.$A$2:$Cities.$A$18];[$Cities.$C$2:$Cities.$C$18]); 2; FALSE()) - VLOOKUP([.E$1];CHOOSE({1;2}; [$Cities.$A$2:$Cities.$A$18];[$Cities.$C$2:$Cities.$C$18]); 2; FALSE()))^2+ (VLOOKUP([.$A15];CHOOSE({1;2}; [$Cities.$A$2:$Cities.$A$18];[$Cities.$D$2:$Cities.$D$18]); 2; FALSE()) - VLOOKUP([.E$1];CHOOSE({1;2}; [$Cities.$A$2:$Cities.$A$18];[$Cities.$D$2:$Cities.$D$18]); 2; FALSE()))^2)/[$Varied.$B$1]" office:value-type="float" office:value="24.3377648932682" calcext:value-type="float">
            <text:p>24.34</text:p>
          </table:table-cell>
          <table:table-cell table:style-name="ce212" table:formula="of:=SQRT((VLOOKUP([.$A15];CHOOSE({1;2}; [$Cities.$A$2:$Cities.$A$18];[$Cities.$C$2:$Cities.$C$18]); 2; FALSE()) - VLOOKUP([.F$1];CHOOSE({1;2}; [$Cities.$A$2:$Cities.$A$18];[$Cities.$C$2:$Cities.$C$18]); 2; FALSE()))^2+ (VLOOKUP([.$A15];CHOOSE({1;2}; [$Cities.$A$2:$Cities.$A$18];[$Cities.$D$2:$Cities.$D$18]); 2; FALSE()) - VLOOKUP([.F$1];CHOOSE({1;2}; [$Cities.$A$2:$Cities.$A$18];[$Cities.$D$2:$Cities.$D$18]); 2; FALSE()))^2)/[$Varied.$B$1]" office:value-type="float" office:value="19.6855683179328" calcext:value-type="float">
            <text:p>19.69</text:p>
          </table:table-cell>
          <table:table-cell table:style-name="ce212" table:formula="of:=SQRT((VLOOKUP([.$A15];CHOOSE({1;2}; [$Cities.$A$2:$Cities.$A$18];[$Cities.$C$2:$Cities.$C$18]); 2; FALSE()) - VLOOKUP([.G$1];CHOOSE({1;2}; [$Cities.$A$2:$Cities.$A$18];[$Cities.$C$2:$Cities.$C$18]); 2; FALSE()))^2+ (VLOOKUP([.$A15];CHOOSE({1;2}; [$Cities.$A$2:$Cities.$A$18];[$Cities.$D$2:$Cities.$D$18]); 2; FALSE()) - VLOOKUP([.G$1];CHOOSE({1;2}; [$Cities.$A$2:$Cities.$A$18];[$Cities.$D$2:$Cities.$D$18]); 2; FALSE()))^2)/[$Varied.$B$1]" office:value-type="float" office:value="26.4654038321731" calcext:value-type="float">
            <text:p>26.47</text:p>
          </table:table-cell>
          <table:table-cell table:style-name="ce212" table:formula="of:=SQRT((VLOOKUP([.$A15];CHOOSE({1;2}; [$Cities.$A$2:$Cities.$A$18];[$Cities.$C$2:$Cities.$C$18]); 2; FALSE()) - VLOOKUP([.H$1];CHOOSE({1;2}; [$Cities.$A$2:$Cities.$A$18];[$Cities.$C$2:$Cities.$C$18]); 2; FALSE()))^2+ (VLOOKUP([.$A15];CHOOSE({1;2}; [$Cities.$A$2:$Cities.$A$18];[$Cities.$D$2:$Cities.$D$18]); 2; FALSE()) - VLOOKUP([.H$1];CHOOSE({1;2}; [$Cities.$A$2:$Cities.$A$18];[$Cities.$D$2:$Cities.$D$18]); 2; FALSE()))^2)/[$Varied.$B$1]" office:value-type="float" office:value="23.1371043996434" calcext:value-type="float">
            <text:p>23.14</text:p>
          </table:table-cell>
          <table:table-cell table:style-name="ce212" table:formula="of:=SQRT((VLOOKUP([.$A15];CHOOSE({1;2}; [$Cities.$A$2:$Cities.$A$18];[$Cities.$C$2:$Cities.$C$18]); 2; FALSE()) - VLOOKUP([.I$1];CHOOSE({1;2}; [$Cities.$A$2:$Cities.$A$18];[$Cities.$C$2:$Cities.$C$18]); 2; FALSE()))^2+ (VLOOKUP([.$A15];CHOOSE({1;2}; [$Cities.$A$2:$Cities.$A$18];[$Cities.$D$2:$Cities.$D$18]); 2; FALSE()) - VLOOKUP([.I$1];CHOOSE({1;2}; [$Cities.$A$2:$Cities.$A$18];[$Cities.$D$2:$Cities.$D$18]); 2; FALSE()))^2)/[$Varied.$B$1]" office:value-type="float" office:value="19.7036950849327" calcext:value-type="float">
            <text:p>19.70</text:p>
          </table:table-cell>
          <table:table-cell table:style-name="ce212" table:formula="of:=SQRT((VLOOKUP([.$A15];CHOOSE({1;2}; [$Cities.$A$2:$Cities.$A$18];[$Cities.$C$2:$Cities.$C$18]); 2; FALSE()) - VLOOKUP([.J$1];CHOOSE({1;2}; [$Cities.$A$2:$Cities.$A$18];[$Cities.$C$2:$Cities.$C$18]); 2; FALSE()))^2+ (VLOOKUP([.$A15];CHOOSE({1;2}; [$Cities.$A$2:$Cities.$A$18];[$Cities.$D$2:$Cities.$D$18]); 2; FALSE()) - VLOOKUP([.J$1];CHOOSE({1;2}; [$Cities.$A$2:$Cities.$A$18];[$Cities.$D$2:$Cities.$D$18]); 2; FALSE()))^2)/[$Varied.$B$1]" office:value-type="float" office:value="16.3769838492929" calcext:value-type="float">
            <text:p>16.38</text:p>
          </table:table-cell>
          <table:table-cell table:style-name="ce212" table:formula="of:=SQRT((VLOOKUP([.$A15];CHOOSE({1;2}; [$Cities.$A$2:$Cities.$A$18];[$Cities.$C$2:$Cities.$C$18]); 2; FALSE()) - VLOOKUP([.K$1];CHOOSE({1;2}; [$Cities.$A$2:$Cities.$A$18];[$Cities.$C$2:$Cities.$C$18]); 2; FALSE()))^2+ (VLOOKUP([.$A15];CHOOSE({1;2}; [$Cities.$A$2:$Cities.$A$18];[$Cities.$D$2:$Cities.$D$18]); 2; FALSE()) - VLOOKUP([.K$1];CHOOSE({1;2}; [$Cities.$A$2:$Cities.$A$18];[$Cities.$D$2:$Cities.$D$18]); 2; FALSE()))^2)/[$Varied.$B$1]" office:value-type="float" office:value="11.9686423624403" calcext:value-type="float">
            <text:p>11.97</text:p>
          </table:table-cell>
          <table:table-cell table:style-name="ce212" table:formula="of:=SQRT((VLOOKUP([.$A15];CHOOSE({1;2}; [$Cities.$A$2:$Cities.$A$18];[$Cities.$C$2:$Cities.$C$18]); 2; FALSE()) - VLOOKUP([.L$1];CHOOSE({1;2}; [$Cities.$A$2:$Cities.$A$18];[$Cities.$C$2:$Cities.$C$18]); 2; FALSE()))^2+ (VLOOKUP([.$A15];CHOOSE({1;2}; [$Cities.$A$2:$Cities.$A$18];[$Cities.$D$2:$Cities.$D$18]); 2; FALSE()) - VLOOKUP([.L$1];CHOOSE({1;2}; [$Cities.$A$2:$Cities.$A$18];[$Cities.$D$2:$Cities.$D$18]); 2; FALSE()))^2)/[$Varied.$B$1]" office:value-type="float" office:value="10.548876717452" calcext:value-type="float">
            <text:p>10.55</text:p>
          </table:table-cell>
          <table:table-cell table:style-name="ce212" table:formula="of:=SQRT((VLOOKUP([.$A15];CHOOSE({1;2}; [$Cities.$A$2:$Cities.$A$18];[$Cities.$C$2:$Cities.$C$18]); 2; FALSE()) - VLOOKUP([.M$1];CHOOSE({1;2}; [$Cities.$A$2:$Cities.$A$18];[$Cities.$C$2:$Cities.$C$18]); 2; FALSE()))^2+ (VLOOKUP([.$A15];CHOOSE({1;2}; [$Cities.$A$2:$Cities.$A$18];[$Cities.$D$2:$Cities.$D$18]); 2; FALSE()) - VLOOKUP([.M$1];CHOOSE({1;2}; [$Cities.$A$2:$Cities.$A$18];[$Cities.$D$2:$Cities.$D$18]); 2; FALSE()))^2)/[$Varied.$B$1]" office:value-type="float" office:value="6.70098500222169" calcext:value-type="float">
            <text:p>6.70</text:p>
          </table:table-cell>
          <table:table-cell table:style-name="ce212" table:formula="of:=SQRT((VLOOKUP([.$A15];CHOOSE({1;2}; [$Cities.$A$2:$Cities.$A$18];[$Cities.$C$2:$Cities.$C$18]); 2; FALSE()) - VLOOKUP([.N$1];CHOOSE({1;2}; [$Cities.$A$2:$Cities.$A$18];[$Cities.$C$2:$Cities.$C$18]); 2; FALSE()))^2+ (VLOOKUP([.$A15];CHOOSE({1;2}; [$Cities.$A$2:$Cities.$A$18];[$Cities.$D$2:$Cities.$D$18]); 2; FALSE()) - VLOOKUP([.N$1];CHOOSE({1;2}; [$Cities.$A$2:$Cities.$A$18];[$Cities.$D$2:$Cities.$D$18]); 2; FALSE()))^2)/[$Varied.$B$1]" office:value-type="float" office:value="4.34497410809317" calcext:value-type="float">
            <text:p>4.34</text:p>
          </table:table-cell>
          <table:table-cell table:style-name="ce211" table:number-columns-repeated="3"/>
          <table:table-cell table:number-columns-repeated="16366"/>
        </table:table-row>
        <table:table-row table:style-name="ro3">
          <table:table-cell table:formula="of:=[$Cities.$A16]" office:value-type="string" office:string-value="Ylukfield" calcext:value-type="string">
            <text:p>Ylukfield</text:p>
          </table:table-cell>
          <table:table-cell table:style-name="ce206" table:formula="of:=SQRT((VLOOKUP([.$A16];CHOOSE({1;2}; [$Cities.$A$2:$Cities.$A$18];[$Cities.$C$2:$Cities.$C$18]); 2; FALSE()) - VLOOKUP([.B$1];CHOOSE({1;2}; [$Cities.$A$2:$Cities.$A$18];[$Cities.$C$2:$Cities.$C$18]); 2; FALSE()))^2+ (VLOOKUP([.$A16];CHOOSE({1;2}; [$Cities.$A$2:$Cities.$A$18];[$Cities.$D$2:$Cities.$D$18]); 2; FALSE()) - VLOOKUP([.B$1];CHOOSE({1;2}; [$Cities.$A$2:$Cities.$A$18];[$Cities.$D$2:$Cities.$D$18]); 2; FALSE()))^2)/[$Varied.$B$1]" office:value-type="float" office:value="23.2772850650586" calcext:value-type="float">
            <text:p>23.28</text:p>
          </table:table-cell>
          <table:table-cell table:style-name="ce212" table:formula="of:=SQRT((VLOOKUP([.$A16];CHOOSE({1;2}; [$Cities.$A$2:$Cities.$A$18];[$Cities.$C$2:$Cities.$C$18]); 2; FALSE()) - VLOOKUP([.C$1];CHOOSE({1;2}; [$Cities.$A$2:$Cities.$A$18];[$Cities.$C$2:$Cities.$C$18]); 2; FALSE()))^2+ (VLOOKUP([.$A16];CHOOSE({1;2}; [$Cities.$A$2:$Cities.$A$18];[$Cities.$D$2:$Cities.$D$18]); 2; FALSE()) - VLOOKUP([.C$1];CHOOSE({1;2}; [$Cities.$A$2:$Cities.$A$18];[$Cities.$D$2:$Cities.$D$18]); 2; FALSE()))^2)/[$Varied.$B$1]" office:value-type="float" office:value="17.4310527507664" calcext:value-type="float">
            <text:p>17.43</text:p>
          </table:table-cell>
          <table:table-cell table:style-name="ce212" table:formula="of:=SQRT((VLOOKUP([.$A16];CHOOSE({1;2}; [$Cities.$A$2:$Cities.$A$18];[$Cities.$C$2:$Cities.$C$18]); 2; FALSE()) - VLOOKUP([.D$1];CHOOSE({1;2}; [$Cities.$A$2:$Cities.$A$18];[$Cities.$C$2:$Cities.$C$18]); 2; FALSE()))^2+ (VLOOKUP([.$A16];CHOOSE({1;2}; [$Cities.$A$2:$Cities.$A$18];[$Cities.$D$2:$Cities.$D$18]); 2; FALSE()) - VLOOKUP([.D$1];CHOOSE({1;2}; [$Cities.$A$2:$Cities.$A$18];[$Cities.$D$2:$Cities.$D$18]); 2; FALSE()))^2)/[$Varied.$B$1]" office:value-type="float" office:value="13.0814066521915" calcext:value-type="float">
            <text:p>13.08</text:p>
          </table:table-cell>
          <table:table-cell table:style-name="ce212" table:formula="of:=SQRT((VLOOKUP([.$A16];CHOOSE({1;2}; [$Cities.$A$2:$Cities.$A$18];[$Cities.$C$2:$Cities.$C$18]); 2; FALSE()) - VLOOKUP([.E$1];CHOOSE({1;2}; [$Cities.$A$2:$Cities.$A$18];[$Cities.$C$2:$Cities.$C$18]); 2; FALSE()))^2+ (VLOOKUP([.$A16];CHOOSE({1;2}; [$Cities.$A$2:$Cities.$A$18];[$Cities.$D$2:$Cities.$D$18]); 2; FALSE()) - VLOOKUP([.E$1];CHOOSE({1;2}; [$Cities.$A$2:$Cities.$A$18];[$Cities.$D$2:$Cities.$D$18]); 2; FALSE()))^2)/[$Varied.$B$1]" office:value-type="float" office:value="20.8409596708021" calcext:value-type="float">
            <text:p>20.84</text:p>
          </table:table-cell>
          <table:table-cell table:style-name="ce212" table:formula="of:=SQRT((VLOOKUP([.$A16];CHOOSE({1;2}; [$Cities.$A$2:$Cities.$A$18];[$Cities.$C$2:$Cities.$C$18]); 2; FALSE()) - VLOOKUP([.F$1];CHOOSE({1;2}; [$Cities.$A$2:$Cities.$A$18];[$Cities.$C$2:$Cities.$C$18]); 2; FALSE()))^2+ (VLOOKUP([.$A16];CHOOSE({1;2}; [$Cities.$A$2:$Cities.$A$18];[$Cities.$D$2:$Cities.$D$18]); 2; FALSE()) - VLOOKUP([.F$1];CHOOSE({1;2}; [$Cities.$A$2:$Cities.$A$18];[$Cities.$D$2:$Cities.$D$18]); 2; FALSE()))^2)/[$Varied.$B$1]" office:value-type="float" office:value="16.3794627506521" calcext:value-type="float">
            <text:p>16.38</text:p>
          </table:table-cell>
          <table:table-cell table:style-name="ce212" table:formula="of:=SQRT((VLOOKUP([.$A16];CHOOSE({1;2}; [$Cities.$A$2:$Cities.$A$18];[$Cities.$C$2:$Cities.$C$18]); 2; FALSE()) - VLOOKUP([.G$1];CHOOSE({1;2}; [$Cities.$A$2:$Cities.$A$18];[$Cities.$C$2:$Cities.$C$18]); 2; FALSE()))^2+ (VLOOKUP([.$A16];CHOOSE({1;2}; [$Cities.$A$2:$Cities.$A$18];[$Cities.$D$2:$Cities.$D$18]); 2; FALSE()) - VLOOKUP([.G$1];CHOOSE({1;2}; [$Cities.$A$2:$Cities.$A$18];[$Cities.$D$2:$Cities.$D$18]); 2; FALSE()))^2)/[$Varied.$B$1]" office:value-type="float" office:value="23.4731932212045" calcext:value-type="float">
            <text:p>23.47</text:p>
          </table:table-cell>
          <table:table-cell table:style-name="ce212" table:formula="of:=SQRT((VLOOKUP([.$A16];CHOOSE({1;2}; [$Cities.$A$2:$Cities.$A$18];[$Cities.$C$2:$Cities.$C$18]); 2; FALSE()) - VLOOKUP([.H$1];CHOOSE({1;2}; [$Cities.$A$2:$Cities.$A$18];[$Cities.$C$2:$Cities.$C$18]); 2; FALSE()))^2+ (VLOOKUP([.$A16];CHOOSE({1;2}; [$Cities.$A$2:$Cities.$A$18];[$Cities.$D$2:$Cities.$D$18]); 2; FALSE()) - VLOOKUP([.H$1];CHOOSE({1;2}; [$Cities.$A$2:$Cities.$A$18];[$Cities.$D$2:$Cities.$D$18]); 2; FALSE()))^2)/[$Varied.$B$1]" office:value-type="float" office:value="21.2863994137102" calcext:value-type="float">
            <text:p>21.29</text:p>
          </table:table-cell>
          <table:table-cell table:style-name="ce212" table:formula="of:=SQRT((VLOOKUP([.$A16];CHOOSE({1;2}; [$Cities.$A$2:$Cities.$A$18];[$Cities.$C$2:$Cities.$C$18]); 2; FALSE()) - VLOOKUP([.I$1];CHOOSE({1;2}; [$Cities.$A$2:$Cities.$A$18];[$Cities.$C$2:$Cities.$C$18]); 2; FALSE()))^2+ (VLOOKUP([.$A16];CHOOSE({1;2}; [$Cities.$A$2:$Cities.$A$18];[$Cities.$D$2:$Cities.$D$18]); 2; FALSE()) - VLOOKUP([.I$1];CHOOSE({1;2}; [$Cities.$A$2:$Cities.$A$18];[$Cities.$D$2:$Cities.$D$18]); 2; FALSE()))^2)/[$Varied.$B$1]" office:value-type="float" office:value="18.9060836769544" calcext:value-type="float">
            <text:p>18.91</text:p>
          </table:table-cell>
          <table:table-cell table:style-name="ce212" table:formula="of:=SQRT((VLOOKUP([.$A16];CHOOSE({1;2}; [$Cities.$A$2:$Cities.$A$18];[$Cities.$C$2:$Cities.$C$18]); 2; FALSE()) - VLOOKUP([.J$1];CHOOSE({1;2}; [$Cities.$A$2:$Cities.$A$18];[$Cities.$C$2:$Cities.$C$18]); 2; FALSE()))^2+ (VLOOKUP([.$A16];CHOOSE({1;2}; [$Cities.$A$2:$Cities.$A$18];[$Cities.$D$2:$Cities.$D$18]); 2; FALSE()) - VLOOKUP([.J$1];CHOOSE({1;2}; [$Cities.$A$2:$Cities.$A$18];[$Cities.$D$2:$Cities.$D$18]); 2; FALSE()))^2)/[$Varied.$B$1]" office:value-type="float" office:value="16.6807313988326" calcext:value-type="float">
            <text:p>16.68</text:p>
          </table:table-cell>
          <table:table-cell table:style-name="ce212" table:formula="of:=SQRT((VLOOKUP([.$A16];CHOOSE({1;2}; [$Cities.$A$2:$Cities.$A$18];[$Cities.$C$2:$Cities.$C$18]); 2; FALSE()) - VLOOKUP([.K$1];CHOOSE({1;2}; [$Cities.$A$2:$Cities.$A$18];[$Cities.$C$2:$Cities.$C$18]); 2; FALSE()))^2+ (VLOOKUP([.$A16];CHOOSE({1;2}; [$Cities.$A$2:$Cities.$A$18];[$Cities.$D$2:$Cities.$D$18]); 2; FALSE()) - VLOOKUP([.K$1];CHOOSE({1;2}; [$Cities.$A$2:$Cities.$A$18];[$Cities.$D$2:$Cities.$D$18]); 2; FALSE()))^2)/[$Varied.$B$1]" office:value-type="float" office:value="9.53217708605962" calcext:value-type="float">
            <text:p>9.53</text:p>
          </table:table-cell>
          <table:table-cell table:style-name="ce212" table:formula="of:=SQRT((VLOOKUP([.$A16];CHOOSE({1;2}; [$Cities.$A$2:$Cities.$A$18];[$Cities.$C$2:$Cities.$C$18]); 2; FALSE()) - VLOOKUP([.L$1];CHOOSE({1;2}; [$Cities.$A$2:$Cities.$A$18];[$Cities.$C$2:$Cities.$C$18]); 2; FALSE()))^2+ (VLOOKUP([.$A16];CHOOSE({1;2}; [$Cities.$A$2:$Cities.$A$18];[$Cities.$D$2:$Cities.$D$18]); 2; FALSE()) - VLOOKUP([.L$1];CHOOSE({1;2}; [$Cities.$A$2:$Cities.$A$18];[$Cities.$D$2:$Cities.$D$18]); 2; FALSE()))^2)/[$Varied.$B$1]" office:value-type="float" office:value="10.7104435015549" calcext:value-type="float">
            <text:p>10.71</text:p>
          </table:table-cell>
          <table:table-cell table:style-name="ce212" table:formula="of:=SQRT((VLOOKUP([.$A16];CHOOSE({1;2}; [$Cities.$A$2:$Cities.$A$18];[$Cities.$C$2:$Cities.$C$18]); 2; FALSE()) - VLOOKUP([.M$1];CHOOSE({1;2}; [$Cities.$A$2:$Cities.$A$18];[$Cities.$C$2:$Cities.$C$18]); 2; FALSE()))^2+ (VLOOKUP([.$A16];CHOOSE({1;2}; [$Cities.$A$2:$Cities.$A$18];[$Cities.$D$2:$Cities.$D$18]); 2; FALSE()) - VLOOKUP([.M$1];CHOOSE({1;2}; [$Cities.$A$2:$Cities.$A$18];[$Cities.$D$2:$Cities.$D$18]); 2; FALSE()))^2)/[$Varied.$B$1]" office:value-type="float" office:value="9.61966735391614" calcext:value-type="float">
            <text:p>9.62</text:p>
          </table:table-cell>
          <table:table-cell table:style-name="ce212" table:formula="of:=SQRT((VLOOKUP([.$A16];CHOOSE({1;2}; [$Cities.$A$2:$Cities.$A$18];[$Cities.$C$2:$Cities.$C$18]); 2; FALSE()) - VLOOKUP([.N$1];CHOOSE({1;2}; [$Cities.$A$2:$Cities.$A$18];[$Cities.$C$2:$Cities.$C$18]); 2; FALSE()))^2+ (VLOOKUP([.$A16];CHOOSE({1;2}; [$Cities.$A$2:$Cities.$A$18];[$Cities.$D$2:$Cities.$D$18]); 2; FALSE()) - VLOOKUP([.N$1];CHOOSE({1;2}; [$Cities.$A$2:$Cities.$A$18];[$Cities.$D$2:$Cities.$D$18]); 2; FALSE()))^2)/[$Varied.$B$1]" office:value-type="float" office:value="9.37229961108799" calcext:value-type="float">
            <text:p>9.37</text:p>
          </table:table-cell>
          <table:table-cell table:style-name="ce212" table:formula="of:=SQRT((VLOOKUP([.$A16];CHOOSE({1;2}; [$Cities.$A$2:$Cities.$A$18];[$Cities.$C$2:$Cities.$C$18]); 2; FALSE()) - VLOOKUP([.O$1];CHOOSE({1;2}; [$Cities.$A$2:$Cities.$A$18];[$Cities.$C$2:$Cities.$C$18]); 2; FALSE()))^2+ (VLOOKUP([.$A16];CHOOSE({1;2}; [$Cities.$A$2:$Cities.$A$18];[$Cities.$D$2:$Cities.$D$18]); 2; FALSE()) - VLOOKUP([.O$1];CHOOSE({1;2}; [$Cities.$A$2:$Cities.$A$18];[$Cities.$D$2:$Cities.$D$18]); 2; FALSE()))^2)/[$Varied.$B$1]" office:value-type="float" office:value="5.2044980545678" calcext:value-type="float">
            <text:p>5.20</text:p>
          </table:table-cell>
          <table:table-cell table:style-name="ce211" table:number-columns-repeated="2"/>
          <table:table-cell table:number-columns-repeated="16366"/>
        </table:table-row>
        <table:table-row table:style-name="ro3">
          <table:table-cell table:formula="of:=[$Cities.$A17]" office:value-type="string" office:string-value="Altidà" calcext:value-type="string">
            <text:p>Altidà</text:p>
          </table:table-cell>
          <table:table-cell table:style-name="ce206" table:formula="of:=SQRT((VLOOKUP([.$A17];CHOOSE({1;2}; [$Cities.$A$2:$Cities.$A$18];[$Cities.$C$2:$Cities.$C$18]); 2; FALSE()) - VLOOKUP([.B$1];CHOOSE({1;2}; [$Cities.$A$2:$Cities.$A$18];[$Cities.$C$2:$Cities.$C$18]); 2; FALSE()))^2+ (VLOOKUP([.$A17];CHOOSE({1;2}; [$Cities.$A$2:$Cities.$A$18];[$Cities.$D$2:$Cities.$D$18]); 2; FALSE()) - VLOOKUP([.B$1];CHOOSE({1;2}; [$Cities.$A$2:$Cities.$A$18];[$Cities.$D$2:$Cities.$D$18]); 2; FALSE()))^2)/[$Varied.$B$1]" office:value-type="float" office:value="16.4210231106347" calcext:value-type="float">
            <text:p>16.42</text:p>
          </table:table-cell>
          <table:table-cell table:style-name="ce212" table:formula="of:=SQRT((VLOOKUP([.$A17];CHOOSE({1;2}; [$Cities.$A$2:$Cities.$A$18];[$Cities.$C$2:$Cities.$C$18]); 2; FALSE()) - VLOOKUP([.C$1];CHOOSE({1;2}; [$Cities.$A$2:$Cities.$A$18];[$Cities.$C$2:$Cities.$C$18]); 2; FALSE()))^2+ (VLOOKUP([.$A17];CHOOSE({1;2}; [$Cities.$A$2:$Cities.$A$18];[$Cities.$D$2:$Cities.$D$18]); 2; FALSE()) - VLOOKUP([.C$1];CHOOSE({1;2}; [$Cities.$A$2:$Cities.$A$18];[$Cities.$D$2:$Cities.$D$18]); 2; FALSE()))^2)/[$Varied.$B$1]" office:value-type="float" office:value="10.3437130663993" calcext:value-type="float">
            <text:p>10.34</text:p>
          </table:table-cell>
          <table:table-cell table:style-name="ce212" table:formula="of:=SQRT((VLOOKUP([.$A17];CHOOSE({1;2}; [$Cities.$A$2:$Cities.$A$18];[$Cities.$C$2:$Cities.$C$18]); 2; FALSE()) - VLOOKUP([.D$1];CHOOSE({1;2}; [$Cities.$A$2:$Cities.$A$18];[$Cities.$C$2:$Cities.$C$18]); 2; FALSE()))^2+ (VLOOKUP([.$A17];CHOOSE({1;2}; [$Cities.$A$2:$Cities.$A$18];[$Cities.$D$2:$Cities.$D$18]); 2; FALSE()) - VLOOKUP([.D$1];CHOOSE({1;2}; [$Cities.$A$2:$Cities.$A$18];[$Cities.$D$2:$Cities.$D$18]); 2; FALSE()))^2)/[$Varied.$B$1]" office:value-type="float" office:value="6.00096658880884" calcext:value-type="float">
            <text:p>6.00</text:p>
          </table:table-cell>
          <table:table-cell table:style-name="ce212" table:formula="of:=SQRT((VLOOKUP([.$A17];CHOOSE({1;2}; [$Cities.$A$2:$Cities.$A$18];[$Cities.$C$2:$Cities.$C$18]); 2; FALSE()) - VLOOKUP([.E$1];CHOOSE({1;2}; [$Cities.$A$2:$Cities.$A$18];[$Cities.$C$2:$Cities.$C$18]); 2; FALSE()))^2+ (VLOOKUP([.$A17];CHOOSE({1;2}; [$Cities.$A$2:$Cities.$A$18];[$Cities.$D$2:$Cities.$D$18]); 2; FALSE()) - VLOOKUP([.E$1];CHOOSE({1;2}; [$Cities.$A$2:$Cities.$A$18];[$Cities.$D$2:$Cities.$D$18]); 2; FALSE()))^2)/[$Varied.$B$1]" office:value-type="float" office:value="14.4120088814849" calcext:value-type="float">
            <text:p>14.41</text:p>
          </table:table-cell>
          <table:table-cell table:style-name="ce212" table:formula="of:=SQRT((VLOOKUP([.$A17];CHOOSE({1;2}; [$Cities.$A$2:$Cities.$A$18];[$Cities.$C$2:$Cities.$C$18]); 2; FALSE()) - VLOOKUP([.F$1];CHOOSE({1;2}; [$Cities.$A$2:$Cities.$A$18];[$Cities.$C$2:$Cities.$C$18]); 2; FALSE()))^2+ (VLOOKUP([.$A17];CHOOSE({1;2}; [$Cities.$A$2:$Cities.$A$18];[$Cities.$D$2:$Cities.$D$18]); 2; FALSE()) - VLOOKUP([.F$1];CHOOSE({1;2}; [$Cities.$A$2:$Cities.$A$18];[$Cities.$D$2:$Cities.$D$18]); 2; FALSE()))^2)/[$Varied.$B$1]" office:value-type="float" office:value="10.381290863857" calcext:value-type="float">
            <text:p>10.38</text:p>
          </table:table-cell>
          <table:table-cell table:style-name="ce212" table:formula="of:=SQRT((VLOOKUP([.$A17];CHOOSE({1;2}; [$Cities.$A$2:$Cities.$A$18];[$Cities.$C$2:$Cities.$C$18]); 2; FALSE()) - VLOOKUP([.G$1];CHOOSE({1;2}; [$Cities.$A$2:$Cities.$A$18];[$Cities.$C$2:$Cities.$C$18]); 2; FALSE()))^2+ (VLOOKUP([.$A17];CHOOSE({1;2}; [$Cities.$A$2:$Cities.$A$18];[$Cities.$D$2:$Cities.$D$18]); 2; FALSE()) - VLOOKUP([.G$1];CHOOSE({1;2}; [$Cities.$A$2:$Cities.$A$18];[$Cities.$D$2:$Cities.$D$18]); 2; FALSE()))^2)/[$Varied.$B$1]" office:value-type="float" office:value="17.4937245891205" calcext:value-type="float">
            <text:p>17.49</text:p>
          </table:table-cell>
          <table:table-cell table:style-name="ce212" table:formula="of:=SQRT((VLOOKUP([.$A17];CHOOSE({1;2}; [$Cities.$A$2:$Cities.$A$18];[$Cities.$C$2:$Cities.$C$18]); 2; FALSE()) - VLOOKUP([.H$1];CHOOSE({1;2}; [$Cities.$A$2:$Cities.$A$18];[$Cities.$C$2:$Cities.$C$18]); 2; FALSE()))^2+ (VLOOKUP([.$A17];CHOOSE({1;2}; [$Cities.$A$2:$Cities.$A$18];[$Cities.$D$2:$Cities.$D$18]); 2; FALSE()) - VLOOKUP([.H$1];CHOOSE({1;2}; [$Cities.$A$2:$Cities.$A$18];[$Cities.$D$2:$Cities.$D$18]); 2; FALSE()))^2)/[$Varied.$B$1]" office:value-type="float" office:value="16.8259085935946" calcext:value-type="float">
            <text:p>16.83</text:p>
          </table:table-cell>
          <table:table-cell table:style-name="ce212" table:formula="of:=SQRT((VLOOKUP([.$A17];CHOOSE({1;2}; [$Cities.$A$2:$Cities.$A$18];[$Cities.$C$2:$Cities.$C$18]); 2; FALSE()) - VLOOKUP([.I$1];CHOOSE({1;2}; [$Cities.$A$2:$Cities.$A$18];[$Cities.$C$2:$Cities.$C$18]); 2; FALSE()))^2+ (VLOOKUP([.$A17];CHOOSE({1;2}; [$Cities.$A$2:$Cities.$A$18];[$Cities.$D$2:$Cities.$D$18]); 2; FALSE()) - VLOOKUP([.I$1];CHOOSE({1;2}; [$Cities.$A$2:$Cities.$A$18];[$Cities.$D$2:$Cities.$D$18]); 2; FALSE()))^2)/[$Varied.$B$1]" office:value-type="float" office:value="16.1111762450791" calcext:value-type="float">
            <text:p>16.11</text:p>
          </table:table-cell>
          <table:table-cell table:style-name="ce212" table:formula="of:=SQRT((VLOOKUP([.$A17];CHOOSE({1;2}; [$Cities.$A$2:$Cities.$A$18];[$Cities.$C$2:$Cities.$C$18]); 2; FALSE()) - VLOOKUP([.J$1];CHOOSE({1;2}; [$Cities.$A$2:$Cities.$A$18];[$Cities.$C$2:$Cities.$C$18]); 2; FALSE()))^2+ (VLOOKUP([.$A17];CHOOSE({1;2}; [$Cities.$A$2:$Cities.$A$18];[$Cities.$D$2:$Cities.$D$18]); 2; FALSE()) - VLOOKUP([.J$1];CHOOSE({1;2}; [$Cities.$A$2:$Cities.$A$18];[$Cities.$D$2:$Cities.$D$18]); 2; FALSE()))^2)/[$Varied.$B$1]" office:value-type="float" office:value="15.720890560016" calcext:value-type="float">
            <text:p>15.72</text:p>
          </table:table-cell>
          <table:table-cell table:style-name="ce212" table:formula="of:=SQRT((VLOOKUP([.$A17];CHOOSE({1;2}; [$Cities.$A$2:$Cities.$A$18];[$Cities.$C$2:$Cities.$C$18]); 2; FALSE()) - VLOOKUP([.K$1];CHOOSE({1;2}; [$Cities.$A$2:$Cities.$A$18];[$Cities.$C$2:$Cities.$C$18]); 2; FALSE()))^2+ (VLOOKUP([.$A17];CHOOSE({1;2}; [$Cities.$A$2:$Cities.$A$18];[$Cities.$D$2:$Cities.$D$18]); 2; FALSE()) - VLOOKUP([.K$1];CHOOSE({1;2}; [$Cities.$A$2:$Cities.$A$18];[$Cities.$D$2:$Cities.$D$18]); 2; FALSE()))^2)/[$Varied.$B$1]" office:value-type="float" office:value="6.47237205358283" calcext:value-type="float">
            <text:p>6.47</text:p>
          </table:table-cell>
          <table:table-cell table:style-name="ce212" table:formula="of:=SQRT((VLOOKUP([.$A17];CHOOSE({1;2}; [$Cities.$A$2:$Cities.$A$18];[$Cities.$C$2:$Cities.$C$18]); 2; FALSE()) - VLOOKUP([.L$1];CHOOSE({1;2}; [$Cities.$A$2:$Cities.$A$18];[$Cities.$C$2:$Cities.$C$18]); 2; FALSE()))^2+ (VLOOKUP([.$A17];CHOOSE({1;2}; [$Cities.$A$2:$Cities.$A$18];[$Cities.$D$2:$Cities.$D$18]); 2; FALSE()) - VLOOKUP([.L$1];CHOOSE({1;2}; [$Cities.$A$2:$Cities.$A$18];[$Cities.$D$2:$Cities.$D$18]); 2; FALSE()))^2)/[$Varied.$B$1]" office:value-type="float" office:value="11.0287805309563" calcext:value-type="float">
            <text:p>11.03</text:p>
          </table:table-cell>
          <table:table-cell table:style-name="ce212" table:formula="of:=SQRT((VLOOKUP([.$A17];CHOOSE({1;2}; [$Cities.$A$2:$Cities.$A$18];[$Cities.$C$2:$Cities.$C$18]); 2; FALSE()) - VLOOKUP([.M$1];CHOOSE({1;2}; [$Cities.$A$2:$Cities.$A$18];[$Cities.$C$2:$Cities.$C$18]); 2; FALSE()))^2+ (VLOOKUP([.$A17];CHOOSE({1;2}; [$Cities.$A$2:$Cities.$A$18];[$Cities.$D$2:$Cities.$D$18]); 2; FALSE()) - VLOOKUP([.M$1];CHOOSE({1;2}; [$Cities.$A$2:$Cities.$A$18];[$Cities.$D$2:$Cities.$D$18]); 2; FALSE()))^2)/[$Varied.$B$1]" office:value-type="float" office:value="13.4129787892176" calcext:value-type="float">
            <text:p>13.41</text:p>
          </table:table-cell>
          <table:table-cell table:style-name="ce212" table:formula="of:=SQRT((VLOOKUP([.$A17];CHOOSE({1;2}; [$Cities.$A$2:$Cities.$A$18];[$Cities.$C$2:$Cities.$C$18]); 2; FALSE()) - VLOOKUP([.N$1];CHOOSE({1;2}; [$Cities.$A$2:$Cities.$A$18];[$Cities.$C$2:$Cities.$C$18]); 2; FALSE()))^2+ (VLOOKUP([.$A17];CHOOSE({1;2}; [$Cities.$A$2:$Cities.$A$18];[$Cities.$D$2:$Cities.$D$18]); 2; FALSE()) - VLOOKUP([.N$1];CHOOSE({1;2}; [$Cities.$A$2:$Cities.$A$18];[$Cities.$D$2:$Cities.$D$18]); 2; FALSE()))^2)/[$Varied.$B$1]" office:value-type="float" office:value="15.3607942502984" calcext:value-type="float">
            <text:p>15.36</text:p>
          </table:table-cell>
          <table:table-cell table:style-name="ce212" table:formula="of:=SQRT((VLOOKUP([.$A17];CHOOSE({1;2}; [$Cities.$A$2:$Cities.$A$18];[$Cities.$C$2:$Cities.$C$18]); 2; FALSE()) - VLOOKUP([.O$1];CHOOSE({1;2}; [$Cities.$A$2:$Cities.$A$18];[$Cities.$C$2:$Cities.$C$18]); 2; FALSE()))^2+ (VLOOKUP([.$A17];CHOOSE({1;2}; [$Cities.$A$2:$Cities.$A$18];[$Cities.$D$2:$Cities.$D$18]); 2; FALSE()) - VLOOKUP([.O$1];CHOOSE({1;2}; [$Cities.$A$2:$Cities.$A$18];[$Cities.$D$2:$Cities.$D$18]); 2; FALSE()))^2)/[$Varied.$B$1]" office:value-type="float" office:value="11.814296424248" calcext:value-type="float">
            <text:p>11.81</text:p>
          </table:table-cell>
          <table:table-cell table:style-name="ce212" table:formula="of:=SQRT((VLOOKUP([.$A17];CHOOSE({1;2}; [$Cities.$A$2:$Cities.$A$18];[$Cities.$C$2:$Cities.$C$18]); 2; FALSE()) - VLOOKUP([.P$1];CHOOSE({1;2}; [$Cities.$A$2:$Cities.$A$18];[$Cities.$C$2:$Cities.$C$18]); 2; FALSE()))^2+ (VLOOKUP([.$A17];CHOOSE({1;2}; [$Cities.$A$2:$Cities.$A$18];[$Cities.$D$2:$Cities.$D$18]); 2; FALSE()) - VLOOKUP([.P$1];CHOOSE({1;2}; [$Cities.$A$2:$Cities.$A$18];[$Cities.$D$2:$Cities.$D$18]); 2; FALSE()))^2)/[$Varied.$B$1]" office:value-type="float" office:value="7.08815914042567" calcext:value-type="float">
            <text:p>7.09</text:p>
          </table:table-cell>
          <table:table-cell table:style-name="ce211"/>
          <table:table-cell table:number-columns-repeated="16366"/>
        </table:table-row>
        <table:table-row table:style-name="ro3" table:visibility="collapse" table:number-rows-repeated="1048558">
          <table:table-cell table:number-columns-repeated="16383"/>
        </table:table-row>
        <table:table-row table:style-name="ro3" table:visibility="collapse">
          <table:table-cell table:style-name="ce203"/>
          <table:table-cell table:style-name="ce208"/>
          <table:table-cell table:style-name="ce214" table:number-columns-repeated="16381"/>
        </table:table-row>
        <calcext:conditional-formats>
          <calcext:conditional-format calcext:target-range-address="Distances.B2:Distances.Q17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Peaks" table:style-name="ta1">
        <office:forms form:automatic-focus="false" form:apply-design-mode="false"/>
        <table:table-column table:style-name="co49" table:default-cell-style-name="ce132"/>
        <table:table-column table:style-name="co36" table:default-cell-style-name="ce225"/>
        <table:table-column table:style-name="co50" table:default-cell-style-name="ce224"/>
        <table:table-column table:style-name="co19" table:default-cell-style-name="ce224"/>
        <table:table-column table:style-name="co11" table:default-cell-style-name="ce224"/>
        <table:table-column table:style-name="co23" table:default-cell-style-name="ce19"/>
        <table:table-column table:style-name="co32" table:default-cell-style-name="ce19"/>
        <table:table-column table:style-name="co8" table:visibility="collapse" table:number-columns-repeated="16377"/>
        <table:table-row table:style-name="ro3">
          <table:table-cell table:style-name="ce131" office:value-type="string" calcext:value-type="string">
            <text:p>Name</text:p>
          </table:table-cell>
          <table:table-cell table:style-name="ce134" office:value-type="string" calcext:value-type="string">
            <text:p>Raw (m)</text:p>
          </table:table-cell>
          <table:table-cell table:style-name="ce134" office:value-type="string" calcext:value-type="string">
            <text:p>Raw (ft)</text:p>
          </table:table-cell>
          <table:table-cell table:style-name="ce134" office:value-type="string" calcext:value-type="string">
            <text:p>Height (m)</text:p>
          </table:table-cell>
          <table:table-cell table:style-name="ce134" office:value-type="string" calcext:value-type="string">
            <text:p>Height (ft)</text:p>
          </table:table-cell>
          <table:table-cell table:style-name="ce134" office:value-type="string" calcext:value-type="string">
            <text:p>City</text:p>
          </table:table-cell>
          <table:table-cell table:style-name="ce229" office:value-type="string" calcext:value-type="string">
            <text:p>County</text:p>
          </table:table-cell>
        </table:table-row>
        <table:table-row table:style-name="ro4">
          <table:table-cell table:style-name="ce146"/>
          <table:table-cell table:style-name="ce220"/>
          <table:table-cell table:style-name="ce223" table:number-columns-repeated="3"/>
          <table:table-cell table:style-name="ce56" table:content-validation-name="val7"/>
          <table:table-cell table:style-name="ce56" table:content-validation-name="val8"/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1383" calcext:value-type="float">
            <text:p>1 383</text:p>
          </table:table-cell>
          <table:table-cell table:formula="of:=[.B3] * 3.2808" office:value-type="float" office:value="4537.3464" calcext:value-type="float">
            <text:p>4 537</text:p>
          </table:table-cell>
          <table:table-cell table:formula="of:=[.B3]-[$Varied.$B$8]" office:value-type="float" office:value="1133" calcext:value-type="float">
            <text:p>1 133</text:p>
          </table:table-cell>
          <table:table-cell table:formula="of:=[.$D3]*3.2808" office:value-type="float" office:value="3717.1464" calcext:value-type="float">
            <text:p>3 717</text:p>
          </table:table-cell>
          <table:table-cell table:content-validation-name="val7"/>
          <table:table-cell table:content-validation-name="val8" office:value-type="string" calcext:value-type="string">
            <text:p>Evlester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944" calcext:value-type="float">
            <text:p><text:s/>944</text:p>
          </table:table-cell>
          <table:table-cell table:formula="of:=[.B4] * 3.2808" office:value-type="float" office:value="3097.0752" calcext:value-type="float">
            <text:p>3 097</text:p>
          </table:table-cell>
          <table:table-cell table:formula="of:=[.B4]-[$Varied.$B$8]" office:value-type="float" office:value="694" calcext:value-type="float">
            <text:p><text:s/>694</text:p>
          </table:table-cell>
          <table:table-cell table:formula="of:=[.$D4]*3.2808" office:value-type="float" office:value="2276.8752" calcext:value-type="float">
            <text:p>2 277</text:p>
          </table:table-cell>
          <table:table-cell table:content-validation-name="val7"/>
          <table:table-cell table:content-validation-name="val8" office:value-type="string" calcext:value-type="string">
            <text:p>Evlester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965" calcext:value-type="float">
            <text:p><text:s/>965</text:p>
          </table:table-cell>
          <table:table-cell table:formula="of:=[.$B5] * [$Varied.$B$4]" office:value-type="float" office:value="3165.972" calcext:value-type="float">
            <text:p>3 166</text:p>
          </table:table-cell>
          <table:table-cell table:formula="of:=[.$B5] - [$Varied.$B$8]" office:value-type="float" office:value="715" calcext:value-type="float">
            <text:p><text:s/>715</text:p>
          </table:table-cell>
          <table:table-cell table:formula="of:=[.$D5] * [$Varied.$B$4]" office:value-type="float" office:value="2345.772" calcext:value-type="float">
            <text:p>2 346</text:p>
          </table:table-cell>
          <table:table-cell table:content-validation-name="val7"/>
          <table:table-cell table:content-validation-name="val8" office:value-type="string" calcext:value-type="string">
            <text:p>Evlester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379" calcext:value-type="float">
            <text:p><text:s/>379</text:p>
          </table:table-cell>
          <table:table-cell table:formula="of:=[.$B6] * [$Varied.$B$4]" office:value-type="float" office:value="1243.4232" calcext:value-type="float">
            <text:p>1 243</text:p>
          </table:table-cell>
          <table:table-cell table:formula="of:=[.$B6] - [$Varied.$B$8]" office:value-type="float" office:value="129" calcext:value-type="float">
            <text:p><text:s/>129</text:p>
          </table:table-cell>
          <table:table-cell table:formula="of:=[.$D6] * [$Varied.$B$4]" office:value-type="float" office:value="423.2232" calcext:value-type="float">
            <text:p><text:s/>423</text:p>
          </table:table-cell>
          <table:table-cell table:content-validation-name="val7" office:value-type="string" calcext:value-type="string">
            <text:p>Svelda</text:p>
          </table:table-cell>
          <table:table-cell table:content-validation-name="val8" office:value-type="string" calcext:value-type="string">
            <text:p>Zaranbu</text:p>
          </table:table-cell>
        </table:table-row>
        <table:table-row table:style-name="ro4">
          <table:table-cell office:value-type="string" calcext:value-type="string">
            <text:p>Mount Verinas</text:p>
          </table:table-cell>
          <table:table-cell table:style-name="ce221" office:value-type="float" office:value="919" calcext:value-type="float">
            <text:p><text:s/>919</text:p>
          </table:table-cell>
          <table:table-cell table:formula="of:=[.$B7] * [$Varied.$B$4]" office:value-type="float" office:value="3015.0552" calcext:value-type="float">
            <text:p>3 015</text:p>
          </table:table-cell>
          <table:table-cell table:formula="of:=[.$B7] - [$Varied.$B$8]" office:value-type="float" office:value="669" calcext:value-type="float">
            <text:p><text:s/>669</text:p>
          </table:table-cell>
          <table:table-cell table:formula="of:=[.$D7] * [$Varied.$B$4]" office:value-type="float" office:value="2194.8552" calcext:value-type="float">
            <text:p>2 195</text:p>
          </table:table-cell>
          <table:table-cell table:content-validation-name="val7"/>
          <table:table-cell table:content-validation-name="val8" office:value-type="string" calcext:value-type="string">
            <text:p>Zaranbu</text:p>
          </table:table-cell>
        </table:table-row>
        <table:table-row table:style-name="ro4">
          <table:table-cell office:value-type="string" calcext:value-type="string">
            <text:p>Mount Casurel</text:p>
          </table:table-cell>
          <table:table-cell table:style-name="ce221" office:value-type="float" office:value="517" calcext:value-type="float">
            <text:p><text:s/>517</text:p>
          </table:table-cell>
          <table:table-cell table:formula="of:=[.$B8] * [$Varied.$B$4]" office:value-type="float" office:value="1696.1736" calcext:value-type="float">
            <text:p>1 696</text:p>
          </table:table-cell>
          <table:table-cell table:formula="of:=[.$B8] - [$Varied.$B$8]" office:value-type="float" office:value="267" calcext:value-type="float">
            <text:p><text:s/>267</text:p>
          </table:table-cell>
          <table:table-cell table:formula="of:=[.$D8] * [$Varied.$B$4]" office:value-type="float" office:value="875.9736" calcext:value-type="float">
            <text:p><text:s/>876</text:p>
          </table:table-cell>
          <table:table-cell table:content-validation-name="val7"/>
          <table:table-cell table:content-validation-name="val8" office:value-type="string" calcext:value-type="string">
            <text:p>Zaranbu</text:p>
          </table:table-cell>
        </table:table-row>
        <table:table-row table:style-name="ro4">
          <table:table-cell office:value-type="string" calcext:value-type="string">
            <text:p>Mount Titlêm</text:p>
          </table:table-cell>
          <table:table-cell table:style-name="ce221" office:value-type="float" office:value="554" calcext:value-type="float">
            <text:p><text:s/>554</text:p>
          </table:table-cell>
          <table:table-cell table:formula="of:=[.$B9] * [$Varied.$B$4]" office:value-type="float" office:value="1817.5632" calcext:value-type="float">
            <text:p>1 818</text:p>
          </table:table-cell>
          <table:table-cell table:formula="of:=[.$B9] - [$Varied.$B$8]" office:value-type="float" office:value="304" calcext:value-type="float">
            <text:p><text:s/>304</text:p>
          </table:table-cell>
          <table:table-cell table:formula="of:=[.$D9] * [$Varied.$B$4]" office:value-type="float" office:value="997.3632" calcext:value-type="float">
            <text:p><text:s/>997</text:p>
          </table:table-cell>
          <table:table-cell table:content-validation-name="val7"/>
          <table:table-cell table:content-validation-name="val8" office:value-type="string" calcext:value-type="string">
            <text:p>Zaranbu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849" calcext:value-type="float">
            <text:p><text:s/>849</text:p>
          </table:table-cell>
          <table:table-cell table:formula="of:=[.$B10] * [$Varied.$B$4]" office:value-type="float" office:value="2785.3992" calcext:value-type="float">
            <text:p>2 785</text:p>
          </table:table-cell>
          <table:table-cell table:formula="of:=[.$B10] - [$Varied.$B$8]" office:value-type="float" office:value="599" calcext:value-type="float">
            <text:p><text:s/>599</text:p>
          </table:table-cell>
          <table:table-cell table:formula="of:=[.$D10] * [$Varied.$B$4]" office:value-type="float" office:value="1965.1992" calcext:value-type="float">
            <text:p>1 965</text:p>
          </table:table-cell>
          <table:table-cell table:content-validation-name="val7"/>
          <table:table-cell table:content-validation-name="val8" office:value-type="string" calcext:value-type="string">
            <text:p>Zaranbu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607" calcext:value-type="float">
            <text:p><text:s/>607</text:p>
          </table:table-cell>
          <table:table-cell table:formula="of:=[.$B11] * [$Varied.$B$4]" office:value-type="float" office:value="1991.4456" calcext:value-type="float">
            <text:p>1 991</text:p>
          </table:table-cell>
          <table:table-cell table:formula="of:=[.$B11] - [$Varied.$B$8]" office:value-type="float" office:value="357" calcext:value-type="float">
            <text:p><text:s/>357</text:p>
          </table:table-cell>
          <table:table-cell table:formula="of:=[.$D11] * [$Varied.$B$4]" office:value-type="float" office:value="1171.2456" calcext:value-type="float">
            <text:p>1 171</text:p>
          </table:table-cell>
          <table:table-cell table:content-validation-name="val7" office:value-type="string" calcext:value-type="string">
            <text:p>Hoxwell</text:p>
          </table:table-cell>
          <table:table-cell table:content-validation-name="val8" office:value-type="string" calcext:value-type="string">
            <text:p>Glasvale</text:p>
          </table:table-cell>
        </table:table-row>
        <table:table-row table:style-name="ro4">
          <table:table-cell office:value-type="string" calcext:value-type="string">
            <text:p>Mount Hoxwell</text:p>
          </table:table-cell>
          <table:table-cell table:style-name="ce221" office:value-type="float" office:value="327" calcext:value-type="float">
            <text:p><text:s/>327</text:p>
          </table:table-cell>
          <table:table-cell table:formula="of:=[.$B12] * [$Varied.$B$4]" office:value-type="float" office:value="1072.8216" calcext:value-type="float">
            <text:p>1 073</text:p>
          </table:table-cell>
          <table:table-cell table:formula="of:=[.$B12] - [$Varied.$B$8]" office:value-type="float" office:value="77" calcext:value-type="float">
            <text:p><text:s/>77</text:p>
          </table:table-cell>
          <table:table-cell table:formula="of:=[.$D12] * [$Varied.$B$4]" office:value-type="float" office:value="252.6216" calcext:value-type="float">
            <text:p><text:s/>253</text:p>
          </table:table-cell>
          <table:table-cell table:content-validation-name="val7" office:value-type="string" calcext:value-type="string">
            <text:p>Hoxwell</text:p>
          </table:table-cell>
          <table:table-cell table:content-validation-name="val8" office:value-type="string" calcext:value-type="string">
            <text:p>Glasvale</text:p>
          </table:table-cell>
        </table:table-row>
        <table:table-row table:style-name="ro4">
          <table:table-cell office:value-type="string" calcext:value-type="string">
            <text:p>Mount Ereb Amon</text:p>
          </table:table-cell>
          <table:table-cell table:style-name="ce221" office:value-type="float" office:value="360" calcext:value-type="float">
            <text:p><text:s/>360</text:p>
          </table:table-cell>
          <table:table-cell table:formula="of:=[.$B13] * [$Varied.$B$4]" office:value-type="float" office:value="1181.088" calcext:value-type="float">
            <text:p>1 181</text:p>
          </table:table-cell>
          <table:table-cell table:formula="of:=[.$B13] - [$Varied.$B$8]" office:value-type="float" office:value="110" calcext:value-type="float">
            <text:p><text:s/>110</text:p>
          </table:table-cell>
          <table:table-cell table:formula="of:=[.$D13] * [$Varied.$B$4]" office:value-type="float" office:value="360.888" calcext:value-type="float">
            <text:p><text:s/>361</text:p>
          </table:table-cell>
          <table:table-cell table:content-validation-name="val7" office:value-type="string" calcext:value-type="string">
            <text:p>Glasvale</text:p>
          </table:table-cell>
          <table:table-cell table:content-validation-name="val8" office:value-type="string" calcext:value-type="string">
            <text:p>Glasvale</text:p>
          </table:table-cell>
        </table:table-row>
        <table:table-row table:style-name="ro4">
          <table:table-cell office:value-type="string" calcext:value-type="string">
            <text:p>Mount Elessan</text:p>
          </table:table-cell>
          <table:table-cell table:style-name="ce221" office:value-type="float" office:value="351" calcext:value-type="float">
            <text:p><text:s/>351</text:p>
          </table:table-cell>
          <table:table-cell table:formula="of:=[.$B14] * [$Varied.$B$4]" office:value-type="float" office:value="1151.5608" calcext:value-type="float">
            <text:p>1 152</text:p>
          </table:table-cell>
          <table:table-cell table:formula="of:=[.$B14] - [$Varied.$B$8]" office:value-type="float" office:value="101" calcext:value-type="float">
            <text:p><text:s/>101</text:p>
          </table:table-cell>
          <table:table-cell table:formula="of:=[.$D14] * [$Varied.$B$4]" office:value-type="float" office:value="331.3608" calcext:value-type="float">
            <text:p><text:s/>331</text:p>
          </table:table-cell>
          <table:table-cell table:content-validation-name="val7" office:value-type="string" calcext:value-type="string">
            <text:p>Glasvale</text:p>
          </table:table-cell>
          <table:table-cell table:content-validation-name="val8" office:value-type="string" calcext:value-type="string">
            <text:p>Glasvale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611" calcext:value-type="float">
            <text:p><text:s/>611</text:p>
          </table:table-cell>
          <table:table-cell table:formula="of:=[.$B15] * [$Varied.$B$4]" office:value-type="float" office:value="2004.5688" calcext:value-type="float">
            <text:p>2 005</text:p>
          </table:table-cell>
          <table:table-cell table:formula="of:=[.$B15] - [$Varied.$B$8]" office:value-type="float" office:value="361" calcext:value-type="float">
            <text:p><text:s/>361</text:p>
          </table:table-cell>
          <table:table-cell table:formula="of:=[.$D15] * [$Varied.$B$4]" office:value-type="float" office:value="1184.3688" calcext:value-type="float">
            <text:p>1 184</text:p>
          </table:table-cell>
          <table:table-cell table:content-validation-name="val7" office:value-type="string" calcext:value-type="string">
            <text:p>Ylukfield</text:p>
          </table:table-cell>
          <table:table-cell table:content-validation-name="val8" office:value-type="string" calcext:value-type="string">
            <text:p>Glasvale</text:p>
          </table:table-cell>
        </table:table-row>
        <table:table-row table:style-name="ro4">
          <table:table-cell office:value-type="string" calcext:value-type="string">
            <text:p>Mount X</text:p>
          </table:table-cell>
          <table:table-cell table:style-name="ce221" office:value-type="float" office:value="1217" calcext:value-type="float">
            <text:p>1 217</text:p>
          </table:table-cell>
          <table:table-cell table:formula="of:=[.$B16] * [$Varied.$B$4]" office:value-type="float" office:value="3992.7336" calcext:value-type="float">
            <text:p>3 993</text:p>
          </table:table-cell>
          <table:table-cell table:formula="of:=[.$B16] - [$Varied.$B$8]" office:value-type="float" office:value="967" calcext:value-type="float">
            <text:p><text:s/>967</text:p>
          </table:table-cell>
          <table:table-cell table:formula="of:=[.$D16] * [$Varied.$B$4]" office:value-type="float" office:value="3172.5336" calcext:value-type="float">
            <text:p>3 173</text:p>
          </table:table-cell>
          <table:table-cell table:content-validation-name="val7"/>
          <table:table-cell table:content-validation-name="val8" office:value-type="string" calcext:value-type="string">
            <text:p>Glasvale</text:p>
          </table:table-cell>
        </table:table-row>
        <table:table-row table:style-name="ro4" table:number-rows-repeated="2">
          <table:table-cell/>
          <table:table-cell table:style-name="ce221"/>
          <table:table-cell table:number-columns-repeated="3"/>
          <table:table-cell table:content-validation-name="val7"/>
          <table:table-cell table:content-validation-name="val8"/>
        </table:table-row>
        <table:table-row table:style-name="ro4">
          <table:table-cell table:style-name="ce148"/>
          <table:table-cell table:style-name="ce222"/>
          <table:table-cell table:style-name="ce226" table:number-columns-repeated="3"/>
          <table:table-cell table:style-name="ce57" table:content-validation-name="val7"/>
          <table:table-cell table:style-name="ce57" table:content-validation-name="val8"/>
        </table:table-row>
        <table:table-row table:style-name="ro4">
          <table:table-cell table:style-name="ce149" office:value-type="string" calcext:value-type="string">
            <text:p>Min</text:p>
          </table:table-cell>
          <table:table-cell table:style-name="ce223" table:formula="of:=MIN([.B$2:.B$19])" office:value-type="float" office:value="327" calcext:value-type="float">
            <text:p><text:s/>327</text:p>
          </table:table-cell>
          <table:table-cell table:style-name="ce223" table:formula="of:=MIN([.C$2:.C$19])" office:value-type="float" office:value="1072.8216" calcext:value-type="float">
            <text:p>1 073</text:p>
          </table:table-cell>
          <table:table-cell table:style-name="ce223" table:formula="of:=MIN([.D$2:.D$19])" office:value-type="float" office:value="77" calcext:value-type="float">
            <text:p><text:s/>77</text:p>
          </table:table-cell>
          <table:table-cell table:style-name="ce223" table:formula="of:=MIN([.E$2:.E$19])" office:value-type="float" office:value="252.6216" calcext:value-type="float">
            <text:p><text:s/>253</text:p>
          </table:table-cell>
          <table:table-cell table:style-name="ce273" table:content-validation-name="val7"/>
          <table:table-cell table:style-name="ce273" table:content-validation-name="val8"/>
        </table:table-row>
        <table:table-row table:style-name="ro4">
          <table:table-cell table:style-name="ce150" office:value-type="string" calcext:value-type="string">
            <text:p>Max</text:p>
          </table:table-cell>
          <table:table-cell table:style-name="ce224" table:formula="of:=MAX([.B$2:.B$19])" office:value-type="float" office:value="1383" calcext:value-type="float">
            <text:p>1 383</text:p>
          </table:table-cell>
          <table:table-cell table:formula="of:=MAX([.C$2:.C$19])" office:value-type="float" office:value="4537.3464" calcext:value-type="float">
            <text:p>4 537</text:p>
          </table:table-cell>
          <table:table-cell table:formula="of:=MAX([.D$2:.D$19])" office:value-type="float" office:value="1133" calcext:value-type="float">
            <text:p>1 133</text:p>
          </table:table-cell>
          <table:table-cell table:formula="of:=MAX([.E$2:.E$19])" office:value-type="float" office:value="3717.1464" calcext:value-type="float">
            <text:p>3 717</text:p>
          </table:table-cell>
          <table:table-cell table:style-name="ce274" table:content-validation-name="val7"/>
          <table:table-cell table:style-name="ce274" table:content-validation-name="val8"/>
        </table:table-row>
        <table:table-row table:style-name="ro4" table:visibility="collapse" table:number-rows-repeated="1048554">
          <table:table-cell table:number-columns-repeated="5"/>
          <table:table-cell table:content-validation-name="val7"/>
          <table:table-cell table:content-validation-name="val8"/>
        </table:table-row>
        <table:table-row table:style-name="ro4" table:visibility="collapse">
          <table:table-cell table:number-columns-repeated="5"/>
          <table:table-cell table:content-validation-name="val7"/>
          <table:table-cell table:content-validation-name="val8"/>
        </table:table-row>
        <calcext:conditional-formats>
          <calcext:conditional-format calcext:target-range-address="Peaks.B2:Peaks.B19">
            <calcext:color-scale>
              <calcext:color-scale-entry calcext:value="0" calcext:type="minimum" calcext:color="#d3d3d3"/>
              <calcext:color-scale-entry calcext:value="0" calcext:type="maximum" calcext:color="#00bfff"/>
            </calcext:color-scale>
          </calcext:conditional-format>
        </calcext:conditional-formats>
      </table:table>
      <table:table table:name="Varied" table:style-name="ta1">
        <table:table-column table:style-name="co41" table:default-cell-style-name="ce276"/>
        <table:table-column table:style-name="co8" table:number-columns-repeated="2" table:default-cell-style-name="Default"/>
        <table:table-row table:style-name="ro2">
          <table:table-cell office:value-type="string" calcext:value-type="string">
            <text:p>~px/km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~px²/km²</text:p>
          </table:table-cell>
          <table:table-cell table:formula="of:=[.$B$1]^2" office:value-type="float" office:value="2500" calcext:value-type="float">
            <text:p>25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t/m</text:p>
          </table:table-cell>
          <table:table-cell office:value-type="float" office:value="3.2808" calcext:value-type="float">
            <text:p>3.280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otal landmass</text:p>
          </table:table-cell>
          <table:table-cell office:value-type="float" office:value="1031420" calcext:value-type="float">
            <text:p>1031420</text:p>
          </table:table-cell>
          <table:table-cell table:formula="of:=[.$B$6]/[.$B$2]" office:value-type="float" office:value="412.568" calcext:value-type="float">
            <text:p>412.56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ean Sea Level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 table:number-rows-repeated="104856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1" table:target-range-address="Tiles.A1:Tiles.F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07T09:50:28.109000000</dc:date>
    <meta:editing-duration>P7DT6H51M54S</meta:editing-duration>
    <meta:editing-cycles>66</meta:editing-cycles>
    <meta:generator>LibreOffice/7.4.0.3$Windows_X86_64 LibreOffice_project/f85e47c08ddd19c015c0114a68350214f7066f5a</meta:generator>
    <meta:document-statistic meta:table-count="7" meta:cell-count="1172" meta:object-count="0"/>
  </office:meta>
</office:document-meta>
</file>